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default-cell-style-name="ce5"/>
        <table:table-column table:style-name="co12" table:number-columns-repeated="16368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8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6年12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6"/>
          <table:table-cell office:value-type="string" table:style-name="ce12">
            <text:p>累</text:p>
          </table:table-cell>
          <table:table-cell office:value-type="string" table:style-name="ce17">
            <text:p>增 減 數</text:p>
          </table:table-cell>
          <table:table-cell table:style-name="ce18"/>
          <table:table-cell office:value-type="string" table:style-name="ce12">
            <text:p>累</text:p>
          </table:table-cell>
          <table:table-cell office:value-type="string" table:style-name="ce17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27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27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52" table:style-name="ce7">
            <text:p><text:s/>52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248" table:style-name="ce15">
            <text:p><text:s/>4,248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3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8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6年12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23">
            <text:p><text:s/>-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8" table:style-name="ce15">
            <text:p><text:s/>18<text:s/></text:p>
          </table:table-cell>
          <table:table-cell office:value-type="string" table:style-name="ce15">
            <text:p><text:s/>-<text:s/>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3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7年1月10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2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20:50Z</meta:creation-date>
    <dc:date>2018-01-25T03:20:50Z</dc:date>
  </office:meta>
</office:document-meta>
</file>