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9"/>
        <table:table-column table:style-name="co2" table:default-cell-style-name="ce43"/>
        <table:table-column table:style-name="co13" table:default-cell-style-name="ce3"/>
        <table:table-column table:style-name="co14" table:default-cell-style-name="ce47"/>
        <table:table-column table:style-name="co15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6">
            <text:p>20621-01-01-2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7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8">
            <text:p>中華民國107年4月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0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2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2">
            <text:p>行駛班次</text:p>
          </table:table-cell>
          <table:table-cell office:value-type="string" table:number-columns-spanned="1" table:number-rows-spanned="2" table:style-name="ce49">
            <text:p>行駛段次</text:p>
          </table:table-cell>
          <table:table-cell office:value-type="string" table:number-columns-spanned="1" table:number-rows-spanned="2" table:style-name="ce51">
            <text:p>行駛里程</text:p>
          </table:table-cell>
          <table:table-cell office:value-type="string" table:number-columns-spanned="1" table:number-rows-spanned="2" table:style-name="ce49">
            <text:p>載客人數</text:p>
          </table:table-cell>
          <table:table-cell office:value-type="string" table:number-columns-spanned="1" table:number-rows-spanned="2" table:style-name="ce49">
            <text:p>延人公里</text:p>
          </table:table-cell>
          <table:table-cell office:value-type="string" table:number-columns-spanned="1" table:number-rows-spanned="2" table:style-name="ce51">
            <text:p>載客收入</text:p>
          </table:table-cell>
          <table:table-cell office:value-type="string" table:number-columns-spanned="1" table:number-rows-spanned="2" table:style-name="ce49">
            <text:p>耗油情形</text:p>
          </table:table-cell>
          <table:table-cell office:value-type="string" table:style-name="ce39">
            <text:p>每公里</text:p>
          </table:table-cell>
          <table:table-cell table:style-name="ce3"/>
          <table:table-cell table:style-name="ce44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營 <text:s/>收</text:p>
          </table:table-cell>
          <table:table-cell table:style-name="ce3"/>
          <table:table-cell table:style-name="ce45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office:value-type="string" table:style-name="ce17">
            <text:p>(柴油)</text:p>
          </table:table-cell>
          <table:table-cell table:style-name="ce40"/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1">
            <text:p>(元)</text:p>
          </table:table-cell>
          <table:table-cell table:style-name="ce3"/>
          <table:table-cell table:style-name="ce46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15<text:s/></text:p>
          </table:table-cell>
          <table:table-cell office:value-type="float" office:value="307" table:style-name="ce19">
            <text:p>307<text:s/></text:p>
          </table:table-cell>
          <table:table-cell office:value-type="float" office:value="6399" table:style-name="ce19">
            <text:p>6,399<text:s/></text:p>
          </table:table-cell>
          <table:table-cell office:value-type="float" office:value="2433" table:style-name="ce19">
            <text:p>2,433<text:s/></text:p>
          </table:table-cell>
          <table:table-cell office:value-type="float" office:value="72243" table:style-name="ce19">
            <text:p>72,243<text:s/></text:p>
          </table:table-cell>
          <table:table-cell office:value-type="float" office:value="60857" table:style-name="ce19">
            <text:p>60,857<text:s/></text:p>
          </table:table-cell>
          <table:table-cell office:value-type="float" office:value="631103" table:style-name="ce19">
            <text:p>631,103<text:s/></text:p>
          </table:table-cell>
          <table:table-cell office:value-type="float" office:value="1036173" table:style-name="ce19">
            <text:p>1,036,173<text:s/></text:p>
          </table:table-cell>
          <table:table-cell office:value-type="float" office:value="10687307" table:style-name="ce19">
            <text:p>10,687,307<text:s/></text:p>
          </table:table-cell>
          <table:table-cell office:value-type="float" office:value="23915513" table:style-name="ce19">
            <text:p>23,915,513<text:s/></text:p>
          </table:table-cell>
          <table:table-cell office:value-type="float" office:value="230446776" table:style-name="ce19">
            <text:p>230,446,776<text:s/></text:p>
          </table:table-cell>
          <table:table-cell office:value-type="float" office:value="446743365" table:style-name="ce19">
            <text:p>446,743,365<text:s/></text:p>
          </table:table-cell>
          <table:table-cell office:value-type="float" office:value="4307307" table:style-name="ce19">
            <text:p>4,307,307<text:s/></text:p>
          </table:table-cell>
          <table:table-cell office:value-type="float" office:value="42" table:style-name="ce42">
            <text:p>42<text:s/>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7"/>
          <table:table-cell table:style-name="ce3"/>
          <table:table-cell table:style-name="ce47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8"/>
          <table:table-cell table:style-name="ce3"/>
          <table:table-cell table:style-name="ce47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107年5月19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3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2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.$A$1:20621-01-01-2.$N$20" table:base-cell-address="20621-01-01-2.$A$1"/>
        </table:named-expressions>
      </table:table>
      <table:table table:name="20621-01-01-2編製說明" table:style-name="ta2">
        <table:table-column table:style-name="co15" table:number-columns-repeated="16384" table:default-cell-style-name="ce3"/>
        <table:table-row table:style-name="ro14">
          <table:table-cell office:value-type="string" table:number-columns-spanned="15" table:number-rows-spanned="1" table:style-name="ce64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編製說明.$A$1:20621-01-01-2編製說明.$O$25" table:base-cell-address="20621-01-01-2編製說明.$A$1"/>
        </table:named-expressions>
      </table:table>
      <table:named-expressions>
        <table:named-expression table:name="_00" table:expression="of:=[.#REF!]" table:base-cell-address="20621-01-01-2.$A$1"/>
        <table:named-expression table:name="_11" table:expression="of:=[.#REF!]" table:base-cell-address="20621-01-01-2.$A$1"/>
        <table:named-expression table:name="A" table:expression="of:=[.#REF!]" table:base-cell-address="20621-01-01-2.$A$1"/>
        <table:named-expression table:name="pp" table:expression="of:=[.#REF!]" table:base-cell-address="20621-01-01-2.$A$1"/>
        <table:named-expression table:name="表11小型檢查" table:expression="of:=[.#REF!]" table:base-cell-address="2062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dc:creator>Administrator</dc:creator>
    <meta:creation-date>2018-07-05T00:14:15Z</meta:creation-date>
    <dc:date>2018-07-05T00:14:15Z</dc:date>
  </office:meta>
</office:document-meta>
</file>