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4"/>
        <table:table-column table:style-name="co4" table:default-cell-style-name="ce11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11"/>
        <table:table-column table:style-name="co9" table:default-cell-style-name="ce29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29"/>
        <table:table-column table:style-name="co3" table:default-cell-style-name="ce54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1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7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1"/>
          <table:table-cell table:style-name="ce30"/>
          <table:table-cell table:number-columns-repeated="3" table:style-name="ce21"/>
          <table:table-cell table:style-name="ce30"/>
          <table:table-cell table:number-columns-repeated="3"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9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53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1">
            <text:p>中華民國107年3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2">
            <text:p>營 <text:s text:c="2"/>業</text:p>
          </table:table-cell>
          <table:table-cell office:value-type="string" table:style-name="ce31">
            <text:p>核定</text:p>
          </table:table-cell>
          <table:table-cell office:value-type="string" table:style-name="ce22">
            <text:p>延 <text:s text:c="3"/>日</text:p>
          </table:table-cell>
          <table:table-cell office:value-type="string" table:style-name="ce22">
            <text:p>行駛延</text:p>
          </table:table-cell>
          <table:table-cell office:value-type="string" table:style-name="ce22">
            <text:p>行駛班次</text:p>
          </table:table-cell>
          <table:table-cell office:value-type="string" table:style-name="ce41">
            <text:p>行 <text:s text:c="4"/>駛</text:p>
          </table:table-cell>
          <table:table-cell office:value-type="string" table:style-name="ce43">
            <text:p>行 <text:s text:c="4"/>駛</text:p>
          </table:table-cell>
          <table:table-cell office:value-type="string" table:style-name="ce41">
            <text:p>載客人數</text:p>
          </table:table-cell>
          <table:table-cell office:value-type="string" table:style-name="ce41">
            <text:p>延人公里</text:p>
          </table:table-cell>
          <table:table-cell office:value-type="string" table:style-name="ce43">
            <text:p>載客收入</text:p>
          </table:table-cell>
          <table:table-cell office:value-type="string" table:style-name="ce41">
            <text:p>耗油情形</text:p>
          </table:table-cell>
          <table:table-cell office:value-type="string" table:style-name="ce48">
            <text:p>每公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3">
            <text:p>里 <text:s text:c="2"/>程</text:p>
          </table:table-cell>
          <table:table-cell office:value-type="string" table:style-name="ce32">
            <text:p>營業</text:p>
          </table:table-cell>
          <table:table-cell office:value-type="string" table:style-name="ce23">
            <text:p>配車輛數</text:p>
          </table:table-cell>
          <table:table-cell office:value-type="string" table:style-name="ce23">
            <text:p>日車數</text:p>
          </table:table-cell>
          <table:table-cell table:style-name="ce39"/>
          <table:table-cell office:value-type="string" table:style-name="ce32">
            <text:p>段 <text:s text:c="4"/>次</text:p>
          </table:table-cell>
          <table:table-cell office:value-type="string" table:style-name="ce44">
            <text:p>里 <text:s text:c="4"/>程</text:p>
          </table:table-cell>
          <table:table-cell table:number-columns-repeated="2" table:style-name="ce32"/>
          <table:table-cell table:style-name="ce44"/>
          <table:table-cell office:value-type="string" table:style-name="ce32">
            <text:p>(柴油)</text:p>
          </table:table-cell>
          <table:table-cell office:value-type="string" table:style-name="ce49">
            <text:p>營 <text:s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(公里)</text:p>
          </table:table-cell>
          <table:table-cell office:value-type="string" table:style-name="ce32">
            <text:p>車輛數</text:p>
          </table:table-cell>
          <table:table-cell table:number-columns-repeated="3" table:style-name="ce23"/>
          <table:table-cell table:style-name="ce32"/>
          <table:table-cell table:style-name="ce44"/>
          <table:table-cell table:number-columns-repeated="2" table:style-name="ce32"/>
          <table:table-cell table:style-name="ce44"/>
          <table:table-cell table:style-name="ce32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4">
            <text:p>(月底數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40">
            <text:p>(班次)</text:p>
          </table:table-cell>
          <table:table-cell office:value-type="string" table:style-name="ce40">
            <text:p>(段次)</text:p>
          </table:table-cell>
          <table:table-cell office:value-type="string" table:style-name="ce33">
            <text:p>(公里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人公里)</text:p>
          </table:table-cell>
          <table:table-cell office:value-type="string" table:style-name="ce33">
            <text:p>(元)</text:p>
          </table:table-cell>
          <table:table-cell office:value-type="string" table:style-name="ce40">
            <text:p>(公升)</text:p>
          </table:table-cell>
          <table:table-cell office:value-type="string" table:style-name="ce50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02" table:formula="of:=SUM([.B11:.B25])" table:style-name="ce18">
            <text:p>302</text:p>
          </table:table-cell>
          <table:table-cell office:value-type="float" office:value="6249" table:formula="of:=SUM([.C11:.C25])" table:style-name="ce25">
            <text:p>6,249</text:p>
          </table:table-cell>
          <table:table-cell office:value-type="float" office:value="2439" table:formula="of:=SUM([.D11:.D25])" table:style-name="ce25">
            <text:p>2,439</text:p>
          </table:table-cell>
          <table:table-cell office:value-type="float" office:value="74709" table:formula="of:=SUM([.E11:.E25])" table:style-name="ce35">
            <text:p>74,709</text:p>
          </table:table-cell>
          <table:table-cell office:value-type="float" office:value="65099" table:formula="of:=SUM([.F11:.F25])" table:style-name="ce35">
            <text:p>65,099</text:p>
          </table:table-cell>
          <table:table-cell office:value-type="float" office:value="680281" table:formula="of:=SUM([.G11:.G25])" table:style-name="ce35">
            <text:p>680,281</text:p>
          </table:table-cell>
          <table:table-cell office:value-type="float" office:value="1114366" table:formula="of:=SUM([.H11:.H25])" table:style-name="ce35">
            <text:p>1,114,366</text:p>
          </table:table-cell>
          <table:table-cell office:value-type="float" office:value="11423090" table:formula="of:=SUM([.I11:.I25])" table:style-name="ce35">
            <text:p>11,423,090</text:p>
          </table:table-cell>
          <table:table-cell office:value-type="float" office:value="26490189" table:formula="of:=SUM([.J11:.J25])" table:style-name="ce35">
            <text:p>26,490,189</text:p>
          </table:table-cell>
          <table:table-cell office:value-type="float" office:value="255129278" table:formula="of:=SUM([.K11:.K25])" table:style-name="ce35">
            <text:p>255,129,278</text:p>
          </table:table-cell>
          <table:table-cell office:value-type="float" office:value="491398643" table:formula="of:=SUM([.L11:.L25])" table:style-name="ce35">
            <text:p>491,398,643</text:p>
          </table:table-cell>
          <table:table-cell office:value-type="float" office:value="4483581" table:formula="of:=SUM([.M11:.M25])" table:style-name="ce35">
            <text:p>4,483,581</text:p>
          </table:table-cell>
          <table:table-cell office:value-type="float" office:value="43.018013777357964" table:formula="of:=[.L10]/[.I10]" table:style-name="ce51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26">
            <text:p>115</text:p>
          </table:table-cell>
          <table:table-cell office:value-type="float" office:value="72" table:style-name="ce26">
            <text:p>72</text:p>
          </table:table-cell>
          <table:table-cell office:value-type="float" office:value="2294" table:style-name="ce36">
            <text:p>2,294</text:p>
          </table:table-cell>
          <table:table-cell office:value-type="float" office:value="1463" table:style-name="ce36">
            <text:p>1,463</text:p>
          </table:table-cell>
          <table:table-cell office:value-type="float" office:value="14127" table:style-name="ce36">
            <text:p>14,127</text:p>
          </table:table-cell>
          <table:table-cell office:value-type="float" office:value="21495" table:style-name="ce36">
            <text:p>21,495</text:p>
          </table:table-cell>
          <table:table-cell office:value-type="float" office:value="294104" table:style-name="ce36">
            <text:p>294,104</text:p>
          </table:table-cell>
          <table:table-cell office:value-type="float" office:value="635143" table:style-name="ce36">
            <text:p>635,143</text:p>
          </table:table-cell>
          <table:table-cell office:value-type="float" office:value="6178306" table:style-name="ce36">
            <text:p>6,178,306</text:p>
          </table:table-cell>
          <table:table-cell office:value-type="float" office:value="11768069" table:style-name="ce36">
            <text:p>11,768,069</text:p>
          </table:table-cell>
          <table:table-cell office:value-type="float" office:value="107771" table:style-name="ce36">
            <text:p>107,771</text:p>
          </table:table-cell>
          <table:table-cell office:value-type="float" office:value="40" table:style-name="ce51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7" table:style-name="ce18">
            <text:p>7</text:p>
          </table:table-cell>
          <table:table-cell office:value-type="float" office:value="99" table:style-name="ce27">
            <text:p>99</text:p>
          </table:table-cell>
          <table:table-cell office:value-type="float" office:value="63" table:style-name="ce27">
            <text:p>63</text:p>
          </table:table-cell>
          <table:table-cell office:value-type="float" office:value="1891" table:style-name="ce37">
            <text:p>1,891</text:p>
          </table:table-cell>
          <table:table-cell office:value-type="float" office:value="1886" table:style-name="ce37">
            <text:p>1,886</text:p>
          </table:table-cell>
          <table:table-cell office:value-type="float" office:value="19426" table:style-name="ce37">
            <text:p>19,426</text:p>
          </table:table-cell>
          <table:table-cell office:value-type="float" office:value="26404" table:style-name="ce37">
            <text:p>26,404</text:p>
          </table:table-cell>
          <table:table-cell office:value-type="float" office:value="309126" table:style-name="ce37">
            <text:p>309,126</text:p>
          </table:table-cell>
          <table:table-cell office:value-type="float" office:value="914776" table:style-name="ce37">
            <text:p>914,776</text:p>
          </table:table-cell>
          <table:table-cell office:value-type="float" office:value="9827905" table:style-name="ce37">
            <text:p>9,827,905</text:p>
          </table:table-cell>
          <table:table-cell office:value-type="float" office:value="16949165" table:style-name="ce37">
            <text:p>16,949,165</text:p>
          </table:table-cell>
          <table:table-cell office:value-type="float" office:value="130705" table:style-name="ce36">
            <text:p>130,705</text:p>
          </table:table-cell>
          <table:table-cell office:value-type="float" office:value="55" table:style-name="ce51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372" table:style-name="ce37">
            <text:p>372</text:p>
          </table:table-cell>
          <table:table-cell office:value-type="float" office:value="356" table:style-name="ce37">
            <text:p>356</text:p>
          </table:table-cell>
          <table:table-cell office:value-type="float" office:value="7084" table:style-name="ce37">
            <text:p>7,084</text:p>
          </table:table-cell>
          <table:table-cell office:value-type="float" office:value="7084" table:style-name="ce37">
            <text:p>7,084</text:p>
          </table:table-cell>
          <table:table-cell office:value-type="float" office:value="56744" table:style-name="ce37">
            <text:p>56,744</text:p>
          </table:table-cell>
          <table:table-cell office:value-type="float" office:value="109455" table:style-name="ce37">
            <text:p>109,455</text:p>
          </table:table-cell>
          <table:table-cell office:value-type="float" office:value="805302" table:style-name="ce37">
            <text:p>805,302</text:p>
          </table:table-cell>
          <table:table-cell office:value-type="float" office:value="2027999" table:style-name="ce37">
            <text:p>2,027,999</text:p>
          </table:table-cell>
          <table:table-cell office:value-type="float" office:value="17700" table:style-name="ce46">
            <text:p>17,700</text:p>
          </table:table-cell>
          <table:table-cell office:value-type="float" office:value="36" table:style-name="ce51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27">
            <text:p>77</text:p>
          </table:table-cell>
          <table:table-cell office:value-type="float" office:value="44" table:style-name="ce27">
            <text:p>44</text:p>
          </table:table-cell>
          <table:table-cell office:value-type="float" office:value="1364" table:style-name="ce37">
            <text:p>1,364</text:p>
          </table:table-cell>
          <table:table-cell office:value-type="float" office:value="1364" table:style-name="ce37">
            <text:p>1,364</text:p>
          </table:table-cell>
          <table:table-cell office:value-type="float" office:value="13907" table:style-name="ce37">
            <text:p>13,907</text:p>
          </table:table-cell>
          <table:table-cell office:value-type="float" office:value="16685" table:style-name="ce37">
            <text:p>16,685</text:p>
          </table:table-cell>
          <table:table-cell office:value-type="float" office:value="154884" table:style-name="ce37">
            <text:p>154,884</text:p>
          </table:table-cell>
          <table:table-cell office:value-type="float" office:value="393788" table:style-name="ce37">
            <text:p>393,788</text:p>
          </table:table-cell>
          <table:table-cell office:value-type="float" office:value="3056069" table:style-name="ce37">
            <text:p>3,056,069</text:p>
          </table:table-cell>
          <table:table-cell office:value-type="float" office:value="7296197" table:style-name="ce37">
            <text:p>7,296,197</text:p>
          </table:table-cell>
          <table:table-cell office:value-type="float" office:value="65253" table:style-name="ce46">
            <text:p>65,253</text:p>
          </table:table-cell>
          <table:table-cell office:value-type="float" office:value="47" table:style-name="ce51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72" table:style-name="ce18">
            <text:p>72</text:p>
          </table:table-cell>
          <table:table-cell office:value-type="float" office:value="1248" table:style-name="ce27">
            <text:p>1,248</text:p>
          </table:table-cell>
          <table:table-cell office:value-type="float" office:value="692" table:style-name="ce27">
            <text:p>692</text:p>
          </table:table-cell>
          <table:table-cell office:value-type="float" office:value="21402" table:style-name="ce37">
            <text:p>21,402</text:p>
          </table:table-cell>
          <table:table-cell office:value-type="float" office:value="17837" table:style-name="ce37">
            <text:p>17,837</text:p>
          </table:table-cell>
          <table:table-cell office:value-type="float" office:value="189978" table:style-name="ce37">
            <text:p>189,978</text:p>
          </table:table-cell>
          <table:table-cell office:value-type="float" office:value="321772" table:style-name="ce37">
            <text:p>321,772</text:p>
          </table:table-cell>
          <table:table-cell office:value-type="float" office:value="3551820" table:style-name="ce37">
            <text:p>3,551,820</text:p>
          </table:table-cell>
          <table:table-cell office:value-type="float" office:value="8776346" table:style-name="ce37">
            <text:p>8,776,346</text:p>
          </table:table-cell>
          <table:table-cell office:value-type="float" office:value="83032956" table:style-name="ce37">
            <text:p>83,032,956</text:p>
          </table:table-cell>
          <table:table-cell office:value-type="float" office:value="162596186" table:style-name="ce37">
            <text:p>162,596,186</text:p>
          </table:table-cell>
          <table:table-cell office:value-type="float" office:value="1454082" table:style-name="ce46">
            <text:p>1,454,082</text:p>
          </table:table-cell>
          <table:table-cell office:value-type="float" office:value="46" table:style-name="ce51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3" table:style-name="ce18">
            <text:p>53</text:p>
          </table:table-cell>
          <table:table-cell office:value-type="float" office:value="1862" table:style-name="ce27">
            <text:p>1,862</text:p>
          </table:table-cell>
          <table:table-cell office:value-type="float" office:value="491" table:style-name="ce27">
            <text:p>491</text:p>
          </table:table-cell>
          <table:table-cell office:value-type="float" office:value="15221" table:style-name="ce37">
            <text:p>15,221</text:p>
          </table:table-cell>
          <table:table-cell office:value-type="float" office:value="13498" table:style-name="ce37">
            <text:p>13,498</text:p>
          </table:table-cell>
          <table:table-cell office:value-type="float" office:value="122542" table:style-name="ce37">
            <text:p>122,542</text:p>
          </table:table-cell>
          <table:table-cell office:value-type="float" office:value="207639" table:style-name="ce37">
            <text:p>207,639</text:p>
          </table:table-cell>
          <table:table-cell office:value-type="float" office:value="2349868" table:style-name="ce37">
            <text:p>2,349,868</text:p>
          </table:table-cell>
          <table:table-cell office:value-type="float" office:value="4868054" table:style-name="ce37">
            <text:p>4,868,054</text:p>
          </table:table-cell>
          <table:table-cell office:value-type="float" office:value="44228744" table:style-name="ce37">
            <text:p>44,228,744</text:p>
          </table:table-cell>
          <table:table-cell office:value-type="float" office:value="90141249" table:style-name="ce37">
            <text:p>90,141,249</text:p>
          </table:table-cell>
          <table:table-cell office:value-type="float" office:value="949844" table:style-name="ce46">
            <text:p>949,844</text:p>
          </table:table-cell>
          <table:table-cell office:value-type="float" office:value="38" table:style-name="ce51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6" table:style-name="ce18">
            <text:p>16</text:p>
          </table:table-cell>
          <table:table-cell office:value-type="float" office:value="238" table:style-name="ce27">
            <text:p>238</text:p>
          </table:table-cell>
          <table:table-cell office:value-type="float" office:value="149" table:style-name="ce27">
            <text:p>149</text:p>
          </table:table-cell>
          <table:table-cell office:value-type="float" office:value="4609" table:style-name="ce37">
            <text:p>4,609</text:p>
          </table:table-cell>
          <table:table-cell office:value-type="float" office:value="4609" table:style-name="ce37">
            <text:p>4,609</text:p>
          </table:table-cell>
          <table:table-cell office:value-type="float" office:value="46937" table:style-name="ce37">
            <text:p>46,937</text:p>
          </table:table-cell>
          <table:table-cell office:value-type="float" office:value="73754" table:style-name="ce37">
            <text:p>73,754</text:p>
          </table:table-cell>
          <table:table-cell office:value-type="float" office:value="752955" table:style-name="ce37">
            <text:p>752,955</text:p>
          </table:table-cell>
          <table:table-cell office:value-type="float" office:value="1907189" table:style-name="ce37">
            <text:p>1,907,189</text:p>
          </table:table-cell>
          <table:table-cell office:value-type="float" office:value="15591740" table:style-name="ce37">
            <text:p>15,591,740</text:p>
          </table:table-cell>
          <table:table-cell office:value-type="float" office:value="35300179" table:style-name="ce37">
            <text:p>35,300,179</text:p>
          </table:table-cell>
          <table:table-cell office:value-type="float" office:value="286324" table:style-name="ce46">
            <text:p>286,324</text:p>
          </table:table-cell>
          <table:table-cell office:value-type="float" office:value="47" table:style-name="ce51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1" table:style-name="ce18">
            <text:p>31</text:p>
          </table:table-cell>
          <table:table-cell office:value-type="float" office:value="561" table:style-name="ce27">
            <text:p>561</text:p>
          </table:table-cell>
          <table:table-cell office:value-type="float" office:value="259" table:style-name="ce27">
            <text:p>259</text:p>
          </table:table-cell>
          <table:table-cell office:value-type="float" office:value="8029" table:style-name="ce37">
            <text:p>8,029</text:p>
          </table:table-cell>
          <table:table-cell office:value-type="float" office:value="5812" table:style-name="ce37">
            <text:p>5,812</text:p>
          </table:table-cell>
          <table:table-cell office:value-type="float" office:value="66430" table:style-name="ce37">
            <text:p>66,430</text:p>
          </table:table-cell>
          <table:table-cell office:value-type="float" office:value="95124" table:style-name="ce37">
            <text:p>95,124</text:p>
          </table:table-cell>
          <table:table-cell office:value-type="float" office:value="860237" table:style-name="ce37">
            <text:p>860,237</text:p>
          </table:table-cell>
          <table:table-cell office:value-type="float" office:value="2049817" table:style-name="ce37">
            <text:p>2,049,817</text:p>
          </table:table-cell>
          <table:table-cell office:value-type="float" office:value="15349972" table:style-name="ce37">
            <text:p>15,349,972</text:p>
          </table:table-cell>
          <table:table-cell office:value-type="float" office:value="37979402" table:style-name="ce37">
            <text:p>37,979,402</text:p>
          </table:table-cell>
          <table:table-cell office:value-type="float" office:value="327839" table:style-name="ce46">
            <text:p>327,839</text:p>
          </table:table-cell>
          <table:table-cell office:value-type="float" office:value="44" table:style-name="ce51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1" table:style-name="ce18">
            <text:p>11</text:p>
          </table:table-cell>
          <table:table-cell office:value-type="float" office:value="217" table:style-name="ce27">
            <text:p>217</text:p>
          </table:table-cell>
          <table:table-cell office:value-type="float" office:value="95" table:style-name="ce27">
            <text:p>95</text:p>
          </table:table-cell>
          <table:table-cell office:value-type="float" office:value="2945" table:style-name="ce37">
            <text:p>2,945</text:p>
          </table:table-cell>
          <table:table-cell office:value-type="float" office:value="2449" table:style-name="ce37">
            <text:p>2,449</text:p>
          </table:table-cell>
          <table:table-cell office:value-type="float" office:value="25554" table:style-name="ce37">
            <text:p>25,554</text:p>
          </table:table-cell>
          <table:table-cell office:value-type="float" office:value="40904" table:style-name="ce37">
            <text:p>40,904</text:p>
          </table:table-cell>
          <table:table-cell office:value-type="float" office:value="396327" table:style-name="ce37">
            <text:p>396,327</text:p>
          </table:table-cell>
          <table:table-cell office:value-type="float" office:value="952964" table:style-name="ce37">
            <text:p>952,964</text:p>
          </table:table-cell>
          <table:table-cell office:value-type="float" office:value="8209886" table:style-name="ce37">
            <text:p>8,209,886</text:p>
          </table:table-cell>
          <table:table-cell office:value-type="float" office:value="17663630" table:style-name="ce37">
            <text:p>17,663,630</text:p>
          </table:table-cell>
          <table:table-cell office:value-type="float" office:value="162006" table:style-name="ce46">
            <text:p>162,006</text:p>
          </table:table-cell>
          <table:table-cell office:value-type="float" office:value="45" table:style-name="ce51">
            <text:p>45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6" table:style-name="ce18">
            <text:p>46</text:p>
          </table:table-cell>
          <table:table-cell office:value-type="float" office:value="860" table:style-name="ce27">
            <text:p>860</text:p>
          </table:table-cell>
          <table:table-cell office:value-type="float" office:value="175" table:style-name="ce27">
            <text:p>175</text:p>
          </table:table-cell>
          <table:table-cell office:value-type="float" office:value="5425" table:style-name="ce37">
            <text:p>5,425</text:p>
          </table:table-cell>
          <table:table-cell office:value-type="float" office:value="4948" table:style-name="ce37">
            <text:p>4,948</text:p>
          </table:table-cell>
          <table:table-cell office:value-type="float" office:value="72843" table:style-name="ce37">
            <text:p>72,843</text:p>
          </table:table-cell>
          <table:table-cell office:value-type="float" office:value="107392" table:style-name="ce37">
            <text:p>107,392</text:p>
          </table:table-cell>
          <table:table-cell office:value-type="float" office:value="815821" table:style-name="ce37">
            <text:p>815,821</text:p>
          </table:table-cell>
          <table:table-cell office:value-type="float" office:value="2007325" table:style-name="ce37">
            <text:p>2,007,325</text:p>
          </table:table-cell>
          <table:table-cell office:value-type="float" office:value="13020295" table:style-name="ce37">
            <text:p>13,020,295</text:p>
          </table:table-cell>
          <table:table-cell office:value-type="float" office:value="37192103" table:style-name="ce37">
            <text:p>37,192,103</text:p>
          </table:table-cell>
          <table:table-cell office:value-type="float" office:value="279858" table:style-name="ce46">
            <text:p>279,858</text:p>
          </table:table-cell>
          <table:table-cell office:value-type="float" office:value="46" table:style-name="ce51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18">
            <text:p>7</text:p>
          </table:table-cell>
          <table:table-cell office:value-type="float" office:value="116" table:style-name="ce27">
            <text:p>116</text:p>
          </table:table-cell>
          <table:table-cell office:value-type="float" office:value="77" table:style-name="ce27">
            <text:p>77</text:p>
          </table:table-cell>
          <table:table-cell office:value-type="float" office:value="2325" table:style-name="ce37">
            <text:p>2,325</text:p>
          </table:table-cell>
          <table:table-cell office:value-type="float" office:value="2011" table:style-name="ce37">
            <text:p>2,011</text:p>
          </table:table-cell>
          <table:table-cell office:value-type="float" office:value="17418" table:style-name="ce37">
            <text:p>17,418</text:p>
          </table:table-cell>
          <table:table-cell office:value-type="float" office:value="34340" table:style-name="ce37">
            <text:p>34,340</text:p>
          </table:table-cell>
          <table:table-cell office:value-type="float" office:value="304029" table:style-name="ce37">
            <text:p>304,029</text:p>
          </table:table-cell>
          <table:table-cell office:value-type="float" office:value="704531" table:style-name="ce37">
            <text:p>704,531</text:p>
          </table:table-cell>
          <table:table-cell office:value-type="float" office:value="5285645" table:style-name="ce37">
            <text:p>5,285,645</text:p>
          </table:table-cell>
          <table:table-cell office:value-type="float" office:value="13053683" table:style-name="ce37">
            <text:p>13,053,683</text:p>
          </table:table-cell>
          <table:table-cell office:value-type="float" office:value="117274" table:style-name="ce46">
            <text:p>117,274</text:p>
          </table:table-cell>
          <table:table-cell office:value-type="float" office:value="43" table:style-name="ce51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18">
            <text:p>16</text:p>
          </table:table-cell>
          <table:table-cell office:value-type="float" office:value="267" table:style-name="ce27">
            <text:p>267</text:p>
          </table:table-cell>
          <table:table-cell office:value-type="float" office:value="166" table:style-name="ce27">
            <text:p>166</text:p>
          </table:table-cell>
          <table:table-cell office:value-type="float" office:value="4835" table:style-name="ce37">
            <text:p>4,835</text:p>
          </table:table-cell>
          <table:table-cell office:value-type="float" office:value="4835" table:style-name="ce37">
            <text:p>4,835</text:p>
          </table:table-cell>
          <table:table-cell office:value-type="float" office:value="54168" table:style-name="ce37">
            <text:p>54,168</text:p>
          </table:table-cell>
          <table:table-cell office:value-type="float" office:value="86436" table:style-name="ce37">
            <text:p>86,436</text:p>
          </table:table-cell>
          <table:table-cell office:value-type="float" office:value="876899" table:style-name="ce37">
            <text:p>876,899</text:p>
          </table:table-cell>
          <table:table-cell office:value-type="float" office:value="2063723" table:style-name="ce37">
            <text:p>2,063,723</text:p>
          </table:table-cell>
          <table:table-cell office:value-type="float" office:value="24631071" table:style-name="ce37">
            <text:p>24,631,071</text:p>
          </table:table-cell>
          <table:table-cell office:value-type="float" office:value="38192342" table:style-name="ce37">
            <text:p>38,192,342</text:p>
          </table:table-cell>
          <table:table-cell office:value-type="float" office:value="332100" table:style-name="ce46">
            <text:p>332,100</text:p>
          </table:table-cell>
          <table:table-cell office:value-type="float" office:value="44" table:style-name="ce51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0" table:style-name="ce18">
            <text:p>20</text:p>
          </table:table-cell>
          <table:table-cell office:value-type="float" office:value="491" table:style-name="ce27">
            <text:p>491</text:p>
          </table:table-cell>
          <table:table-cell office:value-type="float" office:value="131" table:style-name="ce27">
            <text:p>131</text:p>
          </table:table-cell>
          <table:table-cell office:value-type="float" office:value="3684" table:style-name="ce37">
            <text:p>3,684</text:p>
          </table:table-cell>
          <table:table-cell office:value-type="float" office:value="3684" table:style-name="ce37">
            <text:p>3,684</text:p>
          </table:table-cell>
          <table:table-cell office:value-type="float" office:value="26541" table:style-name="ce37">
            <text:p>26,541</text:p>
          </table:table-cell>
          <table:table-cell office:value-type="float" office:value="66723" table:style-name="ce37">
            <text:p>66,723</text:p>
          </table:table-cell>
          <table:table-cell office:value-type="float" office:value="607957" table:style-name="ce37">
            <text:p>607,957</text:p>
          </table:table-cell>
          <table:table-cell office:value-type="float" office:value="1053042" table:style-name="ce37">
            <text:p>1,053,042</text:p>
          </table:table-cell>
          <table:table-cell office:value-type="float" office:value="25447954" table:style-name="ce37">
            <text:p>25,447,954</text:p>
          </table:table-cell>
          <table:table-cell office:value-type="float" office:value="19511040" table:style-name="ce37">
            <text:p>19,511,040</text:p>
          </table:table-cell>
          <table:table-cell office:value-type="float" office:value="226066" table:style-name="ce46">
            <text:p>226,066</text:p>
          </table:table-cell>
          <table:table-cell office:value-type="float" office:value="32" table:style-name="ce51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7">
            <text:p>39</text:p>
          </table:table-cell>
          <table:table-cell office:value-type="float" office:value="744" table:style-name="ce37">
            <text:p>744</text:p>
          </table:table-cell>
          <table:table-cell office:value-type="float" office:value="868" table:style-name="ce37">
            <text:p>868</text:p>
          </table:table-cell>
          <table:table-cell office:value-type="float" office:value="7242" table:style-name="ce37">
            <text:p>7,242</text:p>
          </table:table-cell>
          <table:table-cell office:value-type="float" office:value="3196" table:style-name="ce37">
            <text:p>3,196</text:p>
          </table:table-cell>
          <table:table-cell office:value-type="float" office:value="17281" table:style-name="ce37">
            <text:p>17,281</text:p>
          </table:table-cell>
          <table:table-cell office:value-type="float" office:value="36127" table:style-name="ce37">
            <text:p>36,127</text:p>
          </table:table-cell>
          <table:table-cell office:value-type="float" office:value="991" table:style-name="ce46">
            <text:p>991</text:p>
          </table:table-cell>
          <table:table-cell office:value-type="float" office:value="5" table:style-name="ce51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310" table:style-name="ce38">
            <text:p>310</text:p>
          </table:table-cell>
          <table:table-cell office:value-type="float" office:value="308" table:style-name="ce38">
            <text:p>308</text:p>
          </table:table-cell>
          <table:table-cell office:value-type="float" office:value="2582" table:style-name="ce38">
            <text:p>2,582</text:p>
          </table:table-cell>
          <table:table-cell office:value-type="float" office:value="7746" table:style-name="ce38">
            <text:p>7,746</text:p>
          </table:table-cell>
          <table:table-cell office:value-type="float" office:value="85077" table:style-name="ce38">
            <text:p>85,077</text:p>
          </table:table-cell>
          <table:table-cell office:value-type="float" office:value="50840" table:style-name="ce38">
            <text:p>50,840</text:p>
          </table:table-cell>
          <table:table-cell office:value-type="float" office:value="446152" table:style-name="ce38">
            <text:p>446,152</text:p>
          </table:table-cell>
          <table:table-cell office:value-type="float" office:value="1691272" table:style-name="ce38">
            <text:p>1,691,272</text:p>
          </table:table-cell>
          <table:table-cell office:value-type="float" office:value="25768" table:style-name="ce47">
            <text:p>25,768</text:p>
          </table:table-cell>
          <table:table-cell office:value-type="float" office:value="19" table:style-name="ce52">
            <text:p>19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2"/>
          <table:table-cell table:style-name="ce11"/>
          <table:table-cell table:style-name="ce13"/>
          <table:table-cell table:style-name="ce54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4"/>
          <table:table-cell office:value-type="string" table:style-name="ce11">
            <text:p>審核</text:p>
          </table:table-cell>
          <table:table-cell table:number-columns-repeated="3" table:style-name="ce34"/>
          <table:table-cell office:value-type="string" table:style-name="ce11">
            <text:p>業務主管人員</text:p>
          </table:table-cell>
          <table:table-cell table:style-name="ce29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29"/>
          <table:table-cell table:style-name="ce54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office:value-type="string" table:style-name="ce11">
            <text:p>主辦統計人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29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107年4月19日編製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4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4" table:number-columns-repeated="16384" table:default-cell-style-name="ce55"/>
        <table:table-row table:style-name="ro6">
          <table:table-cell office:value-type="string" table:number-columns-spanned="15" table:number-rows-spanned="1" table:style-name="ce63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5"/>
          <table:table-cell table:style-name="ce5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20"/>範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二、統計標準時間：靜態資料以每月底之事實為準，動態資料以每月1日至月底之事實為準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三、分類標準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8"/>數、延人公里、載客收入、耗油情形及每公里營收分類。<text:s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橫項目依公司別分類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四、統計項目定義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核定路線數：經核准營運之路線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營業里程：月底經登記核准營業之公車路線總長度，以公里為單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三)核定營業車輛數：經登記核准營業之車輛數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四)延日配車輛數：經登記核准營業之車輛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五)行駛延日車數：每日實際行駛公車車輛量之總和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2:28Z</meta:creation-date>
    <dc:date>2018-05-23T09:02:28Z</dc:date>
  </office:meta>
</office:document-meta>
</file>