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4"/>
        <table:table-column table:style-name="co4" table:default-cell-style-name="ce11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29"/>
        <table:table-column table:style-name="co13" table:default-cell-style-name="ce50"/>
        <table:table-column table:style-name="co13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1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3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1"/>
          <table:table-cell table:style-name="ce30"/>
          <table:table-cell table:number-columns-repeated="3" table:style-name="ce21"/>
          <table:table-cell table:style-name="ce30"/>
          <table:table-cell table:number-columns-repeated="3" table:style-name="ce38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5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49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中華民國107年1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2">
            <text:p>營 <text:s text:c="2"/>業</text:p>
          </table:table-cell>
          <table:table-cell office:value-type="string" table:style-name="ce31">
            <text:p>核定</text:p>
          </table:table-cell>
          <table:table-cell office:value-type="string" table:style-name="ce22">
            <text:p>延 <text:s text:c="3"/>日</text:p>
          </table:table-cell>
          <table:table-cell office:value-type="string" table:style-name="ce22">
            <text:p>行駛延</text:p>
          </table:table-cell>
          <table:table-cell office:value-type="string" table:style-name="ce22">
            <text:p>行駛班次</text:p>
          </table:table-cell>
          <table:table-cell office:value-type="string" table:style-name="ce37">
            <text:p>行 <text:s text:c="4"/>駛</text:p>
          </table:table-cell>
          <table:table-cell office:value-type="string" table:style-name="ce39">
            <text:p>行 <text:s text:c="4"/>駛</text:p>
          </table:table-cell>
          <table:table-cell office:value-type="string" table:style-name="ce37">
            <text:p>載客人數</text:p>
          </table:table-cell>
          <table:table-cell office:value-type="string" table:style-name="ce37">
            <text:p>延人公里</text:p>
          </table:table-cell>
          <table:table-cell office:value-type="string" table:style-name="ce39">
            <text:p>載客收入</text:p>
          </table:table-cell>
          <table:table-cell office:value-type="string" table:style-name="ce37">
            <text:p>耗油情形</text:p>
          </table:table-cell>
          <table:table-cell office:value-type="string" table:style-name="ce44">
            <text:p>每公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3">
            <text:p>里 <text:s text:c="2"/>程</text:p>
          </table:table-cell>
          <table:table-cell office:value-type="string" table:style-name="ce32">
            <text:p>營業</text:p>
          </table:table-cell>
          <table:table-cell office:value-type="string" table:style-name="ce23">
            <text:p>配車輛數</text:p>
          </table:table-cell>
          <table:table-cell office:value-type="string" table:style-name="ce23">
            <text:p>日車數</text:p>
          </table:table-cell>
          <table:table-cell table:style-name="ce35"/>
          <table:table-cell office:value-type="string" table:style-name="ce32">
            <text:p>段 <text:s text:c="4"/>次</text:p>
          </table:table-cell>
          <table:table-cell office:value-type="string" table:style-name="ce40">
            <text:p>里 <text:s text:c="4"/>程</text:p>
          </table:table-cell>
          <table:table-cell table:number-columns-repeated="2" table:style-name="ce32"/>
          <table:table-cell table:style-name="ce40"/>
          <table:table-cell office:value-type="string" table:style-name="ce32">
            <text:p>(柴油)</text:p>
          </table:table-cell>
          <table:table-cell office:value-type="string" table:style-name="ce45">
            <text:p>營 <text:s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(公里)</text:p>
          </table:table-cell>
          <table:table-cell office:value-type="string" table:style-name="ce32">
            <text:p>車輛數</text:p>
          </table:table-cell>
          <table:table-cell table:number-columns-repeated="3" table:style-name="ce23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style-name="ce32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4">
            <text:p>(月底數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6">
            <text:p>(班次)</text:p>
          </table:table-cell>
          <table:table-cell office:value-type="string" table:style-name="ce36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36">
            <text:p>(公升)</text:p>
          </table:table-cell>
          <table:table-cell office:value-type="string" table:style-name="ce46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296" table:formula="of:=SUM([.B11:.B25])" table:style-name="ce18">
            <text:p>296</text:p>
          </table:table-cell>
          <table:table-cell office:value-type="float" office:value="6156" table:formula="of:=SUM([.C11:.C25])" table:style-name="ce25">
            <text:p>6,156</text:p>
          </table:table-cell>
          <table:table-cell office:value-type="float" office:value="2433" table:formula="of:=SUM([.D11:.D25])" table:style-name="ce25">
            <text:p>2,433</text:p>
          </table:table-cell>
          <table:table-cell office:value-type="float" office:value="74611" table:formula="of:=SUM([.E11:.E25])" table:style-name="ce25">
            <text:p>74,611</text:p>
          </table:table-cell>
          <table:table-cell office:value-type="float" office:value="66285" table:formula="of:=SUM([.F11:.F25])" table:style-name="ce25">
            <text:p>66,285</text:p>
          </table:table-cell>
          <table:table-cell office:value-type="float" office:value="694174" table:formula="of:=SUM([.G11:.G25])" table:style-name="ce25">
            <text:p>694,174</text:p>
          </table:table-cell>
          <table:table-cell office:value-type="float" office:value="1141169" table:formula="of:=SUM([.H11:.H25])" table:style-name="ce25">
            <text:p>1,141,169</text:p>
          </table:table-cell>
          <table:table-cell office:value-type="float" office:value="11714331" table:formula="of:=SUM([.I11:.I25])" table:style-name="ce25">
            <text:p>11,714,331</text:p>
          </table:table-cell>
          <table:table-cell office:value-type="float" office:value="24926009" table:formula="of:=SUM([.J11:.J25])" table:style-name="ce25">
            <text:p>24,926,009</text:p>
          </table:table-cell>
          <table:table-cell office:value-type="float" office:value="239846101" table:formula="of:=SUM([.K11:.K25])" table:style-name="ce25">
            <text:p>239,846,101</text:p>
          </table:table-cell>
          <table:table-cell office:value-type="float" office:value="462347198" table:formula="of:=SUM([.L11:.L25])" table:style-name="ce25">
            <text:p>462,347,198</text:p>
          </table:table-cell>
          <table:table-cell office:value-type="float" office:value="4491317" table:formula="of:=SUM([.M11:.M25])" table:style-name="ce25">
            <text:p>4,491,317</text:p>
          </table:table-cell>
          <table:table-cell office:value-type="float" office:value="39.468510664416087" table:formula="of:=[.L10]/[.I10]" table:style-name="ce47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26">
            <text:p>115</text:p>
          </table:table-cell>
          <table:table-cell office:value-type="float" office:value="72" table:style-name="ce26">
            <text:p>72</text:p>
          </table:table-cell>
          <table:table-cell office:value-type="float" office:value="2294" table:style-name="ce26">
            <text:p>2,294</text:p>
          </table:table-cell>
          <table:table-cell office:value-type="float" office:value="1585" table:style-name="ce26">
            <text:p>1,585</text:p>
          </table:table-cell>
          <table:table-cell office:value-type="float" office:value="15431" table:style-name="ce26">
            <text:p>15,431</text:p>
          </table:table-cell>
          <table:table-cell office:value-type="float" office:value="23890" table:style-name="ce26">
            <text:p>23,890</text:p>
          </table:table-cell>
          <table:table-cell office:value-type="float" office:value="312386" table:style-name="ce26">
            <text:p>312,386</text:p>
          </table:table-cell>
          <table:table-cell office:value-type="float" office:value="619903" table:style-name="ce26">
            <text:p>619,903</text:p>
          </table:table-cell>
          <table:table-cell office:value-type="float" office:value="6031836" table:style-name="ce26">
            <text:p>6,031,836</text:p>
          </table:table-cell>
          <table:table-cell office:value-type="float" office:value="11485409" table:style-name="ce26">
            <text:p>11,485,409</text:p>
          </table:table-cell>
          <table:table-cell office:value-type="float" office:value="103565" table:style-name="ce26">
            <text:p>103,565</text:p>
          </table:table-cell>
          <table:table-cell office:value-type="float" office:value="37" table:style-name="ce47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7" table:style-name="ce18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63" table:style-name="ce27">
            <text:p>63</text:p>
          </table:table-cell>
          <table:table-cell office:value-type="float" office:value="1891" table:style-name="ce27">
            <text:p>1,891</text:p>
          </table:table-cell>
          <table:table-cell office:value-type="float" office:value="1889" table:style-name="ce27">
            <text:p>1,889</text:p>
          </table:table-cell>
          <table:table-cell office:value-type="float" office:value="20364" table:style-name="ce27">
            <text:p>20,364</text:p>
          </table:table-cell>
          <table:table-cell office:value-type="float" office:value="27500" table:style-name="ce27">
            <text:p>27,500</text:p>
          </table:table-cell>
          <table:table-cell office:value-type="float" office:value="323575" table:style-name="ce27">
            <text:p>323,575</text:p>
          </table:table-cell>
          <table:table-cell office:value-type="float" office:value="882205" table:style-name="ce27">
            <text:p>882,205</text:p>
          </table:table-cell>
          <table:table-cell office:value-type="float" office:value="9567818" table:style-name="ce27">
            <text:p>9,567,818</text:p>
          </table:table-cell>
          <table:table-cell office:value-type="float" office:value="16345671" table:style-name="ce27">
            <text:p>16,345,671</text:p>
          </table:table-cell>
          <table:table-cell office:value-type="float" office:value="131828" table:style-name="ce26">
            <text:p>131,828</text:p>
          </table:table-cell>
          <table:table-cell office:value-type="float" office:value="51" table:style-name="ce47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72" table:style-name="ce27">
            <text:p>372</text:p>
          </table:table-cell>
          <table:table-cell office:value-type="float" office:value="352" table:style-name="ce27">
            <text:p>352</text:p>
          </table:table-cell>
          <table:table-cell office:value-type="float" office:value="7024" table:style-name="ce27">
            <text:p>7,024</text:p>
          </table:table-cell>
          <table:table-cell office:value-type="float" office:value="7024" table:style-name="ce27">
            <text:p>7,024</text:p>
          </table:table-cell>
          <table:table-cell office:value-type="float" office:value="56285" table:style-name="ce27">
            <text:p>56,285</text:p>
          </table:table-cell>
          <table:table-cell office:value-type="float" office:value="102083" table:style-name="ce27">
            <text:p>102,083</text:p>
          </table:table-cell>
          <table:table-cell office:value-type="float" office:value="754314" table:style-name="ce27">
            <text:p>754,314</text:p>
          </table:table-cell>
          <table:table-cell office:value-type="float" office:value="1891414" table:style-name="ce27">
            <text:p>1,891,414</text:p>
          </table:table-cell>
          <table:table-cell office:value-type="float" office:value="17552" table:style-name="ce42">
            <text:p>17,552</text:p>
          </table:table-cell>
          <table:table-cell office:value-type="float" office:value="34" table:style-name="ce47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44" table:style-name="ce27">
            <text:p>44</text:p>
          </table:table-cell>
          <table:table-cell office:value-type="float" office:value="1364" table:style-name="ce27">
            <text:p>1,364</text:p>
          </table:table-cell>
          <table:table-cell office:value-type="float" office:value="1364" table:style-name="ce27">
            <text:p>1,364</text:p>
          </table:table-cell>
          <table:table-cell office:value-type="float" office:value="15081" table:style-name="ce27">
            <text:p>15,081</text:p>
          </table:table-cell>
          <table:table-cell office:value-type="float" office:value="17592" table:style-name="ce27">
            <text:p>17,592</text:p>
          </table:table-cell>
          <table:table-cell office:value-type="float" office:value="167256" table:style-name="ce27">
            <text:p>167,256</text:p>
          </table:table-cell>
          <table:table-cell office:value-type="float" office:value="395255" table:style-name="ce27">
            <text:p>395,255</text:p>
          </table:table-cell>
          <table:table-cell office:value-type="float" office:value="3117186" table:style-name="ce27">
            <text:p>3,117,186</text:p>
          </table:table-cell>
          <table:table-cell office:value-type="float" office:value="7323365" table:style-name="ce27">
            <text:p>7,323,365</text:p>
          </table:table-cell>
          <table:table-cell office:value-type="float" office:value="67805" table:style-name="ce42">
            <text:p>67,805</text:p>
          </table:table-cell>
          <table:table-cell office:value-type="float" office:value="44" table:style-name="ce47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71" table:style-name="ce18">
            <text:p>71</text:p>
          </table:table-cell>
          <table:table-cell office:value-type="float" office:value="1244" table:style-name="ce27">
            <text:p>1,244</text:p>
          </table:table-cell>
          <table:table-cell office:value-type="float" office:value="686" table:style-name="ce27">
            <text:p>686</text:p>
          </table:table-cell>
          <table:table-cell office:value-type="float" office:value="21266" table:style-name="ce27">
            <text:p>21,266</text:p>
          </table:table-cell>
          <table:table-cell office:value-type="float" office:value="18461" table:style-name="ce27">
            <text:p>18,461</text:p>
          </table:table-cell>
          <table:table-cell office:value-type="float" office:value="200025" table:style-name="ce27">
            <text:p>200,025</text:p>
          </table:table-cell>
          <table:table-cell office:value-type="float" office:value="338958" table:style-name="ce27">
            <text:p>338,958</text:p>
          </table:table-cell>
          <table:table-cell office:value-type="float" office:value="3739590" table:style-name="ce27">
            <text:p>3,739,590</text:p>
          </table:table-cell>
          <table:table-cell office:value-type="float" office:value="8460922" table:style-name="ce27">
            <text:p>8,460,922</text:p>
          </table:table-cell>
          <table:table-cell office:value-type="float" office:value="79995760" table:style-name="ce27">
            <text:p>79,995,760</text:p>
          </table:table-cell>
          <table:table-cell office:value-type="float" office:value="156752356" table:style-name="ce27">
            <text:p>156,752,356</text:p>
          </table:table-cell>
          <table:table-cell office:value-type="float" office:value="1488431" table:style-name="ce42">
            <text:p>1,488,431</text:p>
          </table:table-cell>
          <table:table-cell office:value-type="float" office:value="42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1" table:style-name="ce18">
            <text:p>51</text:p>
          </table:table-cell>
          <table:table-cell office:value-type="float" office:value="1815" table:style-name="ce27">
            <text:p>1,815</text:p>
          </table:table-cell>
          <table:table-cell office:value-type="float" office:value="491" table:style-name="ce27">
            <text:p>491</text:p>
          </table:table-cell>
          <table:table-cell office:value-type="float" office:value="15221" table:style-name="ce27">
            <text:p>15,221</text:p>
          </table:table-cell>
          <table:table-cell office:value-type="float" office:value="13826" table:style-name="ce27">
            <text:p>13,826</text:p>
          </table:table-cell>
          <table:table-cell office:value-type="float" office:value="126408" table:style-name="ce27">
            <text:p>126,408</text:p>
          </table:table-cell>
          <table:table-cell office:value-type="float" office:value="213708" table:style-name="ce27">
            <text:p>213,708</text:p>
          </table:table-cell>
          <table:table-cell office:value-type="float" office:value="2402058" table:style-name="ce27">
            <text:p>2,402,058</text:p>
          </table:table-cell>
          <table:table-cell office:value-type="float" office:value="4642529" table:style-name="ce27">
            <text:p>4,642,529</text:p>
          </table:table-cell>
          <table:table-cell office:value-type="float" office:value="42074089" table:style-name="ce27">
            <text:p>42,074,089</text:p>
          </table:table-cell>
          <table:table-cell office:value-type="float" office:value="86016191" table:style-name="ce27">
            <text:p>86,016,191</text:p>
          </table:table-cell>
          <table:table-cell office:value-type="float" office:value="964067" table:style-name="ce42">
            <text:p>964,067</text:p>
          </table:table-cell>
          <table:table-cell office:value-type="float" office:value="36" table:style-name="ce47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18">
            <text:p>16</text:p>
          </table:table-cell>
          <table:table-cell office:value-type="float" office:value="238" table:style-name="ce27">
            <text:p>238</text:p>
          </table:table-cell>
          <table:table-cell office:value-type="float" office:value="148" table:style-name="ce27">
            <text:p>148</text:p>
          </table:table-cell>
          <table:table-cell office:value-type="float" office:value="4578" table:style-name="ce27">
            <text:p>4,578</text:p>
          </table:table-cell>
          <table:table-cell office:value-type="float" office:value="4578" table:style-name="ce27">
            <text:p>4,578</text:p>
          </table:table-cell>
          <table:table-cell office:value-type="float" office:value="48466" table:style-name="ce27">
            <text:p>48,466</text:p>
          </table:table-cell>
          <table:table-cell office:value-type="float" office:value="76580" table:style-name="ce27">
            <text:p>76,580</text:p>
          </table:table-cell>
          <table:table-cell office:value-type="float" office:value="777004" table:style-name="ce27">
            <text:p>777,004</text:p>
          </table:table-cell>
          <table:table-cell office:value-type="float" office:value="1824783" table:style-name="ce27">
            <text:p>1,824,783</text:p>
          </table:table-cell>
          <table:table-cell office:value-type="float" office:value="14929511" table:style-name="ce27">
            <text:p>14,929,511</text:p>
          </table:table-cell>
          <table:table-cell office:value-type="float" office:value="33781676" table:style-name="ce27">
            <text:p>33,781,676</text:p>
          </table:table-cell>
          <table:table-cell office:value-type="float" office:value="290320" table:style-name="ce42">
            <text:p>290,320</text:p>
          </table:table-cell>
          <table:table-cell office:value-type="float" office:value="43" table:style-name="ce47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1" table:style-name="ce18">
            <text:p>31</text:p>
          </table:table-cell>
          <table:table-cell office:value-type="float" office:value="555" table:style-name="ce27">
            <text:p>555</text:p>
          </table:table-cell>
          <table:table-cell office:value-type="float" office:value="259" table:style-name="ce27">
            <text:p>259</text:p>
          </table:table-cell>
          <table:table-cell office:value-type="float" office:value="8029" table:style-name="ce27">
            <text:p>8,029</text:p>
          </table:table-cell>
          <table:table-cell office:value-type="float" office:value="5717" table:style-name="ce27">
            <text:p>5,717</text:p>
          </table:table-cell>
          <table:table-cell office:value-type="float" office:value="64864" table:style-name="ce27">
            <text:p>64,864</text:p>
          </table:table-cell>
          <table:table-cell office:value-type="float" office:value="94446" table:style-name="ce27">
            <text:p>94,446</text:p>
          </table:table-cell>
          <table:table-cell office:value-type="float" office:value="859542" table:style-name="ce27">
            <text:p>859,542</text:p>
          </table:table-cell>
          <table:table-cell office:value-type="float" office:value="1828262" table:style-name="ce27">
            <text:p>1,828,262</text:p>
          </table:table-cell>
          <table:table-cell office:value-type="float" office:value="13962107" table:style-name="ce27">
            <text:p>13,962,107</text:p>
          </table:table-cell>
          <table:table-cell office:value-type="float" office:value="33874424" table:style-name="ce27">
            <text:p>33,874,424</text:p>
          </table:table-cell>
          <table:table-cell office:value-type="float" office:value="312689" table:style-name="ce42">
            <text:p>312,689</text:p>
          </table:table-cell>
          <table:table-cell office:value-type="float" office:value="39" table:style-name="ce47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1" table:style-name="ce18">
            <text:p>11</text:p>
          </table:table-cell>
          <table:table-cell office:value-type="float" office:value="217" table:style-name="ce27">
            <text:p>217</text:p>
          </table:table-cell>
          <table:table-cell office:value-type="float" office:value="96" table:style-name="ce27">
            <text:p>96</text:p>
          </table:table-cell>
          <table:table-cell office:value-type="float" office:value="2976" table:style-name="ce27">
            <text:p>2,976</text:p>
          </table:table-cell>
          <table:table-cell office:value-type="float" office:value="2513" table:style-name="ce27">
            <text:p>2,513</text:p>
          </table:table-cell>
          <table:table-cell office:value-type="float" office:value="26164" table:style-name="ce27">
            <text:p>26,164</text:p>
          </table:table-cell>
          <table:table-cell office:value-type="float" office:value="42228" table:style-name="ce27">
            <text:p>42,228</text:p>
          </table:table-cell>
          <table:table-cell office:value-type="float" office:value="409833" table:style-name="ce27">
            <text:p>409,833</text:p>
          </table:table-cell>
          <table:table-cell office:value-type="float" office:value="907786" table:style-name="ce27">
            <text:p>907,786</text:p>
          </table:table-cell>
          <table:table-cell office:value-type="float" office:value="7820763" table:style-name="ce27">
            <text:p>7,820,763</text:p>
          </table:table-cell>
          <table:table-cell office:value-type="float" office:value="16819659" table:style-name="ce27">
            <text:p>16,819,659</text:p>
          </table:table-cell>
          <table:table-cell office:value-type="float" office:value="161113" table:style-name="ce42">
            <text:p>161,113</text:p>
          </table:table-cell>
          <table:table-cell office:value-type="float" office:value="41" table:style-name="ce47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3" table:style-name="ce18">
            <text:p>43</text:p>
          </table:table-cell>
          <table:table-cell office:value-type="float" office:value="824" table:style-name="ce27">
            <text:p>824</text:p>
          </table:table-cell>
          <table:table-cell office:value-type="float" office:value="175" table:style-name="ce27">
            <text:p>175</text:p>
          </table:table-cell>
          <table:table-cell office:value-type="float" office:value="5425" table:style-name="ce27">
            <text:p>5,425</text:p>
          </table:table-cell>
          <table:table-cell office:value-type="float" office:value="5134" table:style-name="ce27">
            <text:p>5,134</text:p>
          </table:table-cell>
          <table:table-cell office:value-type="float" office:value="70771" table:style-name="ce27">
            <text:p>70,771</text:p>
          </table:table-cell>
          <table:table-cell office:value-type="float" office:value="105839" table:style-name="ce27">
            <text:p>105,839</text:p>
          </table:table-cell>
          <table:table-cell office:value-type="float" office:value="810233" table:style-name="ce27">
            <text:p>810,233</text:p>
          </table:table-cell>
          <table:table-cell office:value-type="float" office:value="1669084" table:style-name="ce27">
            <text:p>1,669,084</text:p>
          </table:table-cell>
          <table:table-cell office:value-type="float" office:value="10936305" table:style-name="ce27">
            <text:p>10,936,305</text:p>
          </table:table-cell>
          <table:table-cell office:value-type="float" office:value="30925116" table:style-name="ce27">
            <text:p>30,925,116</text:p>
          </table:table-cell>
          <table:table-cell office:value-type="float" office:value="270612" table:style-name="ce42">
            <text:p>270,612</text:p>
          </table:table-cell>
          <table:table-cell office:value-type="float" office:value="38" table:style-name="ce47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27">
            <text:p>116</text:p>
          </table:table-cell>
          <table:table-cell office:value-type="float" office:value="77" table:style-name="ce27">
            <text:p>77</text:p>
          </table:table-cell>
          <table:table-cell office:value-type="float" office:value="2387" table:style-name="ce27">
            <text:p>2,387</text:p>
          </table:table-cell>
          <table:table-cell office:value-type="float" office:value="2025" table:style-name="ce27">
            <text:p>2,025</text:p>
          </table:table-cell>
          <table:table-cell office:value-type="float" office:value="17070" table:style-name="ce27">
            <text:p>17,070</text:p>
          </table:table-cell>
          <table:table-cell office:value-type="float" office:value="33644" table:style-name="ce27">
            <text:p>33,644</text:p>
          </table:table-cell>
          <table:table-cell office:value-type="float" office:value="297600" table:style-name="ce27">
            <text:p>297,600</text:p>
          </table:table-cell>
          <table:table-cell office:value-type="float" office:value="670389" table:style-name="ce27">
            <text:p>670,389</text:p>
          </table:table-cell>
          <table:table-cell office:value-type="float" office:value="5036881" table:style-name="ce27">
            <text:p>5,036,881</text:p>
          </table:table-cell>
          <table:table-cell office:value-type="float" office:value="12421103" table:style-name="ce27">
            <text:p>12,421,103</text:p>
          </table:table-cell>
          <table:table-cell office:value-type="float" office:value="110888" table:style-name="ce42">
            <text:p>110,888</text:p>
          </table:table-cell>
          <table:table-cell office:value-type="float" office:value="42" table:style-name="ce47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18">
            <text:p>16</text:p>
          </table:table-cell>
          <table:table-cell office:value-type="float" office:value="267" table:style-name="ce27">
            <text:p>267</text:p>
          </table:table-cell>
          <table:table-cell office:value-type="float" office:value="166" table:style-name="ce27">
            <text:p>166</text:p>
          </table:table-cell>
          <table:table-cell office:value-type="float" office:value="4800" table:style-name="ce27">
            <text:p>4,800</text:p>
          </table:table-cell>
          <table:table-cell office:value-type="float" office:value="4800" table:style-name="ce27">
            <text:p>4,800</text:p>
          </table:table-cell>
          <table:table-cell office:value-type="float" office:value="53508" table:style-name="ce27">
            <text:p>53,508</text:p>
          </table:table-cell>
          <table:table-cell office:value-type="float" office:value="85506" table:style-name="ce27">
            <text:p>85,506</text:p>
          </table:table-cell>
          <table:table-cell office:value-type="float" office:value="868546" table:style-name="ce27">
            <text:p>868,546</text:p>
          </table:table-cell>
          <table:table-cell office:value-type="float" office:value="1931080" table:style-name="ce27">
            <text:p>1,931,080</text:p>
          </table:table-cell>
          <table:table-cell office:value-type="float" office:value="22984893" table:style-name="ce27">
            <text:p>22,984,893</text:p>
          </table:table-cell>
          <table:table-cell office:value-type="float" office:value="35738320" table:style-name="ce27">
            <text:p>35,738,320</text:p>
          </table:table-cell>
          <table:table-cell office:value-type="float" office:value="323576" table:style-name="ce42">
            <text:p>323,576</text:p>
          </table:table-cell>
          <table:table-cell office:value-type="float" office:value="41" table:style-name="ce47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0" table:style-name="ce18">
            <text:p>20</text:p>
          </table:table-cell>
          <table:table-cell office:value-type="float" office:value="491" table:style-name="ce27">
            <text:p>491</text:p>
          </table:table-cell>
          <table:table-cell office:value-type="float" office:value="131" table:style-name="ce27">
            <text:p>131</text:p>
          </table:table-cell>
          <table:table-cell office:value-type="float" office:value="3695" table:style-name="ce27">
            <text:p>3,695</text:p>
          </table:table-cell>
          <table:table-cell office:value-type="float" office:value="3695" table:style-name="ce27">
            <text:p>3,695</text:p>
          </table:table-cell>
          <table:table-cell office:value-type="float" office:value="25698" table:style-name="ce27">
            <text:p>25,698</text:p>
          </table:table-cell>
          <table:table-cell office:value-type="float" office:value="65718" table:style-name="ce27">
            <text:p>65,718</text:p>
          </table:table-cell>
          <table:table-cell office:value-type="float" office:value="598961" table:style-name="ce27">
            <text:p>598,961</text:p>
          </table:table-cell>
          <table:table-cell office:value-type="float" office:value="948815" table:style-name="ce27">
            <text:p>948,815</text:p>
          </table:table-cell>
          <table:table-cell office:value-type="float" office:value="22269006" table:style-name="ce27">
            <text:p>22,269,006</text:p>
          </table:table-cell>
          <table:table-cell office:value-type="float" office:value="17578408" table:style-name="ce27">
            <text:p>17,578,408</text:p>
          </table:table-cell>
          <table:table-cell office:value-type="float" office:value="222382" table:style-name="ce42">
            <text:p>222,382</text:p>
          </table:table-cell>
          <table:table-cell office:value-type="float" office:value="29" table:style-name="ce47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8" table:style-name="ce27">
            <text:p>38</text:p>
          </table:table-cell>
          <table:table-cell office:value-type="float" office:value="744" table:style-name="ce27">
            <text:p>744</text:p>
          </table:table-cell>
          <table:table-cell office:value-type="float" office:value="868" table:style-name="ce27">
            <text:p>868</text:p>
          </table:table-cell>
          <table:table-cell office:value-type="float" office:value="7242" table:style-name="ce27">
            <text:p>7,242</text:p>
          </table:table-cell>
          <table:table-cell office:value-type="float" office:value="2236" table:style-name="ce27">
            <text:p>2,236</text:p>
          </table:table-cell>
          <table:table-cell office:value-type="float" office:value="8217" table:style-name="ce27">
            <text:p>8,217</text:p>
          </table:table-cell>
          <table:table-cell office:value-type="float" office:value="22169" table:style-name="ce27">
            <text:p>22,169</text:p>
          </table:table-cell>
          <table:table-cell office:value-type="float" office:value="981" table:style-name="ce42">
            <text:p>981</text:p>
          </table:table-cell>
          <table:table-cell office:value-type="float" office:value="3" table:style-name="ce4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310" table:style-name="ce28">
            <text:p>310</text:p>
          </table:table-cell>
          <table:table-cell office:value-type="float" office:value="308" table:style-name="ce28">
            <text:p>308</text:p>
          </table:table-cell>
          <table:table-cell office:value-type="float" office:value="2556" table:style-name="ce28">
            <text:p>2,556</text:p>
          </table:table-cell>
          <table:table-cell office:value-type="float" office:value="7668" table:style-name="ce28">
            <text:p>7,668</text:p>
          </table:table-cell>
          <table:table-cell office:value-type="float" office:value="84220" table:style-name="ce28">
            <text:p>84,220</text:p>
          </table:table-cell>
          <table:table-cell office:value-type="float" office:value="40677" table:style-name="ce28">
            <text:p>40,677</text:p>
          </table:table-cell>
          <table:table-cell office:value-type="float" office:value="357415" table:style-name="ce28">
            <text:p>357,415</text:p>
          </table:table-cell>
          <table:table-cell office:value-type="float" office:value="1371917" table:style-name="ce28">
            <text:p>1,371,917</text:p>
          </table:table-cell>
          <table:table-cell office:value-type="float" office:value="25508" table:style-name="ce43">
            <text:p>25,508</text:p>
          </table:table-cell>
          <table:table-cell office:value-type="float" office:value="16" table:style-name="ce48">
            <text:p>16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2"/>
          <table:table-cell table:style-name="ce11"/>
          <table:table-cell table:style-name="ce13"/>
          <table:table-cell table:style-name="ce50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4"/>
          <table:table-cell office:value-type="string" table:style-name="ce11">
            <text:p>審核</text:p>
          </table:table-cell>
          <table:table-cell table:number-columns-repeated="3" table:style-name="ce34"/>
          <table:table-cell office:value-type="string" table:style-name="ce11">
            <text:p>業務主管人員</text:p>
          </table:table-cell>
          <table:table-cell table:style-name="ce29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office:value-type="string" table:style-name="ce11">
            <text:p>主辦統計人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29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107年2月19日編製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3" table:number-columns-repeated="16384" table:default-cell-style-name="ce51"/>
        <table:table-row table:style-name="ro6">
          <table:table-cell office:value-type="string" table:number-columns-spanned="15" table:number-rows-spanned="1" table:style-name="ce59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1"/>
          <table:table-cell table:style-name="ce5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20"/>範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二、統計標準時間：靜態資料以每月底之事實為準，動態資料以每月1日至月底之事實為準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三、分類標準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8"/>數、延人公里、載客收入、耗油情形及每公里營收分類。<text:s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橫項目依公司別分類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四、統計項目定義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核定路線數：經核准營運之路線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營業里程：月底經登記核准營業之公車路線總長度，以公里為單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三)核定營業車輛數：經登記核准營業之車輛數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四)延日配車輛數：經登記核准營業之車輛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五)行駛延日車數：每日實際行駛公車車輛量之總和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3:06Z</meta:creation-date>
    <dc:date>2018-04-30T03:53:06Z</dc:date>
  </office:meta>
</office:document-meta>
</file>