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n double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9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28"/>
          <table:table-cell office:value-type="string" table:style-name="ce29">
            <text:p>編製機關</text:p>
          </table:table-cell>
          <table:table-cell office:value-type="string" table:style-name="ce29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2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29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3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4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2"/>
          <table:table-cell office:value-type="string" table:style-name="ce24">
            <text:p>中華民國107年6月</text:p>
          </table:table-cell>
          <table:table-cell table:number-columns-repeated="5" table:style-name="ce2"/>
          <table:table-cell office:value-type="string" table:style-name="ce31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1">
            <text:p>計次收入</text:p>
          </table:table-cell>
          <table:table-cell table:style-name="ce23"/>
          <table:table-cell table:style-name="ce25"/>
          <table:table-cell office:value-type="string" table:style-name="ce21">
            <text:p>計時收入</text:p>
          </table:table-cell>
          <table:table-cell table:style-name="ce23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7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0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80348358" table:formula="of:=[.C8]+[.C12]" table:style-name="ce13">
            <text:p><text:s/>180,348,358<text:s/>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5609473" table:style-name="ce32">
            <text:p><text:s/>105,609,47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65899918" table:formula="of:=[.C9]+[.C10]+[.C11]" table:style-name="ce13">
            <text:p><text:s/>165,899,918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20">
            <text:p>...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59749527" table:style-name="ce14">
            <text:p><text:s/>59,749,527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540918" table:style-name="ce14">
            <text:p><text:s/>540,9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40918" table:style-name="ce26">
            <text:p>540,918</text:p>
          </table:table-cell>
          <table:table-cell office:value-type="float" office:value="540918" table:style-name="ce26">
            <text:p>540,918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105609473" table:style-name="ce14">
            <text:p><text:s/>105,609,4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5609473" table:style-name="ce33">
            <text:p><text:s/>105,609,47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4448440" table:style-name="ce13">
            <text:p><text:s/>14,448,4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449515" table:style-name="ce13">
            <text:p><text:s/>449,5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3998925" table:style-name="ce15">
            <text:p><text:s/>13,998,92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7年7月9日編製<text:s/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9" table:default-cell-style-name="ce35"/>
        <table:table-column table:style-name="co10" table:number-columns-repeated="16377" table:default-cell-style-name="ce35"/>
        <table:table-row table:style-name="ro5">
          <table:table-cell office:value-type="string" table:number-columns-spanned="6" table:number-rows-spanned="1" table:style-name="ce64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5"/>
          <table:table-cell office:value-type="string" table:style-name="ce44">
            <text:p>中華民國107年6月</text:p>
          </table:table-cell>
          <table:table-cell table:style-name="ce35"/>
          <table:table-cell office:value-type="string" table:style-name="ce46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項目別</text:p>
          </table:table-cell>
          <table:table-cell office:value-type="string" table:style-name="ce41">
            <text:p>總計</text:p>
          </table:table-cell>
          <table:table-cell office:value-type="string" table:style-name="ce37">
            <text:p>計次收入</text:p>
          </table:table-cell>
          <table:table-cell office:value-type="string" table:style-name="ce45">
            <text:p>計時收入</text:p>
          </table:table-cell>
          <table:table-cell office:value-type="string" table:style-name="ce38">
            <text:p>包月收入</text:p>
          </table:table-cell>
          <table:table-cell office:value-type="string" table:style-name="ce47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路外停車場-公辦民營</text:p>
          </table:table-cell>
          <table:table-cell office:value-type="float" office:value="105609473" table:style-name="ce42">
            <text:p><text:s/>105,609,473<text:s/></text:p>
          </table:table-cell>
          <table:table-cell office:value-type="float" office:value="0" table:formula="of:=SUM([.C6:.C35]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5609473" table:style-name="ce43">
            <text:p><text:s/>105,609,47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公營</text:p>
          </table:table-cell>
          <table:table-cell office:value-type="float" office:value="540918" table:style-name="ce43">
            <text:p><text:s/>540,9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0918" table:style-name="ce43">
            <text:p><text:s/>540,918<text:s/></text:p>
          </table:table-cell>
          <table:table-cell office:value-type="float" office:value="0" table:formula="of:=SUM([.E6:.E34])" table:style-name="ce43">
            <text:p><text:s/>-<text:s/></text:p>
          </table:table-cell>
          <table:table-cell office:value-type="float" office:value="0" table:formula="of:=SUM([.F6:.F34])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八里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三芝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三重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三峽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土城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中和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五股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平溪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永和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石門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石碇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汐止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坪林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林口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板橋區公所</text:p>
          </table:table-cell>
          <table:table-cell office:value-type="float" office:value="116400" table:style-name="ce43">
            <text:p><text:s/>116,4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400" table:style-name="ce43">
            <text:p><text:s/>116,4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金山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泰山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烏來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貢寮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淡水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深坑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新店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新莊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瑞芳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萬里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樹林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雙溪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蘆洲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鶯歌區公所</text:p>
          </table:table-cell>
          <table:table-cell office:value-type="float" office:value="424518" table:style-name="ce43">
            <text:p><text:s/>424,5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24518" table:style-name="ce43">
            <text:p><text:s/>424,5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不分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3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4"/>
        </table:table-row>
        <table:table-row table:style-name="ro4">
          <table:table-cell table:style-name="ce49"/>
          <table:table-cell table:number-columns-repeated="11" table:style-name="ce2"/>
          <table:table-cell table:style-name="ce50"/>
          <table:table-cell table:number-columns-repeated="16371" table:style-name="ce2"/>
        </table:table-row>
        <table:table-row table:style-name="ro4">
          <table:table-cell office:value-type="string" table:style-name="ce49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3:44Z</meta:creation-date>
    <dc:date>2019-12-25T23:33:44Z</dc:date>
  </office:meta>
</office:document-meta>
</file>