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7年5月</text:p>
          </table:table-cell>
          <table:table-cell table:number-columns-repeated="5" table:style-name="ce2"/>
          <table:table-cell office:value-type="string" table:style-name="ce32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1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26505172" table:style-name="ce13">
            <text:p><text:s/>126,505,172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51116975" table:formula="of:=SUM([.M9:.M11])" table:style-name="ce33">
            <text:p><text:s/>51,116,97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10842967" table:style-name="ce13">
            <text:p><text:s/>110,842,967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8677404" table:style-name="ce14">
            <text:p><text:s/>58,677,404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1048588" table:style-name="ce14">
            <text:p><text:s/>1,048,588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1048588" table:style-name="ce28">
            <text:p>1,048,588</text:p>
          </table:table-cell>
          <table:table-cell office:value-type="float" office:value="1048588" table:style-name="ce28">
            <text:p>1,048,588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51116975" table:style-name="ce14">
            <text:p><text:s/>51,116,975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51116975" table:style-name="ce34">
            <text:p>51,116,9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662205" table:style-name="ce13">
            <text:p><text:s/>15,662,205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461815" table:style-name="ce13">
            <text:p><text:s/>461,815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5200390" table:style-name="ce15">
            <text:p><text:s/>15,200,390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7年6月8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8" table:default-cell-style-name="ce36"/>
        <table:table-column table:style-name="co11" table:default-cell-style-name="ce36"/>
        <table:table-column table:style-name="co12" table:default-cell-style-name="ce36"/>
        <table:table-column table:style-name="co8" table:default-cell-style-name="ce36"/>
        <table:table-column table:style-name="co13" table:default-cell-style-name="ce36"/>
        <table:table-column table:style-name="co14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4">
            <text:p>中華民國107年5月</text:p>
          </table:table-cell>
          <table:table-cell table:style-name="ce36"/>
          <table:table-cell office:value-type="string" table:style-name="ce47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0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5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48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float" office:value="51116975" table:style-name="ce41">
            <text:p><text:s/>51,116,975<text:s/></text:p>
          </table:table-cell>
          <table:table-cell office:value-type="float" office:value="0" table:formula="of:=SUM([.C6:.C35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1116975" table:style-name="ce49">
            <text:p>51,116,975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1048588" table:style-name="ce42">
            <text:p><text:s/>1,048,5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48588" table:style-name="ce42">
            <text:p><text:s/>1,048,588<text:s/></text:p>
          </table:table-cell>
          <table:table-cell office:value-type="float" office:value="0" table:formula="of:=SUM([.E6:.E34])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八里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三芝區公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三重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三峽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土城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中和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五股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平溪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永和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石門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石碇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汐止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坪林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林口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板橋區公所</text:p>
          </table:table-cell>
          <table:table-cell office:value-type="float" office:value="486000" table:formula="of:=[.C20]+[.D20]+[.E20]+[.F20]" table:style-name="ce42">
            <text:p><text:s/>486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86000" table:style-name="ce42">
            <text:p><text:s/>486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金山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泰山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烏來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貢寮區公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淡水區公所</text:p>
          </table:table-cell>
          <table:table-cell office:value-type="float" office:value="54720" table:style-name="ce42">
            <text:p><text:s/>54,7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4720" table:style-name="ce42">
            <text:p><text:s/>54,7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深坑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新店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新莊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瑞芳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萬里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樹林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雙溪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蘆洲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鶯歌區公所</text:p>
          </table:table-cell>
          <table:table-cell office:value-type="float" office:value="507868" table:style-name="ce42">
            <text:p><text:s/>507,86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07868" table:style-name="ce42">
            <text:p><text:s/>507,86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不分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38:08Z</meta:creation-date>
    <dc:date>2018-07-05T00:38:08Z</dc:date>
  </office:meta>
</office:document-meta>
</file>