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3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9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9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19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19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6370" table:default-cell-style-name="ce3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3"/>
          <table:table-cell table:style-name="ce31"/>
          <table:table-cell office:value-type="string" table:style-name="ce2">
            <text:p>編製機關</text:p>
          </table:table-cell>
          <table:table-cell office:value-type="string" table:style-name="ce33">
            <text:p>新北市政府交通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編報</text:p>
          </table:table-cell>
          <table:table-cell table:style-name="ce13"/>
          <table:table-cell table:number-columns-repeated="3" table:style-name="ce4"/>
          <table:table-cell table:number-columns-spanned="5" table:number-rows-spanned="1" table:style-name="ce6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20623-05-01-2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65">
            <text:p>新北市政府交通局公有收費停車場收入金額</text:p>
          </table:table-cell>
          <table:covered-table-cell table:number-columns-repeated="12"/>
          <table:table-cell table:style-name="ce1"/>
          <table:table-cell table:number-columns-repeated="16370" table:style-name="ce37"/>
        </table:table-row>
        <table:table-row table:style-name="ro3">
          <table:table-cell table:style-name="ce3"/>
          <table:table-cell table:style-name="ce7"/>
          <table:table-cell table:number-columns-repeated="3" table:style-name="ce3"/>
          <table:table-cell table:style-name="ce25"/>
          <table:table-cell office:value-type="string" table:style-name="ce27">
            <text:p>中華民國107年4月</text:p>
          </table:table-cell>
          <table:table-cell table:number-columns-repeated="5" table:style-name="ce3"/>
          <table:table-cell office:value-type="string" table:style-name="ce34">
            <text:p><text:s text:c="2"/>單位：元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72">
            <text:p>項目別</text:p>
          </table:table-cell>
          <table:covered-table-cell/>
          <table:table-cell office:value-type="string" table:number-columns-spanned="1" table:number-rows-spanned="2" table:style-name="ce71">
            <text:p>總計</text:p>
          </table:table-cell>
          <table:table-cell table:style-name="ce19"/>
          <table:table-cell office:value-type="string" table:style-name="ce24">
            <text:p>計次收入</text:p>
          </table:table-cell>
          <table:table-cell table:style-name="ce26"/>
          <table:table-cell table:style-name="ce28"/>
          <table:table-cell office:value-type="string" table:style-name="ce24">
            <text:p>計時收入</text:p>
          </table:table-cell>
          <table:table-cell table:style-name="ce26"/>
          <table:table-cell office:value-type="string" table:number-columns-spanned="3" table:number-rows-spanned="1" table:style-name="ce70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69">
            <text:p>權利金收入</text:p>
          </table:table-cell>
          <table:table-cell table:style-name="ce1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汽車</text:p>
          </table:table-cell>
          <table:table-cell office:value-type="string" table:style-name="ce20">
            <text:p>機車</text:p>
          </table:table-cell>
          <table:table-cell office:value-type="string" table:style-name="ce20">
            <text:p>合計</text:p>
          </table:table-cell>
          <table:table-cell office:value-type="string" table:style-name="ce30">
            <text:p>汽車</text:p>
          </table:table-cell>
          <table:table-cell office:value-type="string" table:style-name="ce20">
            <text:p>機車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汽車</text:p>
          </table:table-cell>
          <table:table-cell office:value-type="string" table:style-name="ce32">
            <text:p>機車</text:p>
          </table:table-cell>
          <table:covered-table-cell/>
          <table:table-cell table:style-name="ce1"/>
          <table:table-cell table:number-columns-repeated="16370"/>
        </table:table-row>
        <table:table-row table:style-name="ro3">
          <table:table-cell office:value-type="string" table:style-name="ce4">
            <text:p>總計</text:p>
          </table:table-cell>
          <table:table-cell table:style-name="ce10"/>
          <table:table-cell office:value-type="float" office:value="162070789" table:formula="of:=[.C8]+[.C12]" table:style-name="ce14">
            <text:p><text:s/>162,070,789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331656" table:formula="of:=SUM([.M9:.M11])" table:style-name="ce35">
            <text:p><text:s/>87,331,656<text:s/>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4">
            <text:p><text:s text:c="2"/>一、停車場合計</text:p>
          </table:table-cell>
          <table:table-cell table:style-name="ce10"/>
          <table:table-cell office:value-type="float" office:value="147048269" table:formula="of:=[.C9]+[.C10]+[.C11]" table:style-name="ce14">
            <text:p><text:s/>147,048,269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5">
            <text:p><text:s text:c="4"/>1、路邊停車場</text:p>
          </table:table-cell>
          <table:table-cell table:style-name="ce10"/>
          <table:table-cell office:value-type="float" office:value="59171902" table:style-name="ce15">
            <text:p><text:s/>59,171,902<text:s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4">
            <text:p><text:s text:c="4"/>2、路外停車場-公辦公營</text:p>
          </table:table-cell>
          <table:table-cell table:style-name="ce10"/>
          <table:table-cell office:value-type="float" office:value="544711" table:style-name="ce15">
            <text:p><text:s/>544,71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44711" table:style-name="ce29">
            <text:p>544,711</text:p>
          </table:table-cell>
          <table:table-cell office:value-type="float" office:value="544711" table:style-name="ce29">
            <text:p>544,7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4">
            <text:p><text:s text:c="4"/>3、路外停車場-公辦民營</text:p>
          </table:table-cell>
          <table:table-cell table:style-name="ce10"/>
          <table:table-cell office:value-type="float" office:value="87331656" table:style-name="ce15">
            <text:p><text:s/>87,331,65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331656" table:style-name="ce36">
            <text:p><text:s/>87,331,656<text:s/>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4">
            <text:p><text:s text:c="2"/>二、拖吊收入合計</text:p>
          </table:table-cell>
          <table:table-cell table:style-name="ce10"/>
          <table:table-cell office:value-type="float" office:value="15022520" table:style-name="ce14">
            <text:p><text:s/>15,022,5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4">
            <text:p><text:s text:c="4"/>1、公有拖吊</text:p>
          </table:table-cell>
          <table:table-cell table:style-name="ce10"/>
          <table:table-cell office:value-type="float" office:value="543715" table:style-name="ce14">
            <text:p><text:s/>543,71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2、民間拖吊</text:p>
          </table:table-cell>
          <table:table-cell table:style-name="ce11"/>
          <table:table-cell office:value-type="float" office:value="14478805" table:style-name="ce16">
            <text:p><text:s/>14,478,80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6370"/>
        </table:table-row>
        <table:table-row table:style-name="ro4">
          <table:table-cell table:number-columns-repeated="2" table:style-name="ce7"/>
          <table:table-cell table:number-columns-repeated="2" table:style-name="ce17"/>
          <table:table-cell table:style-name="ce3"/>
          <table:table-cell table:number-columns-repeated="3" table:style-name="ce18"/>
          <table:table-cell table:number-columns-repeated="2" table:style-name="ce3"/>
          <table:table-cell table:style-name="ce18"/>
          <table:table-cell table:style-name="ce17"/>
          <table:table-cell table:style-name="ce18"/>
          <table:table-cell table:style-name="ce1"/>
          <table:table-cell table:number-columns-repeated="16370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<text:s text:c="8"/>審核</text:p>
          </table:table-cell>
          <table:table-cell table:style-name="ce17"/>
          <table:table-cell table:style-name="ce3"/>
          <table:table-cell table:style-name="ce18"/>
          <table:table-cell office:value-type="string" table:style-name="ce18">
            <text:p>業務主管人員</text:p>
          </table:table-cell>
          <table:table-cell table:style-name="ce18"/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17"/>
          <table:table-cell table:style-name="ce18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style-name="ce7"/>
          <table:table-cell table:number-columns-repeated="2" table:style-name="ce18"/>
          <table:table-cell table:style-name="ce3"/>
          <table:table-cell table:style-name="ce18"/>
          <table:table-cell office:value-type="string" table:style-name="ce18">
            <text:p>主辦統計人員</text:p>
          </table:table-cell>
          <table:table-cell table:style-name="ce18"/>
          <table:table-cell table:number-columns-repeated="5"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8">
            <text:p>資料來源：新北市政府交通局停車管理科。</text:p>
          </table:table-cell>
          <table:table-cell table:style-name="ce12"/>
          <table:table-cell table:number-columns-repeated="11"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3">
            <text:p>填表說明：本表1式4份，分送本府主計處、交通局會計室、交通局停車管理科各1份，自存1份。</text:p>
          </table:table-cell>
          <table:table-cell table:style-name="ce7"/>
          <table:table-cell table:number-columns-repeated="11" table:style-name="ce3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style-name="ce7"/>
          <table:table-cell table:number-columns-repeated="11"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3">
            <text:p>中華民國107年5月11日編製</text:p>
          </table:table-cell>
          <table:table-cell table:style-name="ce7"/>
          <table:table-cell table:number-columns-repeated="11" table:style-name="ce3"/>
          <table:table-cell table:style-name="ce1"/>
          <table:table-cell table:number-columns-repeated="16370"/>
        </table:table-row>
        <table:table-row table:style-name="ro4">
          <table:table-cell table:style-name="ce9"/>
          <table:table-cell table:style-name="ce7"/>
          <table:table-cell table:number-columns-repeated="16382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9" table:number-columns-repeated="16377" table:default-cell-style-name="ce38"/>
        <table:table-row table:style-name="ro5">
          <table:table-cell office:value-type="string" table:number-columns-spanned="6" table:number-rows-spanned="1" table:style-name="ce68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8"/>
          <table:table-cell office:value-type="string" table:style-name="ce47">
            <text:p>中華民國107年4月</text:p>
          </table:table-cell>
          <table:table-cell table:style-name="ce38"/>
          <table:table-cell office:value-type="string" table:style-name="ce51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項目別</text:p>
          </table:table-cell>
          <table:table-cell office:value-type="string" table:style-name="ce44">
            <text:p>總計</text:p>
          </table:table-cell>
          <table:table-cell office:value-type="string" table:style-name="ce40">
            <text:p>計次收入</text:p>
          </table:table-cell>
          <table:table-cell office:value-type="string" table:style-name="ce48">
            <text:p>計時收入</text:p>
          </table:table-cell>
          <table:table-cell office:value-type="string" table:style-name="ce41">
            <text:p>包月收入</text:p>
          </table:table-cell>
          <table:table-cell office:value-type="string" table:style-name="ce52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路外停車場-公辦民營</text:p>
          </table:table-cell>
          <table:table-cell office:value-type="float" office:value="87331656" table:style-name="ce45">
            <text:p><text:s/>87,331,656<text:s/></text:p>
          </table:table-cell>
          <table:table-cell office:value-type="float" office:value="0" table:formula="of:=SUM([.C6:.C3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7331656" table:style-name="ce46">
            <text:p><text:s/>87,331,65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路外停車場-公辦公營</text:p>
          </table:table-cell>
          <table:table-cell office:value-type="float" office:value="544711" table:style-name="ce46">
            <text:p><text:s/>544,7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4711" table:style-name="ce46">
            <text:p><text:s/>544,711<text:s/></text:p>
          </table:table-cell>
          <table:table-cell office:value-type="float" office:value="0" table:formula="of:=SUM([.E6:.E34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八里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三芝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三重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三峽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土城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中和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五股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平溪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永和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石門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石碇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汐止區公所</text:p>
          </table:table-cell>
          <table:table-cell office:value-type="float" office:value="0" table:formula="of:=SUM([.D17];[.E17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F17];[.G17])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坪林區公所</text:p>
          </table:table-cell>
          <table:table-cell office:value-type="float" office:value="109200" table:style-name="ce46">
            <text:p><text:s/>109,2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9200" table:style-name="ce46">
            <text:p><text:s/>109,2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林口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板橋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金山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泰山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烏來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貢寮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淡水區公所</text:p>
          </table:table-cell>
          <table:table-cell office:value-type="float" office:value="2160" table:style-name="ce46">
            <text:p><text:s/>2,16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60" table:style-name="ce46">
            <text:p><text:s/>2,16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深坑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新店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新莊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瑞芳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萬里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樹林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雙溪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蘆洲區公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鶯歌區公所</text:p>
          </table:table-cell>
          <table:table-cell office:value-type="float" office:value="433351" table:style-name="ce46">
            <text:p><text:s/>433,3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33351" table:style-name="ce46">
            <text:p><text:s/>433,3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不分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12" table:default-cell-style-name="ce3"/>
        <table:table-column table:style-name="co9" table:number-columns-repeated="16383" table:default-cell-style-name="ce3"/>
        <table:table-row table:style-name="ro6">
          <table:table-cell office:value-type="string" table:number-columns-spanned="14" table:number-rows-spanned="1" table:style-name="ce6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7"/>
        </table:table-row>
        <table:table-row table:style-name="ro4">
          <table:table-cell table:style-name="ce53"/>
          <table:table-cell table:number-columns-repeated="11" table:style-name="ce3"/>
          <table:table-cell table:style-name="ce54"/>
          <table:table-cell table:number-columns-repeated="16371" table:style-name="ce3"/>
        </table:table-row>
        <table:table-row table:style-name="ro4">
          <table:table-cell office:value-type="string" table:style-name="ce53">
            <text:p>一、統計範圍及對象：凡新北市政府交通局公有收費停車場均為統計對象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3">
            <text:p>二、統計標準時間：以每月1日至月底之事實為準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3">
            <text:p>三、分類標準：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一）縱項目依計次收入、計時收入、包月收入及權利金收入分類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二）橫項目依停車場類別及拖吊收入分類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3">
            <text:p>四、統計項目定義：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一）計次收入：當月停車場收入金額其收費方式依停車次數計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二）計時收入：當月停車場收入金額其收費方式依停車時間計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三）包月收入：當月停車場收入金額其收費方式依包月方式計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四）權利金收入：當月停車場收入金額其收費依權利金方式計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五）路邊停車場：指道路兩邊經核准收費停車之停車格位(含高架橋下及平面停車場)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七）路外停車場-公辦民營：指市有收費停車場以收取權利金方式委託民間經營之停車場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（八）拖吊收入：當月拖吊收入金額，其收費方式依當月公有、民間拖吊方式計列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3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7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12:03Z</meta:creation-date>
    <dc:date>2018-07-05T00:12:03Z</dc:date>
  </office:meta>
</office:document-meta>
</file>