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19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9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9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9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19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19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9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9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9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9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19" style:data-style-name="N33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19" style:data-style-name="N33">
      <style:table-cell-properties fo:border-top="none" fo:border-bottom="thick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9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9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9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9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9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9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9" style:data-style-name="N33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9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19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19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9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19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9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19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19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19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19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19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19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19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19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19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19" style:data-style-name="N3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19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19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19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19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19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19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19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19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19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19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9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19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19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19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19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9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19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9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19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19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_19968__33324__32_19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19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19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19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0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8" table:style-name="ce2"/>
          <table:table-cell table:style-name="ce30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style-name="ce3">
            <text:p>次月25日前編報</text:p>
          </table:table-cell>
          <table:table-cell table:style-name="ce12"/>
          <table:table-cell table:number-columns-repeated="3" table:style-name="ce3"/>
          <table:table-cell table:number-columns-spanned="5" table:number-rows-spanned="1" table:style-name="ce54"/>
          <table:covered-table-cell table:number-columns-repeated="4"/>
          <table:table-cell office:value-type="string" table:style-name="ce1">
            <text:p>表 <text:s text:c="3"/>號</text:p>
          </table:table-cell>
          <table:table-cell office:value-type="string" table:style-name="ce1">
            <text:p>20623-05-01-2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5">
            <text:p>新北市政府交通局公有收費停車場收入金額</text:p>
          </table:table-cell>
          <table:covered-table-cell table:number-columns-repeated="12"/>
          <table:table-cell table:number-columns-repeated="16371" table:style-name="ce35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style-name="ce24"/>
          <table:table-cell office:value-type="string" table:style-name="ce26">
            <text:p>中華民國107年2月</text:p>
          </table:table-cell>
          <table:table-cell table:number-columns-repeated="5" table:style-name="ce2"/>
          <table:table-cell office:value-type="string" table:style-name="ce32">
            <text:p><text:s text:c="2"/>單位：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67">
            <text:p>項目別</text:p>
          </table:table-cell>
          <table:covered-table-cell/>
          <table:table-cell office:value-type="string" table:number-columns-spanned="1" table:number-rows-spanned="2" table:style-name="ce68">
            <text:p>總計</text:p>
          </table:table-cell>
          <table:table-cell table:style-name="ce18"/>
          <table:table-cell office:value-type="string" table:style-name="ce23">
            <text:p>計次收入</text:p>
          </table:table-cell>
          <table:table-cell table:style-name="ce25"/>
          <table:table-cell table:style-name="ce27"/>
          <table:table-cell office:value-type="string" table:style-name="ce23">
            <text:p>計時收入</text:p>
          </table:table-cell>
          <table:table-cell table:style-name="ce25"/>
          <table:table-cell office:value-type="string" table:number-columns-spanned="3" table:number-rows-spanned="1" table:style-name="ce69">
            <text:p>包月收入</text:p>
          </table:table-cell>
          <table:covered-table-cell table:number-columns-repeated="2"/>
          <table:table-cell office:value-type="string" table:number-columns-spanned="1" table:number-rows-spanned="2" table:style-name="ce70">
            <text:p>權利金收入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2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汽車</text:p>
          </table:table-cell>
          <table:table-cell office:value-type="string" table:style-name="ce31">
            <text:p>機車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總計</text:p>
          </table:table-cell>
          <table:table-cell table:style-name="ce9"/>
          <table:table-cell office:value-type="float" office:value="114888891" table:style-name="ce13">
            <text:p><text:s/>114,888,891<text:s/>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7376743" table:formula="of:=SUM([.M9:.M11])" table:style-name="ce33">
            <text:p><text:s/>57,376,743<text:s/>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一、停車場合計</text:p>
          </table:table-cell>
          <table:table-cell table:style-name="ce9"/>
          <table:table-cell office:value-type="float" office:value="104563371" table:style-name="ce13">
            <text:p><text:s/>104,563,371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0">
            <text:p>...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<text:s text:c="4"/>1、路邊停車場</text:p>
          </table:table-cell>
          <table:table-cell table:style-name="ce9"/>
          <table:table-cell office:value-type="float" office:value="45703776" table:style-name="ce14">
            <text:p><text:s/>45,703,776<text:s/>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...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2、路外停車場-公辦公營</text:p>
          </table:table-cell>
          <table:table-cell table:style-name="ce9"/>
          <table:table-cell office:value-type="float" office:value="1482852" table:style-name="ce14">
            <text:p><text:s/>1,482,85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82852" table:style-name="ce28">
            <text:p><text:s/>1,482,852<text:s/></text:p>
          </table:table-cell>
          <table:table-cell office:value-type="float" office:value="1482852" table:style-name="ce28">
            <text:p><text:s/>1,482,85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3、路外停車場-公辦民營</text:p>
          </table:table-cell>
          <table:table-cell table:style-name="ce9"/>
          <table:table-cell office:value-type="float" office:value="57376743" table:style-name="ce14">
            <text:p><text:s/>57,376,74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7376743" table:style-name="ce34">
            <text:p>57,376,74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2"/>二、拖吊收入合計</text:p>
          </table:table-cell>
          <table:table-cell table:style-name="ce9"/>
          <table:table-cell office:value-type="float" office:value="10325520" table:style-name="ce13">
            <text:p><text:s/>10,325,52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<text:s text:c="4"/>1、公有拖吊</text:p>
          </table:table-cell>
          <table:table-cell table:style-name="ce9"/>
          <table:table-cell office:value-type="float" office:value="419305" table:style-name="ce13">
            <text:p><text:s/>419,30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s text:c="4"/>2、民間拖吊</text:p>
          </table:table-cell>
          <table:table-cell table:style-name="ce10"/>
          <table:table-cell office:value-type="float" office:value="9906215" table:style-name="ce15">
            <text:p><text:s/>9,906,21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2" table:style-name="ce16"/>
          <table:table-cell table:style-name="ce2"/>
          <table:table-cell table:number-columns-repeated="3" table:style-name="ce17"/>
          <table:table-cell table:number-columns-repeated="2" table:style-name="ce2"/>
          <table:table-cell table:style-name="ce17"/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office:value-type="string" table:style-name="ce6">
            <text:p>填表</text:p>
          </table:table-cell>
          <table:table-cell table:style-name="ce6"/>
          <table:table-cell office:value-type="string" table:style-name="ce16">
            <text:p><text:s text:c="8"/>審核</text:p>
          </table:table-cell>
          <table:table-cell table:style-name="ce16"/>
          <table:table-cell table:style-name="ce2"/>
          <table:table-cell table:style-name="ce17"/>
          <table:table-cell office:value-type="string" table:style-name="ce17">
            <text:p>業務主管人員</text:p>
          </table:table-cell>
          <table:table-cell table:style-name="ce17"/>
          <table:table-cell table:number-columns-repeated="2" table:style-name="ce2"/>
          <table:table-cell office:value-type="string" table:style-name="ce2">
            <text:p>機關首長</text:p>
          </table:table-cell>
          <table:table-cell table:style-name="ce16"/>
          <table:table-cell table:style-name="ce17"/>
          <table:table-cell table:number-columns-repeated="16371"/>
        </table:table-row>
        <table:table-row table:style-name="ro4">
          <table:table-cell table:style-name="ce2"/>
          <table:table-cell table:style-name="ce6"/>
          <table:table-cell table:number-columns-repeated="2" table:style-name="ce17"/>
          <table:table-cell table:style-name="ce2"/>
          <table:table-cell table:style-name="ce17"/>
          <table:table-cell office:value-type="string" table:style-name="ce17">
            <text:p>主辦統計人員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style-name="ce7">
            <text:p>資料來源：新北市政府交通局停車管理科。</text:p>
          </table:table-cell>
          <table:table-cell table:style-name="ce11"/>
          <table:table-cell table:number-columns-repeated="16382" table:style-name="ce2"/>
        </table:table-row>
        <table:table-row table:style-name="ro4">
          <table:table-cell office:value-type="string" table:style-name="ce2">
            <text:p>填表說明：本表1式3份，分送本局會計室、交通局停車管理科各1份，自存1份。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2"/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2">
            <text:p>中華民國107年3月8日編製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8"/>
          <table:table-cell table:style-name="ce6"/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.$A$1:20623-05-01-2.$M$21" table:base-cell-address="20623-05-01-2.$A$1"/>
        </table:named-expressions>
      </table:table>
      <table:table table:name="附表" table:style-name="ta2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8" table:default-cell-style-name="ce36"/>
        <table:table-column table:style-name="co14" table:default-cell-style-name="ce36"/>
        <table:table-column table:style-name="co15" table:default-cell-style-name="ce36"/>
        <table:table-column table:style-name="co9" table:default-cell-style-name="ce36"/>
        <table:table-column table:style-name="co10" table:number-columns-repeated="16377" table:default-cell-style-name="ce36"/>
        <table:table-row table:style-name="ro5">
          <table:table-cell office:value-type="string" table:number-columns-spanned="6" table:number-rows-spanned="1" table:style-name="ce66">
            <text:p>新北市政府交通局公有路外停車場收入金額(附表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3" table:style-name="ce36"/>
          <table:table-cell office:value-type="string" table:style-name="ce46">
            <text:p>中華民國107年2月</text:p>
          </table:table-cell>
          <table:table-cell table:style-name="ce36"/>
          <table:table-cell office:value-type="string" table:style-name="ce49">
            <text:p><text:s text:c="2"/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項目別</text:p>
          </table:table-cell>
          <table:table-cell office:value-type="string" table:style-name="ce42">
            <text:p>總計</text:p>
          </table:table-cell>
          <table:table-cell office:value-type="string" table:style-name="ce38">
            <text:p>計次收入</text:p>
          </table:table-cell>
          <table:table-cell office:value-type="string" table:style-name="ce47">
            <text:p>計時收入</text:p>
          </table:table-cell>
          <table:table-cell office:value-type="string" table:style-name="ce39">
            <text:p>包月收入</text:p>
          </table:table-cell>
          <table:table-cell office:value-type="string" table:style-name="ce50">
            <text:p>權利金收入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路外停車場-公辦民營</text:p>
          </table:table-cell>
          <table:table-cell office:value-type="string" table:style-name="ce43">
            <text:p>57,376,743</text:p>
          </table:table-cell>
          <table:table-cell office:value-type="float" office:value="0" table:formula="of:=SUM([.C6:.C35])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7376743" table:style-name="ce48">
            <text:p><text:s/>57,376,743<text:s/>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路外停車場-公辦公營</text:p>
          </table:table-cell>
          <table:table-cell office:value-type="float" office:value="1482852" table:formula="of:=SUM([.B6:.B34])" table:style-name="ce44">
            <text:p><text:s/>1,482,85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82852" table:formula="of:=SUM([.D6:.D34])" table:style-name="ce48">
            <text:p><text:s/>1,482,85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八里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三芝區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三重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三峽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土城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中和區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五股區</text:p>
          </table:table-cell>
          <table:table-cell office:value-type="float" office:value="0" table:formula="of:=SUM([.E12])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平溪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永和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石門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石碇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汐止區</text:p>
          </table:table-cell>
          <table:table-cell office:value-type="float" office:value="0" table:formula="of:=SUM([.D17];[.E17])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坪林區</text:p>
          </table:table-cell>
          <table:table-cell office:value-type="float" office:value="120000" table:style-name="ce44">
            <text:p><text:s/>120,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0000" table:style-name="ce48">
            <text:p><text:s/>120,0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林口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板橋區</text:p>
          </table:table-cell>
          <table:table-cell office:value-type="float" office:value="963100" table:style-name="ce44">
            <text:p><text:s/>963,1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63100" table:style-name="ce48">
            <text:p><text:s/>963,1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金山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泰山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烏來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貢寮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淡水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深坑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新店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新莊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瑞芳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萬里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樹林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雙溪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蘆洲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鶯歌區</text:p>
          </table:table-cell>
          <table:table-cell office:value-type="float" office:value="399752" table:style-name="ce44">
            <text:p><text:s/>399,75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99752" table:style-name="ce48">
            <text:p><text:s/>399,75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不分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8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附表.$A$1:附表.$F$35" table:base-cell-address="附表.$A$1"/>
        </table:named-expressions>
      </table:table>
      <table:table table:name="20623-05-01-2編製說明" table:style-name="ta3">
        <table:table-column table:style-name="co9" table:default-cell-style-name="ce2"/>
        <table:table-column table:style-name="co10" table:number-columns-repeated="16383" table:default-cell-style-name="ce2"/>
        <table:table-row table:style-name="ro6">
          <table:table-cell office:value-type="string" table:number-columns-spanned="14" table:number-rows-spanned="1" table:style-name="ce55">
            <text:p>新北市政府交通局公有收費停車場收入金額編製說明</text:p>
          </table:table-cell>
          <table:covered-table-cell table:number-columns-repeated="13"/>
          <table:table-cell table:number-columns-repeated="16370" table:style-name="ce35"/>
        </table:table-row>
        <table:table-row table:style-name="ro4">
          <table:table-cell table:style-name="ce51"/>
          <table:table-cell table:number-columns-repeated="11" table:style-name="ce2"/>
          <table:table-cell table:style-name="ce52"/>
          <table:table-cell table:number-columns-repeated="16371" table:style-name="ce2"/>
        </table:table-row>
        <table:table-row table:style-name="ro4">
          <table:table-cell office:value-type="string" table:style-name="ce51">
            <text:p>一、統計範圍及對象：凡新北市政府交通局公有收費停車場均為統計對象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二、統計標準時間：以每月1日至月底之事實為準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三、分類標準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縱項目依計次收入、計時收入、包月收入及權利金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橫項目依停車場類別及拖吊收入分類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四、統計項目定義：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一）計次收入：當月停車場收入金額其收費方式依停車次數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二）計時收入：當月停車場收入金額其收費方式依停車時間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三）包月收入：當月停車場收入金額其收費方式依包月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四）權利金收入：當月停車場收入金額其收費依權利金方式計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五）路邊停車場：指道路兩邊經核准收費停車之停車格位(含高架橋下及平面停車場)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六）路外停車場-公辦公營：包括立體、機械塔、地下與廣場、市場、公園、學校及其他公共設施附設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七）路外停車場-公辦民營：指市有收費停車場以收取權利金方式委託民間經營之停車場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8">
            <text:p>（八）拖吊收入：當月拖吊收入金額，其收費方式依當月公有、民間拖吊方式計列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1">
            <text:p>五、資料蒐集方法及編製程序：依收入憑證及收入月報表資料，由新北市政府交通局停車管理科於次月25日前編報完成。</text:p>
          </table:table-cell>
          <table:table-cell table:number-columns-repeated="16383"/>
        </table:table-row>
        <table:table-row table:style-name="ro4">
          <table:table-cell office:value-type="string" table:style-name="ce51">
            <text:p>六、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7" table:style-name="ro4">
          <table:table-cell table:style-name="ce16"/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_00" table:expression="of:=[.#REF!]" table:base-cell-address="20623-05-01-2.$A$1"/>
          <table:named-expression table:name="_11" table:expression="of:=[.#REF!]" table:base-cell-address="20623-05-01-2.$A$1"/>
          <table:named-expression table:name="A" table:expression="of:=[.#REF!]" table:base-cell-address="20623-05-01-2.$A$1"/>
          <table:named-range table:name="Print_Area" table:cell-range-address="20623-05-01-2編製說明.$A$1:20623-05-01-2編製說明.$N$18" table:base-cell-address="20623-05-01-2編製說明.$A$1"/>
        </table:named-expressions>
      </table:table>
      <table:named-expressions>
        <table:named-expression table:name="_00" table:expression="of:=[.#REF!]" table:base-cell-address="20623-05-01-2.$A$1"/>
        <table:named-expression table:name="_11" table:expression="of:=[.#REF!]" table:base-cell-address="20623-05-01-2.$A$1"/>
        <table:named-expression table:name="A" table:expression="of:=[.#REF!]" table:base-cell-address="20623-05-01-2.$A$1"/>
        <table:named-expression table:name="pp" table:expression="of:=[.#REF!]" table:base-cell-address="20623-05-01-2.$A$1"/>
        <table:named-expression table:name="表11小型檢查" table:expression="of:=[.#REF!]" table:base-cell-address="20623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9" style:display-name="一般 19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3T11:23:29Z</meta:creation-date>
    <dc:date>2018-05-03T11:23:29Z</dc:date>
  </office:meta>
</office:document-meta>
</file>