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rbel" svg:font-family="Corbel"/>
    <style:font-face style:name="Cordia New" svg:font-family="&quot;Cordia New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19" style:data-style-name="N33">
      <style:table-cell-properties fo:border-top="none" fo:border-bottom="thick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orbel" style:font-name-asian="Corbel" style:font-name-complex="Corbel" fo:font-size="11pt" style:font-size-asian="11pt" style:font-size-complex="11pt" style:font-family-generic="swiss"/>
    </style:style>
    <style:style style:name="ce2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orbel" style:font-name-asian="Corbel" style:font-name-complex="Corbel" fo:font-size="11pt" style:font-size-asian="11pt" style:font-size-complex="11pt" style:font-family-generic="swiss"/>
    </style:style>
    <style:style style:name="ce22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ordia New" style:font-name-asian="Cordia New" style:font-name-complex="Cordia New" fo:font-size="11pt" style:font-size-asian="11pt" style:font-size-complex="11pt" style:font-family-generic="swiss"/>
    </style:style>
    <style:style style:name="ce23" style:family="table-cell" style:parent-style-name="_19968__33324__32_19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Corbel" style:font-name-asian="Corbel" style:font-name-complex="Corbel" fo:font-size="11pt" style:font-size-asian="11pt" style:font-size-complex="11pt" style:font-family-generic="swiss"/>
    </style:style>
    <style:style style:name="ce24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9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19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1"/>
          <table:table-cell office:value-type="string" table:style-name="ce1">
            <text:p>編製機關</text:p>
          </table:table-cell>
          <table:table-cell office:value-type="string" table:style-name="ce33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33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5"/>
          <table:table-cell office:value-type="string" table:style-name="ce27">
            <text:p>中華民國106年12月</text:p>
          </table:table-cell>
          <table:table-cell table:number-columns-repeated="5" table:style-name="ce2"/>
          <table:table-cell office:value-type="string" table:style-name="ce34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4">
            <text:p>計次收入</text:p>
          </table:table-cell>
          <table:table-cell table:style-name="ce26"/>
          <table:table-cell table:style-name="ce28"/>
          <table:table-cell office:value-type="string" table:style-name="ce24">
            <text:p>計時收入</text:p>
          </table:table-cell>
          <table:table-cell table:style-name="ce26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30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2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06714805" table:style-name="ce13">
            <text:p><text:s/>106,714,805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27752" table:style-name="ce35">
            <text:p><text:s/>7,027,75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90809240" table:style-name="ce13">
            <text:p><text:s/>90,809,240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81784778" table:style-name="ce14">
            <text:p><text:s/>81,784,778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1996710" table:style-name="ce14">
            <text:p><text:s/>1,996,71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996710" table:style-name="ce29">
            <text:p><text:s/>1,996,710<text:s/></text:p>
          </table:table-cell>
          <table:table-cell office:value-type="float" office:value="1996710" table:style-name="ce29">
            <text:p><text:s/>1,996,71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7027752" table:style-name="ce14">
            <text:p><text:s/>7,027,75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27752" table:style-name="ce36">
            <text:p><text:s/>7,027,752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905565" table:style-name="ce13">
            <text:p><text:s/>15,905,56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398600" table:style-name="ce13">
            <text:p><text:s/>398,6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5506965" table:style-name="ce15">
            <text:p><text:s/>15,506,965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3份，分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1月15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0" table:default-cell-style-name="ce38"/>
        <table:table-column table:style-name="co11" table:number-columns-repeated="16377" table:default-cell-style-name="ce38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8"/>
          <table:table-cell office:value-type="string" table:style-name="ce45">
            <text:p>中華民國106年12月</text:p>
          </table:table-cell>
          <table:table-cell table:style-name="ce38"/>
          <table:table-cell office:value-type="string" table:style-name="ce48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40">
            <text:p>計次收入</text:p>
          </table:table-cell>
          <table:table-cell office:value-type="string" table:style-name="ce46">
            <text:p>計時收入</text:p>
          </table:table-cell>
          <table:table-cell office:value-type="string" table:style-name="ce41">
            <text:p>包月收入</text:p>
          </table:table-cell>
          <table:table-cell office:value-type="string" table:style-name="ce49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路外停車場-公辦民營</text:p>
          </table:table-cell>
          <table:table-cell office:value-type="float" office:value="7027752" table:style-name="ce43">
            <text:p><text:s/>7,027,752<text:s/></text:p>
          </table:table-cell>
          <table:table-cell office:value-type="float" office:value="0" table:formula="of:=SUM([.C6:.C35])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027752" table:style-name="ce50">
            <text:p>7,027,752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路外停車場-公辦公營</text:p>
          </table:table-cell>
          <table:table-cell office:value-type="float" office:value="1996710" table:formula="of:=SUM([.B6:.B34])" table:style-name="ce44">
            <text:p><text:s/>1,996,7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96710" table:formula="of:=SUM([.D6:.D34])" table:style-name="ce44">
            <text:p><text:s/>1,996,710<text:s/></text:p>
          </table:table-cell>
          <table:table-cell office:value-type="float" office:value="0" table:formula="of:=SUM([.E6:.E34])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八里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三芝區公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重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峽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土城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中和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五股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平溪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永和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石門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石碇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汐止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坪林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林口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板橋區公所</text:p>
          </table:table-cell>
          <table:table-cell office:value-type="float" office:value="1171132" table:formula="of:=[.C20]+[.D20]+[.E20]+[.F20]" table:style-name="ce44">
            <text:p><text:s/>1,171,1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71132" table:style-name="ce44">
            <text:p><text:s/>1,171,13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金山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泰山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烏來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貢寮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淡水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深坑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店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新莊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瑞芳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萬里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樹林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雙溪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蘆洲區公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鶯歌區公所</text:p>
          </table:table-cell>
          <table:table-cell office:value-type="float" office:value="825578" table:formula="of:=[.C34]+[.D34]+[.E34]+[.F34]" table:style-name="ce44">
            <text:p><text:s/>825,5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5578" table:style-name="ce44">
            <text:p><text:s/>825,5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交通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10" table:default-cell-style-name="ce2"/>
        <table:table-column table:style-name="co11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7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rbel" svg:font-family="Corbel"/>
    <style:font-face style:name="Cordia New" svg:font-family="&quot;Cordia Ne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0:55Z</meta:creation-date>
    <dc:date>2018-01-25T03:20:55Z</dc:date>
  </office:meta>
</office:document-meta>
</file>