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7年4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10" table:style-name="ce3">
            <text:p><text:s/>10<text:s/></text:p>
          </table:table-cell>
          <table:table-cell office:value-type="float" office:value="4" table:style-name="ce7">
            <text:p><text:s/>4<text:s/></text:p>
          </table:table-cell>
          <table:table-cell office:value-type="float" office:value="24" table:style-name="ce7">
            <text:p><text:s/>24<text:s/></text:p>
          </table:table-cell>
          <table:table-cell office:value-type="float" office:value="6" table:style-name="ce7">
            <text:p><text:s/>6<text:s/></text:p>
          </table:table-cell>
          <table:table-cell office:value-type="float" office:value="84589" table:style-name="ce14">
            <text:p><text:s/>84,589<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7年5月14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dc:creator>Administrator</dc:creator>
    <meta:creation-date>2018-07-05T00:12:05Z</meta:creation-date>
    <dc:date>2018-07-05T00:12:05Z</dc:date>
  </office:meta>
</office:document-meta>
</file>