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1-2" table:style-name="ta1">
        <table:table-column table:style-name="co1" table:default-cell-style-name="ce6"/>
        <table:table-column table:style-name="co2" table:number-columns-repeated="11" table:default-cell-style-name="ce6"/>
        <table:table-column table:style-name="co3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19"/>
          <table:table-cell table:number-columns-repeated="3" table:style-name="ce2"/>
          <table:table-cell table:number-columns-repeated="2" table:style-name="ce19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新北市政府交通局</text:p>
          </table:table-cell>
          <table:covered-table-cell/>
          <table:table-cell table:number-columns-repeated="16372" table:style-name="ce19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8">
            <text:p>每季結束後20日內編報</text:p>
          </table:table-cell>
          <table:table-cell table:style-name="ce19"/>
          <table:table-cell table:number-columns-repeated="3" table:style-name="ce12"/>
          <table:table-cell table:style-name="ce8"/>
          <table:table-cell table:style-name="ce19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522-14-01-2</text:p>
          </table:table-cell>
          <table:covered-table-cell/>
          <table:table-cell table:number-columns-repeated="16372" table:style-name="ce19"/>
        </table:table-row>
        <table:table-row table:style-name="ro2">
          <table:table-cell office:value-type="string" table:number-columns-spanned="12" table:number-rows-spanned="1" table:style-name="ce40">
            <text:p>　新北市停車位概況－都市計畫區路外停車位</text:p>
          </table:table-cell>
          <table:covered-table-cell table:number-columns-repeated="11"/>
          <table:table-cell table:number-columns-repeated="16372" table:style-name="ce19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38">
            <text:p>中華民國107年第2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7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3">
            <text:p>項 <text:s text:c="2"/>目</text:p>
          </table:table-cell>
          <table:table-cell office:value-type="string" table:number-columns-spanned="1" table:number-rows-spanned="3" table:style-name="ce44">
            <text:p>總 計</text:p>
          </table:table-cell>
          <table:table-cell office:value-type="string" table:number-columns-spanned="7" table:number-rows-spanned="1" table:style-name="ce33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6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合 計</text:p>
          </table:table-cell>
          <table:table-cell office:value-type="string" table:number-columns-spanned="3" table:number-rows-spanned="1" table:style-name="ce34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4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平面</text:p>
          </table:table-cell>
          <table:table-cell office:value-type="string" table:style-name="ce9">
            <text:p>立體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平面</text:p>
          </table:table-cell>
          <table:table-cell office:value-type="string" table:style-name="ce9">
            <text:p>立體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平面</text:p>
          </table:table-cell>
          <table:table-cell office:value-type="string" table:style-name="ce16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總 <text:s text:c="3"/>計</text:p>
          </table:table-cell>
          <table:table-cell office:value-type="float" office:value="278803" table:formula="of:=[.J8]+[.C8]" table:style-name="ce10">
            <text:p><text:s/>278,803<text:s/></text:p>
          </table:table-cell>
          <table:table-cell office:value-type="float" office:value="82579" table:formula="of:=[.E8]+[.F8]" table:style-name="ce10">
            <text:p><text:s/>82,579<text:s/></text:p>
          </table:table-cell>
          <table:table-cell office:value-type="float" office:value="82579" table:formula="of:=SUM([.E8:.F8])" table:style-name="ce10">
            <text:p><text:s/>82,579<text:s/></text:p>
          </table:table-cell>
          <table:table-cell office:value-type="float" office:value="30067" table:formula="of:=SUM([.E9:.E11])" table:style-name="ce10">
            <text:p><text:s/>30,067<text:s/></text:p>
          </table:table-cell>
          <table:table-cell office:value-type="float" office:value="52512" table:formula="of:=SUM([.F9:.F11])" table:style-name="ce10">
            <text:p><text:s/>52,5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6224" table:formula="of:=SUM([.K8:.L8])" table:style-name="ce10">
            <text:p><text:s/>196,224<text:s/></text:p>
          </table:table-cell>
          <table:table-cell office:value-type="float" office:value="155920" table:formula="of:=SUM([.K9:.K11])" table:style-name="ce10">
            <text:p><text:s/>155,920<text:s/></text:p>
          </table:table-cell>
          <table:table-cell office:value-type="float" office:value="40304" table:formula="of:=SUM([.L9:.L11])" table:style-name="ce17">
            <text:p><text:s/>40,304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640" table:formula="of:=[.C9]+[.J9]" table:style-name="ce10">
            <text:p><text:s/>640<text:s/></text:p>
          </table:table-cell>
          <table:table-cell office:value-type="float" office:value="362" table:formula="of:=[.D9]" table:style-name="ce10">
            <text:p><text:s/>362<text:s/></text:p>
          </table:table-cell>
          <table:table-cell office:value-type="float" office:value="362" table:formula="of:=[.E9]+[.F9]" table:style-name="ce10">
            <text:p><text:s/>36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78" table:formula="of:=[.K9]+[.L9]" table:style-name="ce10">
            <text:p><text:s/>27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7" table:style-name="ce18">
            <text:p><text:s/>9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238606" table:formula="of:=[.C10]+[.J10]" table:style-name="ce10">
            <text:p><text:s/>238,606<text:s/></text:p>
          </table:table-cell>
          <table:table-cell office:value-type="float" office:value="58889" table:formula="of:=[.D10]" table:style-name="ce10">
            <text:p><text:s/>58,889<text:s/></text:p>
          </table:table-cell>
          <table:table-cell office:value-type="float" office:value="58889" table:formula="of:=[.E10]+[.F10]" table:style-name="ce10">
            <text:p><text:s/>58,889<text:s/></text:p>
          </table:table-cell>
          <table:table-cell office:value-type="float" office:value="18560" table:style-name="ce14">
            <text:p><text:s/>18,560<text:s/></text:p>
          </table:table-cell>
          <table:table-cell office:value-type="float" office:value="40329" table:style-name="ce14">
            <text:p><text:s/>40,32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9717" table:formula="of:=[.K10]+[.L10]" table:style-name="ce10">
            <text:p><text:s/>179,717<text:s/></text:p>
          </table:table-cell>
          <table:table-cell office:value-type="float" office:value="153334" table:style-name="ce14">
            <text:p><text:s/>153,334<text:s/></text:p>
          </table:table-cell>
          <table:table-cell office:value-type="float" office:value="26383" table:style-name="ce18">
            <text:p><text:s/>26,383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機 <text:s text:c="2"/>車</text:p>
          </table:table-cell>
          <table:table-cell office:value-type="float" office:value="39557" table:formula="of:=[.C11]+[.J11]" table:style-name="ce10">
            <text:p><text:s/>39,557<text:s/></text:p>
          </table:table-cell>
          <table:table-cell office:value-type="float" office:value="23328" table:formula="of:=[.D11]" table:style-name="ce10">
            <text:p><text:s/>23,328<text:s/></text:p>
          </table:table-cell>
          <table:table-cell office:value-type="float" office:value="23328" table:formula="of:=[.E11]+[.F11]" table:style-name="ce10">
            <text:p><text:s/>23,328<text:s/></text:p>
          </table:table-cell>
          <table:table-cell office:value-type="float" office:value="11160" table:style-name="ce14">
            <text:p><text:s/>11,160<text:s/></text:p>
          </table:table-cell>
          <table:table-cell office:value-type="float" office:value="12168" table:style-name="ce14">
            <text:p><text:s/>12,16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229" table:formula="of:=[.K11]+[.L11]" table:style-name="ce10">
            <text:p><text:s/>16,229<text:s/></text:p>
          </table:table-cell>
          <table:table-cell office:value-type="float" office:value="2405" table:style-name="ce14">
            <text:p><text:s/>2,405<text:s/></text:p>
          </table:table-cell>
          <table:table-cell office:value-type="float" office:value="13824" table:style-name="ce18">
            <text:p><text:s/>13,824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number-columns-repeated="2" table:style-name="ce6"/>
          <table:table-cell office:value-type="string" table:style-name="ce5">
            <text:p>業務主管人員</text:p>
          </table:table-cell>
          <table:table-cell table:number-columns-repeated="3" table:style-name="ce6"/>
          <table:table-cell office:value-type="string" table:style-name="ce15">
            <text:p>機關首長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table-cell table:number-columns-repeated="5" table:style-name="ce6"/>
          <table:table-cell office:value-type="string" table:style-name="ce5">
            <text:p>主辦統計人員</text:p>
          </table:table-cell>
          <table:table-cell table:number-columns-repeated="4" table:style-name="ce6"/>
          <table:table-cell table:number-columns-spanned="2" table:number-rows-spanned="1" table:style-name="ce27"/>
          <table:covered-table-cell/>
          <table:table-cell table:number-columns-repeated="16372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3"/>
          <table:table-cell table:number-columns-repeated="2" table:style-name="ce6"/>
          <table:table-cell table:number-columns-repeated="16376" table:style-name="ce20"/>
        </table:table-row>
        <table:table-row table:style-name="ro6">
          <table:table-cell office:value-type="string" table:number-columns-spanned="12" table:number-rows-spanned="1" table:style-name="ce28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9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9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6"/>
        </table:table-row>
        <table:table-row table:style-name="ro4">
          <table:table-cell office:value-type="string" table:style-name="ce7">
            <text:p>中華民國107年7月16日編製</text:p>
          </table:table-cell>
          <table:table-cell table:number-columns-repeated="16383" table:style-name="ce21"/>
        </table:table-row>
        <table:table-row table:number-rows-repeated="12" table:style-name="ro1">
          <table:table-cell table:number-columns-repeated="16384" table:style-name="ce6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1-2.$A$1:2522-14-01-2.$L$20" table:base-cell-address="2522-14-01-2.$A$1"/>
        </table:named-expressions>
      </table:table>
      <table:table table:name="2522-14-01-2編製說明" table:style-name="ta1">
        <table:table-column table:style-name="co5" table:default-cell-style-name="ce26"/>
        <table:table-column table:style-name="co3" table:default-cell-style-name="ce26"/>
        <table:table-column table:style-name="co4" table:number-columns-repeated="16382" table:default-cell-style-name="ce26"/>
        <table:table-row table:style-name="ro9">
          <table:table-cell office:value-type="string" table:number-columns-spanned="7" table:number-rows-spanned="1" table:style-name="ce41">
            <text:p>新北市停車位概況－都市計畫區路外停車位編製說明</text:p>
          </table:table-cell>
          <table:covered-table-cell table:number-columns-repeated="6"/>
          <table:table-cell table:number-columns-repeated="3" table:style-name="ce25"/>
          <table:table-cell table:number-columns-repeated="16374"/>
        </table:table-row>
        <table:table-row table:style-name="ro10">
          <table:table-cell table:style-name="ce22"/>
          <table:table-cell table:number-columns-repeated="16383" table:style-name="ce26"/>
        </table:table-row>
        <table:table-row table:style-name="ro4">
          <table:table-cell office:value-type="string" table:style-name="ce23">
            <text:p>一、 統計範圍及對象：新北市轄內都市計畫區路外停車位，含平面或立體式(包括匝道式、 機械式或塔台式)等設置，以供民眾停放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3">
            <text:p><text:s text:c="21"/>車輛之場所為統計對象，包含身心障礙專用停車位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二、 統計標準時間：以每季底之事實為準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三、 分類標準：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<text:s text:c="5"/>(一) 縱項目依公有路外停車場及私有路外停車場分類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<text:s text:c="5"/>(二) 橫項目依大型車、小型車及機車分類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四、 統計項目定義：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(一) 都市計畫區：依都市計畫法規定之都市計畫範圍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<text:s text:c="21"/>管理權屬於政府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<text:s text:c="21"/>權屬於民間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(四) 收費：指依收費方式含計時收費及計次收費在內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(五) 不收費：指停車格位免費供民眾停放。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2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(八) 大型車：車位寬度四公尺以上，長十二公尺以上。</text:p>
          </table:table-cell>
          <table:table-cell table:number-columns-repeated="16383"/>
        </table:table-row>
        <table:table-row table:style-name="ro11">
          <table:table-cell office:value-type="string" table:style-name="ce24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2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1-2.$A$1"/>
        <table:named-expression table:name="_11" table:expression="of:=[.#REF!]" table:base-cell-address="2522-14-01-2.$A$1"/>
        <table:named-expression table:name="A" table:expression="of:=[.#REF!]" table:base-cell-address="2522-14-01-2.$A$1"/>
        <table:named-expression table:name="pp" table:expression="of:=[.#REF!]" table:base-cell-address="2522-14-01-2.$A$1"/>
        <table:named-expression table:name="表11小型檢查" table:expression="of:=[.#REF!]" table:base-cell-address="2522-1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4:36Z</meta:creation-date>
    <dc:date>2019-12-25T23:34:36Z</dc:date>
  </office:meta>
</office:document-meta>
</file>