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2"/>
          <table:table-cell table:number-columns-repeated="3" table:style-name="ce2"/>
          <table:table-cell table:number-columns-repeated="2"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新北市政府交通局</text:p>
          </table:table-cell>
          <table:covered-table-cell/>
          <table:table-cell table:number-columns-repeated="16372" table:style-name="ce22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2"/>
          <table:table-cell table:number-columns-repeated="3" table:style-name="ce14"/>
          <table:table-cell table:style-name="ce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2522-14-03-2</text:p>
          </table:table-cell>
          <table:covered-table-cell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42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2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0">
            <text:p>中華民國107年第2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9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5">
            <text:p>項 <text:s text:c="2"/>目</text:p>
          </table:table-cell>
          <table:table-cell office:value-type="string" table:number-columns-spanned="1" table:number-rows-spanned="3" table:style-name="ce46">
            <text:p>總 計</text:p>
          </table:table-cell>
          <table:table-cell office:value-type="string" table:number-columns-spanned="7" table:number-rows-spanned="1" table:style-name="ce35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8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9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12103" table:formula="of:=SUM([.C8]+[.J8])" table:style-name="ce11">
            <text:p><text:s/>12,103<text:s/></text:p>
          </table:table-cell>
          <table:table-cell office:value-type="float" office:value="10389" table:style-name="ce11">
            <text:p><text:s/>10,389<text:s/></text:p>
          </table:table-cell>
          <table:table-cell office:value-type="float" office:value="10389" table:formula="of:=SUM([.E8:.F8])" table:style-name="ce11">
            <text:p><text:s/>10,389<text:s/></text:p>
          </table:table-cell>
          <table:table-cell office:value-type="float" office:value="9718" table:formula="of:=SUM([.E9:.E11])" table:style-name="ce11">
            <text:p><text:s/>9,718<text:s/></text:p>
          </table:table-cell>
          <table:table-cell office:value-type="float" office:value="671" table:formula="of:=SUM([.F9:.F11])" table:style-name="ce11">
            <text:p><text:s/>6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4" table:formula="of:=SUM([.K8:.L8])" table:style-name="ce11">
            <text:p><text:s/>1,714<text:s/></text:p>
          </table:table-cell>
          <table:table-cell office:value-type="float" office:value="1649" table:formula="of:=SUM([.K9:.K11])" table:style-name="ce11">
            <text:p><text:s/>1,649<text:s/></text:p>
          </table:table-cell>
          <table:table-cell office:value-type="float" office:value="65" table:formula="of:=SUM([.L9:.L11])" table:style-name="ce20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49" table:formula="of:=SUM([.E9:.F9])" table:style-name="ce11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7264" table:style-name="ce11">
            <text:p><text:s/>7,264<text:s/></text:p>
          </table:table-cell>
          <table:table-cell office:value-type="float" office:value="5590" table:style-name="ce11">
            <text:p><text:s/>5,590<text:s/></text:p>
          </table:table-cell>
          <table:table-cell office:value-type="float" office:value="5590" table:formula="of:=SUM([.E10:.F10])" table:style-name="ce11">
            <text:p><text:s/>5,590<text:s/></text:p>
          </table:table-cell>
          <table:table-cell office:value-type="float" office:value="5141" table:style-name="ce16">
            <text:p><text:s/>5,141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4" table:style-name="ce11">
            <text:p><text:s/>1,674<text:s/></text:p>
          </table:table-cell>
          <table:table-cell office:value-type="float" office:value="1609" table:style-name="ce16">
            <text:p><text:s/>1,609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4650" table:formula="of:=SUM([.E11:.F11])" table:style-name="ce12">
            <text:p><text:s/>4,650<text:s/></text:p>
          </table:table-cell>
          <table:table-cell office:value-type="float" office:value="4428" table:style-name="ce17">
            <text:p><text:s/>4,428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8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3"/>
        </table:table-row>
        <table:table-row table:style-name="ro6">
          <table:table-cell office:value-type="string" table:number-columns-spanned="12" table:number-rows-spanned="1" table:style-name="ce30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7年7月16日編製</text:p>
          </table:table-cell>
          <table:table-cell table:number-columns-repeated="16383" table:style-name="ce24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1">
        <table:table-column table:style-name="co5" table:default-cell-style-name="ce28"/>
        <table:table-column table:style-name="co3" table:default-cell-style-name="ce28"/>
        <table:table-column table:style-name="co4" table:number-columns-repeated="16382" table:default-cell-style-name="ce28"/>
        <table:table-row table:style-name="ro9">
          <table:table-cell office:value-type="string" table:number-columns-spanned="7" table:number-rows-spanned="1" table:style-name="ce43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27"/>
          <table:table-cell table:number-columns-repeated="16374"/>
        </table:table-row>
        <table:table-row table:style-name="ro10">
          <table:table-cell table:style-name="ce25"/>
          <table:table-cell table:number-columns-repeated="16383" table:style-name="ce28"/>
        </table:table-row>
        <table:table-row table:style-name="ro4">
          <table:table-cell office:value-type="string" table:style-name="ce26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6">
            <text:p><text:s text:c="21"/>停放車輛之場所為統計對象，包含身心障礙專用停車位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二、 統計標準時間：以每季底之事實為準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三、 分類標準：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5"/>(一) 縱項目依公有路外停車場及私有路外停車場分類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5"/>(二) 橫項目依大型車、小型車及機車分類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四、 統計項目定義：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一) 非都市計畫區：依都市計畫法規定之都市計畫範圍以外區域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21"/>管理權屬於政府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21"/>權屬於民間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四) 收費：指依收費方式含計時收費及計次收費在內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五) 不收費：指停車格位免費供民眾停放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4:39Z</meta:creation-date>
    <dc:date>2019-12-25T23:34:39Z</dc:date>
  </office:meta>
</office:document-meta>
</file>