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" style:family="table-cell" style:parent-style-name="_19968__33324___23395__22577_-_24314__3164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_19968__33324___23395__22577_-_24314__3164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3395__22577_-_24314__31649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8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_19968__33324___23395__22577_-_24314__31649_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25221401_29694__26377__20572__36554__20301__27010__27841__8212__24314__31689__29289__38468__35373__20572__36554__31354__38291__37096__20998_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3395__22577_-_24314__31649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23395__22577_-_24314__3164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30" style:family="table-cell" style:parent-style-name="_19968__33324___23395__22577_-_24314__3164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3395__22577_-_24314__3164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_19968__33324___23395__22577_-_24314__31649_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4" style:family="table-cell" style:parent-style-name="_19968__33324___23395__22577_-_24314__3164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23395__22577_-_24314__31649_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7" style:family="table-cell" style:parent-style-name="_19968__33324___23395__22577_-_24314__31649_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23395__22577_-_24314__3164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90-90-01-2_" table:style-name="ta1">
        <table:table-column table:style-name="co1" table:default-cell-style-name="ce30"/>
        <table:table-column table:style-name="co2" table:number-columns-repeated="6" table:default-cell-style-name="ce31"/>
        <table:table-column table:style-name="co3" table:number-columns-repeated="16377" table:default-cell-style-name="ce31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27"/>
          <table:table-cell office:value-type="string" table:style-name="ce1">
            <text:p>編製機關</text:p>
          </table:table-cell>
          <table:table-cell office:value-type="string" table:style-name="ce1">
            <text:p>新北市政府工務局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">
            <text:p>季 <text:s/>　報</text:p>
          </table:table-cell>
          <table:table-cell office:value-type="string" table:style-name="ce8">
            <text:p>當季結束後十日內編報</text:p>
          </table:table-cell>
          <table:table-cell table:style-name="ce13"/>
          <table:table-cell table:style-name="ce27"/>
          <table:table-cell table:style-name="ce16"/>
          <table:table-cell office:value-type="string" table:style-name="ce1">
            <text:p>表 <text:s text:c="7"/>號</text:p>
          </table:table-cell>
          <table:table-cell office:value-type="string" table:style-name="ce20">
            <text:p>10890-90-01-2</text:p>
          </table:table-cell>
          <table:table-cell table:number-columns-repeated="16377" table:style-name="ce27"/>
        </table:table-row>
        <table:table-row table:style-name="ro2">
          <table:table-cell office:value-type="string" table:number-columns-spanned="7" table:number-rows-spanned="1" table:style-name="ce39">
            <text:p>新北市公寓大廈組織核准報備案</text:p>
          </table:table-cell>
          <table:covered-table-cell table:number-columns-repeated="6"/>
          <table:table-cell table:number-columns-repeated="16377" table:style-name="ce28"/>
        </table:table-row>
        <table:table-row table:style-name="ro3">
          <table:table-cell table:style-name="ce2"/>
          <table:table-cell table:style-name="ce9"/>
          <table:table-cell office:value-type="string" table:number-columns-spanned="3" table:number-rows-spanned="1" table:style-name="ce42">
            <text:p>中華民國106 年第4季底</text:p>
          </table:table-cell>
          <table:covered-table-cell table:number-columns-repeated="2"/>
          <table:table-cell table:style-name="ce18"/>
          <table:table-cell office:value-type="string" table:style-name="ce21">
            <text:p>單位：件；%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1" table:number-rows-spanned="2" table:style-name="ce44">
            <text:p>行政區別</text:p>
          </table:table-cell>
          <table:table-cell office:value-type="string" table:number-columns-spanned="6" table:number-rows-spanned="1" table:style-name="ce53">
            <text:p>7層樓以上</text:p>
          </table:table-cell>
          <table:covered-table-cell table:number-columns-repeated="5"/>
          <table:table-cell table:number-columns-repeated="16377" table:style-name="ce26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合於報備件數</text:p>
          </table:table-cell>
          <table:covered-table-cell/>
          <table:table-cell office:value-type="string" table:number-columns-spanned="2" table:number-rows-spanned="1" table:style-name="ce51">
            <text:p>核准報備件數</text:p>
          </table:table-cell>
          <table:covered-table-cell/>
          <table:table-cell office:value-type="string" table:number-columns-spanned="2" table:number-rows-spanned="1" table:style-name="ce49">
            <text:p>核准報備率(％)</text:p>
          </table:table-cell>
          <table:covered-table-cell/>
          <table:table-cell table:number-columns-repeated="16377" table:style-name="ce26"/>
        </table:table-row>
        <table:table-row table:style-name="ro4">
          <table:table-cell office:value-type="string" table:style-name="ce3">
            <text:p>總 <text:s text:c="3"/>計</text:p>
          </table:table-cell>
          <table:table-cell table:style-name="ce10"/>
          <table:table-cell office:value-type="float" office:value="63" table:formula="of:=SUM([.C8:.C36])" table:style-name="ce14">
            <text:p><text:s/>63<text:s/></text:p>
          </table:table-cell>
          <table:table-cell table:style-name="ce10"/>
          <table:table-cell office:value-type="float" office:value="0" table:formula="of:=SUM([.E8:.E36])" table:style-name="ce17">
            <text:p>0<text:s/></text:p>
          </table:table-cell>
          <table:table-cell table:style-name="ce19"/>
          <table:table-cell office:value-type="percentage" office:value="0" table:formula="of:=[.E7]/[.C7]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板橋區</text:p>
          </table:table-cell>
          <table:table-cell table:style-name="ce10"/>
          <table:table-cell office:value-type="float" office:value="2" table:style-name="ce14">
            <text:p><text:s/>2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三重區</text:p>
          </table:table-cell>
          <table:table-cell table:style-name="ce10"/>
          <table:table-cell office:value-type="float" office:value="5" table:style-name="ce14">
            <text:p><text:s/>5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永和區</text:p>
          </table:table-cell>
          <table:table-cell table:style-name="ce10"/>
          <table:table-cell office:value-type="float" office:value="1" table:style-name="ce14">
            <text:p><text:s/>1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中和區</text:p>
          </table:table-cell>
          <table:table-cell table:style-name="ce10"/>
          <table:table-cell office:value-type="float" office:value="6" table:style-name="ce14">
            <text:p><text:s/>6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新莊區</text:p>
          </table:table-cell>
          <table:table-cell table:style-name="ce10"/>
          <table:table-cell office:value-type="float" office:value="7" table:style-name="ce14">
            <text:p><text:s/>7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新店區</text:p>
          </table:table-cell>
          <table:table-cell table:style-name="ce10"/>
          <table:table-cell office:value-type="float" office:value="4" table:style-name="ce14">
            <text:p><text:s/>4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土城區</text:p>
          </table:table-cell>
          <table:table-cell table:style-name="ce10"/>
          <table:table-cell office:value-type="float" office:value="3" table:style-name="ce14">
            <text:p><text:s/>3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蘆洲區</text:p>
          </table:table-cell>
          <table:table-cell table:style-name="ce10"/>
          <table:table-cell office:value-type="float" office:value="3" table:style-name="ce14">
            <text:p><text:s/>3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汐止區</text:p>
          </table:table-cell>
          <table:table-cell table:style-name="ce10"/>
          <table:table-cell office:value-type="float" office:value="3" table:style-name="ce14">
            <text:p><text:s/>3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樹林區</text:p>
          </table:table-cell>
          <table:table-cell table:style-name="ce10"/>
          <table:table-cell office:value-type="float" office:value="2" table:style-name="ce14">
            <text:p><text:s/>2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鶯歌區</text:p>
          </table:table-cell>
          <table:table-cell table:style-name="ce10"/>
          <table:table-cell office:value-type="float" office:value="7" table:style-name="ce14">
            <text:p><text:s/>7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三峽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淡水區</text:p>
          </table:table-cell>
          <table:table-cell table:style-name="ce10"/>
          <table:table-cell office:value-type="float" office:value="8" table:style-name="ce14">
            <text:p><text:s/>8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瑞芳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五股區</text:p>
          </table:table-cell>
          <table:table-cell table:style-name="ce10"/>
          <table:table-cell office:value-type="float" office:value="5" table:style-name="ce14">
            <text:p><text:s/>5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泰山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林口區</text:p>
          </table:table-cell>
          <table:table-cell table:style-name="ce10"/>
          <table:table-cell office:value-type="float" office:value="7" table:style-name="ce14">
            <text:p><text:s/>7<text:s/>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深坑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4">
            <text:p>石碇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4">
            <text:p>坪林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4">
            <text:p>三芝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石門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八里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平溪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雙溪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貢寮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金山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萬里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4">
            <text:p>烏來區</text:p>
          </table:table-cell>
          <table:table-cell table:style-name="ce10"/>
          <table:table-cell office:value-type="string" table:style-name="ce14">
            <text:p>-</text:p>
          </table:table-cell>
          <table:table-cell table:style-name="ce10"/>
          <table:table-cell office:value-type="string" table:style-name="ce17">
            <text:p>-</text:p>
          </table:table-cell>
          <table:table-cell table:style-name="ce19"/>
          <table:table-cell office:value-type="percentage" office:value="0" table:style-name="ce22">
            <text:p>0%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office:value-type="string" table:style-name="ce11">
            <text:p>機關首長</text:p>
          </table:table-cell>
          <table:table-cell table:style-name="ce26"/>
          <table:table-cell office:value-type="string" table:style-name="ce23">
            <text:p>中華民國107年01月23日編製</text:p>
          </table:table-cell>
          <table:table-cell table:number-columns-repeated="16377" table:style-name="ce26"/>
        </table:table-row>
        <table:table-row table:style-name="ro6">
          <table:table-cell table:number-columns-repeated="2" table:style-name="ce27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16380" table:style-name="ce27"/>
        </table:table-row>
        <table:table-row table:number-rows-repeated="3" table:style-name="ro6">
          <table:table-cell table:number-columns-repeated="3" table:style-name="ce27"/>
          <table:table-cell table:style-name="ce15"/>
          <table:table-cell table:number-columns-repeated="16380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office:value-type="string" table:style-name="ce6">
            <text:p>資料來源：本局業務單位。</text:p>
          </table:table-cell>
          <table:table-cell table:number-columns-repeated="6" table:style-name="ce12"/>
          <table:table-cell table:number-columns-repeated="16377" table:style-name="ce27"/>
        </table:table-row>
        <table:table-row table:style-name="ro6">
          <table:table-cell office:value-type="string" table:style-name="ce7">
            <text:p>填表說明：1.本表一式3份，1份報送本府主計處、本局業務單位、會計室各存1份。</text:p>
          </table:table-cell>
          <table:table-cell table:number-columns-repeated="16383" table:style-name="ce12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\p" table:expression="of:=[.#REF!]" table:base-cell-address="10890-90-01-2_.$A$1"/>
          <table:named-expression table:name="_PPAG" table:expression="of:=[.#REF!]" table:base-cell-address="10890-90-01-2_.$A$1"/>
          <table:named-expression table:name="List" table:expression="of:=[.#REF!]" table:base-cell-address="10890-90-01-2_.$A$1"/>
          <table:named-expression table:name="MSUP" table:expression="of:=[.#REF!]" table:base-cell-address="10890-90-01-2_.$A$1"/>
          <table:named-expression table:name="scode1" table:expression="of:=[.#REF!]" table:base-cell-address="10890-90-01-2_.$A$1"/>
          <table:named-expression table:name="scode2" table:expression="of:=[.#REF!]" table:base-cell-address="10890-90-01-2_.$A$1"/>
          <table:named-expression table:name="月份" table:expression="of:=[.#REF!]" table:base-cell-address="10890-90-01-2_.$A$1"/>
          <table:named-expression table:name="倉庫" table:expression="of:=[.#REF!]" table:base-cell-address="10890-90-01-2_.$A$1"/>
        </table:named-expressions>
      </table:table>
      <table:table table:name="10890-90-01-2編製說明" table:style-name="ta2">
        <table:table-column table:style-name="co1" table:default-cell-style-name="ce30"/>
        <table:table-column table:style-name="co2" table:number-columns-repeated="6" table:default-cell-style-name="ce31"/>
        <table:table-column table:style-name="co3" table:number-columns-repeated="16377" table:default-cell-style-name="ce31"/>
        <table:table-row table:style-name="ro6">
          <table:table-cell office:value-type="string" table:style-name="ce32">
            <text:p>新北市公寓大廈組織核准報備案編製說明</text:p>
          </table:table-cell>
          <table:table-cell table:number-columns-repeated="6" table:style-name="ce35"/>
          <table:table-cell table:number-columns-repeated="16377" table:style-name="ce12"/>
        </table:table-row>
        <table:table-row table:style-name="ro8">
          <table:table-cell office:value-type="string" table:style-name="ce33">
            <text:p>一、統計範圍及對象：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3">
            <text:p>　 <text:s text:c="3"/>新北市各公寓大廈管理組織。　　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3">
            <text:p>二、統計標準時間：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3">
            <text:p><text:s text:c="4"/>　以每季底之事實為準。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3">
            <text:p>三、分類標準：</text:p>
          </table:table-cell>
          <table:table-cell table:number-columns-repeated="2" table:style-name="ce36"/>
          <table:table-cell table:number-columns-repeated="2" table:style-name="ce24"/>
          <table:table-cell table:number-columns-repeated="16379" table:style-name="ce36"/>
        </table:table-row>
        <table:table-row table:style-name="ro9">
          <table:table-cell office:value-type="string" table:style-name="ce33">
            <text:p>　　縱行以7層樓以上之建築物分合於報備件數及核准報備件數為分類標準；橫列以29個行政區為分類標準。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4">
            <text:p>四、統計項目定義：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3">
            <text:p><text:s text:c="8"/>合於報備件數：全市7層樓以上(含)領有使照且合於報備條件之建築物總計件數(即地上層數&gt;7層或=7層者；且戶數＞3戶或=3戶。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3">
            <text:p><text:s text:c="8"/>核准報備件數：本府業已核發報備證明在案7層樓(含)以上之管理組織總計件數(當季領有使照且成立報備之管理組織)。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3">
            <text:p><text:s text:c="8"/>核准報備率(％)：本府業已核發報備證明在案7層樓(含)以上之總件數/全市7層樓以上領有使照且合於報備條件之總件數。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3">
            <text:p>五、資料蒐集方法及編製程序：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4">
            <text:p>　　本局業務單位根據公務登記資料編製。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3">
            <text:p>六、編送對象：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3">
            <text:p><text:s text:c="4"/>　本表一式3份，1份報送本府主計處、本局業務單位、會計室各存1份。</text:p>
          </table:table-cell>
          <table:table-cell table:number-columns-repeated="2" table:style-name="ce36"/>
          <table:table-cell table:style-name="ce33"/>
          <table:table-cell table:number-columns-repeated="16380" table:style-name="ce36"/>
        </table:table-row>
        <table:table-row table:style-name="ro9">
          <table:table-cell table:style-name="ce30"/>
          <table:table-cell table:number-columns-repeated="6" table:style-name="ce31"/>
          <table:table-cell table:number-columns-repeated="16377" table:style-name="ce36"/>
        </table:table-row>
        <table:table-row table:number-rows-repeated="1048560" table:style-name="ro7">
          <table:table-cell table:number-columns-repeated="16384"/>
        </table:table-row>
        <table:named-expressions>
          <table:named-expression table:name="\p" table:expression="of:=[.#REF!]" table:base-cell-address="10890-90-01-2_.$A$1"/>
          <table:named-expression table:name="_PPAG" table:expression="of:=[.#REF!]" table:base-cell-address="10890-90-01-2_.$A$1"/>
          <table:named-expression table:name="scode1" table:expression="of:=[.#REF!]" table:base-cell-address="10890-90-01-2_.$A$1"/>
          <table:named-expression table:name="scode2" table:expression="of:=[.#REF!]" table:base-cell-address="10890-90-01-2_.$A$1"/>
          <table:named-expression table:name="月份" table:expression="of:=[.#REF!]" table:base-cell-address="10890-90-01-2_.$A$1"/>
        </table:named-expressions>
      </table:table>
      <table:named-expressions>
        <table:named-expression table:name="\p" table:expression="of:=[.#REF!]" table:base-cell-address="10890-90-01-2_.$A$1"/>
        <table:named-expression table:name="_PPAG" table:expression="of:=[.#REF!]" table:base-cell-address="10890-90-01-2_.$A$1"/>
        <table:named-expression table:name="ChartData" table:expression="of:=OFFSET(['file:///e:/ods/err'#err.$A1];0;1;1;6)" table:base-cell-address="10890-90-01-2_.$A$1"/>
        <table:named-expression table:name="ChartQ3Data" table:expression="of:=OFFSET(['file:///e:/ods/quantity'#quantity.$A1];0;1;1;6)" table:base-cell-address="10890-90-01-2_.$A$1"/>
        <table:named-expression table:name="ChartQ3Title" table:expression="of:=OFFSET(['file:///e:/ods/quantity'#quantity.$A1];0;0)" table:base-cell-address="10890-90-01-2_.$A$1"/>
        <table:named-expression table:name="ChartQData" table:expression="of:=OFFSET(['file:///e:/ods/quantity'#quantity.$A1];0;1;1;6)" table:base-cell-address="10890-90-01-2_.$A$1"/>
        <table:named-expression table:name="ChartQTitle" table:expression="of:=OFFSET(['file:///e:/ods/quantity'#quantity.$A1];0;0)" table:base-cell-address="10890-90-01-2_.$A$1"/>
        <table:named-expression table:name="ChartTitle" table:expression="of:=OFFSET(['file:///e:/ods/err'#err.$A1];0;0)" table:base-cell-address="10890-90-01-2_.$A$1"/>
        <table:named-expression table:name="List" table:expression="of:=[.#REF!]" table:base-cell-address="10890-90-01-2_.$A$1"/>
        <table:named-expression table:name="MSUP" table:expression="of:=[.#REF!]" table:base-cell-address="10890-90-01-2_.$A$1"/>
        <table:named-expression table:name="scode1" table:expression="of:=[.#REF!]" table:base-cell-address="10890-90-01-2_.$A$1"/>
        <table:named-expression table:name="scode2" table:expression="of:=[.#REF!]" table:base-cell-address="10890-90-01-2_.$A$1"/>
        <table:named-expression table:name="TAF" table:expression="of:=['file:///e:/ods/清單'#清單.$C$2:.$C$3]" table:base-cell-address="10890-90-01-2_.$A$1"/>
        <table:named-expression table:name="月份" table:expression="of:=[.#REF!]" table:base-cell-address="10890-90-01-2_.$A$1"/>
        <table:named-expression table:name="倉庫" table:expression="of:=[.#REF!]" table:base-cell-address="10890-90-01-2_.$A$1"/>
        <table:named-expression table:name="核發" table:expression="of:=['file:///e:/ods/清單'#清單.$D$2:.$D$3]" table:base-cell-address="10890-90-01-2_.$A$1"/>
        <table:named-expression table:name="試驗人員" table:expression="of:=['file:///e:/ods/清單'#清單.$A$2:.$A$16]" table:base-cell-address="10890-90-01-2_.$A$1"/>
        <table:named-expression table:name="試驗項目" table:expression="of:=['file:///e:/ods/清單'#清單.$B$2:.$B$10]" table:base-cell-address="10890-90-01-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5221401_29694__26377__20572__36554__20301__27010__27841__8212__24314__31689__29289__38468__35373__20572__36554__31354__38291__37096__20998_" style:display-name="一般_25221401現有停車位概況—建築物附設停車空間部分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3395__22577_-_24314__31649_" style:display-name="一般_季報-建管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2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tor</dc:creator>
    <meta:creation-date>2018-02-05T02:51:36Z</meta:creation-date>
    <dc:date>2018-02-05T02:51:36Z</dc:date>
  </office:meta>
</office:document-meta>
</file>