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_22577__34920__23529__26680__30331__35352__2087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2577__34920__23529__26680__30331__35352__20874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2577__34920__23529__26680__30331__35352__20874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_22577__34920__23529__26680__30331__35352__20874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2577__34920__23529__26680__30331__35352__20874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2577__34920__23529__26680__30331__35352__20874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2577__34920__23529__26680__30331__35352__20874_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" style:family="table-cell" style:parent-style-name="_19968__33324___22577__34920__23529__26680__30331__35352__2087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2577__34920__23529__26680__30331__35352__20874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2577__34920__23529__26680__30331__35352__20874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2577__34920__23529__26680__30331__35352__20874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_19968__33324___22577__34920__23529__26680__30331__35352__20874_" style:data-style-name="N4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_22577__34920__23529__26680__30331__35352__20874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22577__34920__23529__26680__30331__35352__20874_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2577__34920__23529__26680__30331__35352__20874_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2577__34920__23529__26680__30331__35352__20874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_22577__34920__23529__26680__30331__35352__20874_" style:data-style-name="N49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_22577__34920__23529__26680__30331__35352__20874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_22577__34920__23529__26680__30331__35352__20874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_19968__33324___22577__34920__23529__26680__30331__35352__20874_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2577__34920__23529__26680__30331__35352__20874_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_22577__34920__23529__26680__30331__35352__20874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_22577__34920__23529__26680__30331__35352__20874_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577__34920__23529__26680__30331__35352__20874_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2577__34920__23529__26680__30331__35352__20874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_22577__34920__23529__26680__30331__35352__2087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2577__34920__23529__26680__30331__35352__20874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2577__34920__23529__26680__30331__35352__2087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2577__34920__23529__26680__30331__35352__20874_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_22577__34920__23529__26680__30331__35352__20874_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22577__34920__23529__26680__30331__35352__20874_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22577__34920__23529__26680__30331__35352__20874_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_19968__33324___22577__34920__23529__26680__30331__35352__20874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22577__34920__23529__26680__30331__35352__20874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_22577__34920__23529__26680__30331__35352__20874_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577__34920__23529__26680__30331__35352__20874_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_22577__34920__23529__26680__30331__35352__20874_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_22577__34920__23529__26680__30331__35352__20874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_22577__34920__23529__26680__30331__35352__20874_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_19968__33324___22577__34920__23529__26680__30331__35352__20874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_22577__34920__23529__26680__30331__35352__20874_" style:data-style-name="N49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_22577__34920__23529__26680__30331__35352__2087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_22577__34920__23529__26680__30331__35352__20874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22577__34920__23529__26680__30331__35352__2087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23529__26680__30331__35352__20874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_22577__34920__23529__26680__30331__35352__20874_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_19968__33324___22577__34920__23529__26680__30331__35352__20874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_22577__34920__23529__26680__30331__35352__20874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_22577__34920__23529__26680__30331__35352__20874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_22577__34920__23529__26680__30331__35352__2087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_22577__34920__23529__26680__30331__35352__2087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_22577__34920__23529__26680__30331__35352__20874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2577__34920__23529__26680__30331__35352__2087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2577__34920__23529__26680__30331__35352__20874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17-2" table:style-name="ta1">
        <table:table-column table:style-name="co1" table:default-cell-style-name="ce11"/>
        <table:table-column table:style-name="co2" table:number-columns-repeated="3" table:default-cell-style-name="ce43"/>
        <table:table-column table:style-name="co3" table:default-cell-style-name="ce11"/>
        <table:table-column table:style-name="co4" table:default-cell-style-name="ce11"/>
        <table:table-column table:style-name="co5" table:number-columns-repeated="16378" table:default-cell-style-name="ce11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12"/>
          <table:table-cell table:style-name="ce26"/>
          <table:table-cell office:value-type="string" table:style-name="ce1">
            <text:p>編製機關</text:p>
          </table:table-cell>
          <table:table-cell office:value-type="string" table:style-name="ce1">
            <text:p>新北市政府養護工程處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半年終了1個月內編報</text:p>
          </table:table-cell>
          <table:table-cell table:style-name="ce23"/>
          <table:table-cell table:style-name="ce27"/>
          <table:table-cell office:value-type="string" table:style-name="ce1">
            <text:p>表 <text:s text:c="7"/>號</text:p>
          </table:table-cell>
          <table:table-cell office:value-type="string" table:style-name="ce35">
            <text:p>20535-01-17-2</text:p>
          </table:table-cell>
          <table:table-cell table:number-columns-repeated="16378" table:style-name="ce26"/>
        </table:table-row>
        <table:table-row table:style-name="ro3">
          <table:table-cell office:value-type="string" table:number-columns-spanned="6" table:number-rows-spanned="1" table:style-name="ce51">
            <text:p>新北市道路經常養護工程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53">
            <text:p><text:s/>中華民國107 年上半年</text:p>
          </table:table-cell>
          <table:covered-table-cell table:number-columns-repeated="5"/>
          <table:table-cell table:number-columns-repeated="16378" table:style-name="ce40"/>
        </table:table-row>
        <table:table-row table:style-name="ro4">
          <table:table-cell office:value-type="string" table:number-columns-spanned="1" table:number-rows-spanned="2" table:style-name="ce57">
            <text:p>月份、</text:p>
            <text:p>工程名稱別</text:p>
          </table:table-cell>
          <table:table-cell office:value-type="string" table:style-name="ce14">
            <text:p>瀝青路面維護</text:p>
          </table:table-cell>
          <table:table-cell office:value-type="string" table:style-name="ce24">
            <text:p>路基修護</text:p>
          </table:table-cell>
          <table:table-cell office:value-type="string" table:style-name="ce28">
            <text:p>人行道地磚</text:p>
            <text:p>舖設、修護面積</text:p>
          </table:table-cell>
          <table:table-cell office:value-type="string" table:style-name="ce28">
            <text:p>安全島、分界島</text:p>
            <text:p>、緣石等修護</text:p>
          </table:table-cell>
          <table:table-cell office:value-type="string" table:style-name="ce28">
            <text:p>護欄、欄杆等</text:p>
            <text:p>修護</text:p>
          </table:table-cell>
          <table:table-cell table:number-columns-repeated="16378" table:style-name="ce41"/>
        </table:table-row>
        <table:table-row table:style-name="ro5">
          <table:covered-table-cell/>
          <table:table-cell office:value-type="string" table:style-name="ce15">
            <text:p>（平方公尺）</text:p>
          </table:table-cell>
          <table:table-cell office:value-type="string" table:style-name="ce25">
            <text:p>（平方公尺）</text:p>
          </table:table-cell>
          <table:table-cell office:value-type="string" table:style-name="ce29">
            <text:p>（平方公尺）</text:p>
          </table:table-cell>
          <table:table-cell office:value-type="string" table:style-name="ce29">
            <text:p>（公尺）</text:p>
          </table:table-cell>
          <table:table-cell office:value-type="string" table:style-name="ce29">
            <text:p>（公尺）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90329.41000000003" table:formula="of:=SUM([.B9:.B14])" table:style-name="ce16">
            <text:p>490,329.41<text:s/></text:p>
          </table:table-cell>
          <table:table-cell office:value-type="float" office:value="139624.51" table:formula="of:=SUM([.C9:.C14])" table:style-name="ce16">
            <text:p>139,624.51<text:s/></text:p>
          </table:table-cell>
          <table:table-cell table:number-columns-repeated="3" table:style-name="ce30"/>
          <table:table-cell table:number-columns-repeated="16378" table:style-name="ce42"/>
        </table:table-row>
        <table:table-row table:style-name="ro6">
          <table:table-cell office:value-type="string" table:style-name="ce4">
            <text:p>養護隊養護項目</text:p>
          </table:table-cell>
          <table:table-cell table:number-columns-repeated="2" table:style-name="ce17"/>
          <table:table-cell table:number-columns-repeated="3" table:style-name="ce31"/>
          <table:table-cell table:number-columns-repeated="16378" table:style-name="ce40"/>
        </table:table-row>
        <table:table-row table:style-name="ro7">
          <table:table-cell office:value-type="string" table:style-name="ce5">
            <text:p><text:s/>107年1-6月107年度新北市轄內道路品質提升工程（第一區) - 中和區、永和區、新店區、深坑區、烏來區</text:p>
          </table:table-cell>
          <table:table-cell office:value-type="float" office:value="68549.37" table:style-name="ce18">
            <text:p>68,549.37<text:s/></text:p>
          </table:table-cell>
          <table:table-cell office:value-type="float" office:value="16389.97" table:style-name="ce18">
            <text:p>16,389.97<text:s/></text:p>
          </table:table-cell>
          <table:table-cell table:number-columns-repeated="2" table:style-name="ce32"/>
          <table:table-cell table:style-name="ce31"/>
          <table:table-cell table:number-columns-repeated="16378" table:style-name="ce40"/>
        </table:table-row>
        <table:table-row table:style-name="ro8">
          <table:table-cell office:value-type="string" table:style-name="ce5">
            <text:p>107年1-6月107年度新北市轄內道路品質提升工程（第二區) - 板橋區、汐止區、石碇區、坪林區、金山區、萬里區</text:p>
          </table:table-cell>
          <table:table-cell office:value-type="float" office:value="94894.93" table:style-name="ce18">
            <text:p>94,894.93<text:s/></text:p>
          </table:table-cell>
          <table:table-cell office:value-type="float" office:value="22334.07" table:style-name="ce18">
            <text:p>22,334.07<text:s/></text:p>
          </table:table-cell>
          <table:table-cell table:number-columns-repeated="2" table:style-name="ce32"/>
          <table:table-cell table:style-name="ce31"/>
          <table:table-cell table:number-columns-repeated="16378" table:style-name="ce40"/>
        </table:table-row>
        <table:table-row table:style-name="ro9">
          <table:table-cell office:value-type="string" table:style-name="ce5">
            <text:p>107年1-6月107年度新北市轄內道路品質提升工程（第三區) - 新莊區、三重區、蘆洲區</text:p>
          </table:table-cell>
          <table:table-cell office:value-type="float" office:value="112745.45" table:style-name="ce18">
            <text:p>112,745.45<text:s/></text:p>
          </table:table-cell>
          <table:table-cell office:value-type="float" office:value="7828.14" table:style-name="ce18">
            <text:p>7,828.14<text:s/></text:p>
          </table:table-cell>
          <table:table-cell table:number-columns-repeated="2" table:style-name="ce32"/>
          <table:table-cell table:style-name="ce31"/>
          <table:table-cell table:number-columns-repeated="16378" table:style-name="ce40"/>
        </table:table-row>
        <table:table-row table:style-name="ro10">
          <table:table-cell office:value-type="string" table:style-name="ce5">
            <text:p>107年1-6月107年度新北市轄內道路品質提升工程（第四區) - 林口區、五股區、八里區、淡水區、三芝區、石門區</text:p>
          </table:table-cell>
          <table:table-cell office:value-type="float" office:value="127732.41" table:style-name="ce18">
            <text:p>127,732.41<text:s/></text:p>
          </table:table-cell>
          <table:table-cell office:value-type="float" office:value="32114.01" table:style-name="ce18">
            <text:p>32,114.01<text:s/></text:p>
          </table:table-cell>
          <table:table-cell table:number-columns-repeated="2" table:style-name="ce32"/>
          <table:table-cell table:style-name="ce31"/>
          <table:table-cell table:number-columns-repeated="16378" table:style-name="ce40"/>
        </table:table-row>
        <table:table-row table:style-name="ro11">
          <table:table-cell office:value-type="string" table:style-name="ce6">
            <text:p>107年1-6月107年度新北市轄內道路品質提升工程（第五區) - 樹林區、鶯歌區、三峽區、土城區、泰山區</text:p>
          </table:table-cell>
          <table:table-cell office:value-type="float" office:value="34558.449999999997" table:style-name="ce19">
            <text:p>34,558.45<text:s/></text:p>
          </table:table-cell>
          <table:table-cell office:value-type="float" office:value="60791.94" table:style-name="ce18">
            <text:p>60,791.94<text:s/></text:p>
          </table:table-cell>
          <table:table-cell table:number-columns-repeated="2" table:style-name="ce32"/>
          <table:table-cell table:style-name="ce31"/>
          <table:table-cell table:number-columns-repeated="16378" table:style-name="ce40"/>
        </table:table-row>
        <table:table-row table:style-name="ro12">
          <table:table-cell office:value-type="string" table:style-name="ce6">
            <text:p>107年1-6月107年度新北市轄內道路品質提升工程（第六區) - 瑞芳區、雙溪區、貢寮區、平溪區</text:p>
          </table:table-cell>
          <table:table-cell office:value-type="float" office:value="51848.800000000003" table:style-name="ce18">
            <text:p>51,848.80<text:s/></text:p>
          </table:table-cell>
          <table:table-cell office:value-type="float" office:value="166.38" table:style-name="ce18">
            <text:p>166.38<text:s/></text:p>
          </table:table-cell>
          <table:table-cell table:number-columns-repeated="2" table:style-name="ce32"/>
          <table:table-cell table:style-name="ce31"/>
          <table:table-cell table:number-columns-repeated="16378" table:style-name="ce40"/>
        </table:table-row>
        <table:table-row table:style-name="ro6">
          <table:table-cell table:style-name="ce7"/>
          <table:table-cell table:number-columns-repeated="2" table:style-name="ce20"/>
          <table:table-cell table:number-columns-repeated="2" table:style-name="ce33"/>
          <table:table-cell table:style-name="ce36"/>
          <table:table-cell table:number-columns-repeated="16378" table:style-name="ce41"/>
        </table:table-row>
        <table:table-row table:style-name="ro13">
          <table:table-cell office:value-type="string" table:style-name="ce8">
            <text:p>填表</text:p>
          </table:table-cell>
          <table:table-cell office:value-type="string" table:style-name="ce21">
            <text:p><text:s text:c="7"/>審核</text:p>
          </table:table-cell>
          <table:table-cell office:value-type="string" table:style-name="ce21">
            <text:p><text:s text:c="4"/>業務主管人員</text:p>
          </table:table-cell>
          <table:table-cell office:value-type="string" table:style-name="ce8">
            <text:p><text:s text:c="9"/>機關首長</text:p>
          </table:table-cell>
          <table:table-cell table:style-name="ce8"/>
          <table:table-cell office:value-type="string" table:style-name="ce37">
            <text:p>中華民國107年6月30日編製</text:p>
          </table:table-cell>
          <table:table-cell table:number-columns-repeated="16378" table:style-name="ce40"/>
        </table:table-row>
        <table:table-row table:style-name="ro13">
          <table:table-cell table:style-name="ce9"/>
          <table:table-cell table:style-name="ce22"/>
          <table:table-cell office:value-type="string" table:style-name="ce21">
            <text:p><text:s text:c="4"/>主辦統計人員</text:p>
          </table:table-cell>
          <table:table-cell table:number-columns-repeated="2" table:style-name="ce34"/>
          <table:table-cell table:style-name="ce38"/>
          <table:table-cell table:number-columns-repeated="16378" table:style-name="ce40"/>
        </table:table-row>
        <table:table-row table:style-name="ro13">
          <table:table-cell table:style-name="ce40"/>
          <table:table-cell table:number-columns-repeated="2" table:style-name="ce22"/>
          <table:table-cell table:number-columns-repeated="16381" table:style-name="ce40"/>
        </table:table-row>
        <table:table-row table:style-name="ro13">
          <table:table-cell office:value-type="string" table:style-name="ce10">
            <text:p>資料來源：本處業務單位。</text:p>
          </table:table-cell>
          <table:table-cell table:number-columns-repeated="2" table:style-name="ce22"/>
          <table:table-cell table:number-columns-repeated="16381" table:style-name="ce40"/>
        </table:table-row>
        <table:table-row table:style-name="ro13">
          <table:table-cell office:value-type="string" table:style-name="ce10">
            <text:p>填表說明：本表一式4份，1份報送本府主計處、本處業務單位、會計室、局會計室各存1份。</text:p>
          </table:table-cell>
          <table:table-cell table:number-columns-repeated="2" table:style-name="ce22"/>
          <table:table-cell table:number-columns-repeated="16381" table:style-name="ce40"/>
        </table:table-row>
        <table:table-row table:style-name="ro14">
          <table:table-cell office:value-type="string" table:style-name="ce11">
            <text:p>備註：本表空白處係指無數值。</text:p>
          </table:table-cell>
          <table:table-cell table:number-columns-repeated="3" table:style-name="ce43"/>
          <table:table-cell table:number-columns-repeated="16380" table:style-name="ce11"/>
        </table:table-row>
        <table:table-row table:number-rows-repeated="1048553" table:style-name="ro14">
          <table:table-cell table:number-columns-repeated="16384"/>
        </table:table-row>
        <table:table-row table:number-rows-repeated="2" table:style-name="ro13">
          <table:table-cell table:number-columns-repeated="16384" table:style-name="ce40"/>
        </table:table-row>
        <table:named-expressions>
          <table:named-expression table:name="\p" table:expression="of:=[.#REF!]" table:base-cell-address="20535-01-17-2.$A$1"/>
          <table:named-expression table:name="_PPAG" table:expression="of:=[.#REF!]" table:base-cell-address="20535-01-17-2.$A$1"/>
          <table:named-expression table:name="List" table:expression="of:=[.#REF!]" table:base-cell-address="20535-01-17-2.$A$1"/>
          <table:named-expression table:name="MSUP" table:expression="of:=[.#REF!]" table:base-cell-address="20535-01-17-2.$A$1"/>
          <table:named-expression table:name="scode1" table:expression="of:=[.#REF!]" table:base-cell-address="20535-01-17-2.$A$1"/>
          <table:named-expression table:name="scode2" table:expression="of:=[.#REF!]" table:base-cell-address="20535-01-17-2.$A$1"/>
          <table:named-expression table:name="月份" table:expression="of:=[.#REF!]" table:base-cell-address="20535-01-17-2.$A$1"/>
          <table:named-expression table:name="倉庫" table:expression="of:=[.#REF!]" table:base-cell-address="20535-01-17-2.$A$1"/>
        </table:named-expressions>
      </table:table>
      <table:table table:name="2354-01-33編製說明-修訂後" table:style-name="ta2">
        <table:table-column table:style-name="co5" table:number-columns-repeated="16384" table:default-cell-style-name="ce11"/>
        <table:table-row table:style-name="ro15">
          <table:table-cell office:value-type="string" table:style-name="ce44">
            <text:p>新北市道路經常養護工程編製說明</text:p>
          </table:table-cell>
          <table:table-cell table:number-columns-repeated="16383" table:style-name="ce49"/>
        </table:table-row>
        <table:table-row table:style-name="ro16">
          <table:table-cell office:value-type="string" table:style-name="ce45">
            <text:p>一、統計範圍及對象：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6">
            <text:p>　　凡新北市都市計畫區內之道路所做之經常養護工程，均為統計對象。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5">
            <text:p>二、統計標準時間：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5">
            <text:p><text:s text:c="8"/>上半年以當年1月1日至6月30日之事實為準；下半年以當年7月1日至12月31日之事實為準。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5">
            <text:p>三、分類標準：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6">
            <text:p>　　縱行以道路經常養護項目為分類標準；橫列以月份、工程名稱別為分類標準。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5">
            <text:p>四、統計項目定義：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7">
            <text:p>　　瀝青路面維護：包括經常修護、挖掘修護、路面加舖及封層處理。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7">
            <text:p>　　人行道地磚舖設、修護面積：人行道地磚舖設面積與人行道地磚修護面積之和。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7">
            <text:p>　　護欄、欄杆等修護：即護欄修護與欄杆修護長度之和。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5">
            <text:p>五、資料蒐集方法及編製程序：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6">
            <text:p>　　本處業務單位根據公務登記資料編製。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5">
            <text:p>六、編送對象：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45">
            <text:p><text:s text:c="8"/>本表一式4份，1份報送本府主計處、本處業務單位、會計室、局會計室各存1份。</text:p>
          </table:table-cell>
          <table:table-cell table:number-columns-repeated="16383" table:style-name="ce50"/>
        </table:table-row>
        <table:table-row table:number-rows-repeated="3" table:style-name="ro14">
          <table:table-cell table:style-name="ce48"/>
          <table:table-cell table:number-columns-repeated="16383"/>
        </table:table-row>
        <table:table-row table:number-rows-repeated="1048558" table:style-name="ro14">
          <table:table-cell table:number-columns-repeated="16384"/>
        </table:table-row>
        <table:named-expressions>
          <table:named-expression table:name="\p" table:expression="of:=[.#REF!]" table:base-cell-address="20535-01-17-2.$A$1"/>
          <table:named-expression table:name="_PPAG" table:expression="of:=[.#REF!]" table:base-cell-address="20535-01-17-2.$A$1"/>
          <table:named-expression table:name="List" table:expression="of:=[.#REF!]" table:base-cell-address="20535-01-17-2.$A$1"/>
          <table:named-expression table:name="MSUP" table:expression="of:=[.#REF!]" table:base-cell-address="20535-01-17-2.$A$1"/>
          <table:named-expression table:name="scode1" table:expression="of:=[.#REF!]" table:base-cell-address="20535-01-17-2.$A$1"/>
          <table:named-expression table:name="scode2" table:expression="of:=[.#REF!]" table:base-cell-address="20535-01-17-2.$A$1"/>
          <table:named-expression table:name="月份" table:expression="of:=[.#REF!]" table:base-cell-address="20535-01-17-2.$A$1"/>
          <table:named-expression table:name="倉庫" table:expression="of:=[.#REF!]" table:base-cell-address="20535-01-17-2.$A$1"/>
        </table:named-expressions>
      </table:table>
      <table:named-expressions>
        <table:named-expression table:name="\p" table:expression="of:=[.#REF!]" table:base-cell-address="20535-01-17-2.$A$1"/>
        <table:named-expression table:name="_PPAG" table:expression="of:=[.#REF!]" table:base-cell-address="20535-01-17-2.$A$1"/>
        <table:named-expression table:name="ChartData" table:expression="of:=OFFSET(['file:///e:/ods/err'#err.$A1];0;1;1;6)" table:base-cell-address="20535-01-17-2.$A$1"/>
        <table:named-expression table:name="ChartQ3Data" table:expression="of:=OFFSET(['file:///e:/ods/quantity'#quantity.$A1];0;1;1;6)" table:base-cell-address="20535-01-17-2.$A$1"/>
        <table:named-expression table:name="ChartQ3Title" table:expression="of:=OFFSET(['file:///e:/ods/quantity'#quantity.$A1];0;0)" table:base-cell-address="20535-01-17-2.$A$1"/>
        <table:named-expression table:name="ChartQData" table:expression="of:=OFFSET(['file:///e:/ods/quantity'#quantity.$A1];0;1;1;6)" table:base-cell-address="20535-01-17-2.$A$1"/>
        <table:named-expression table:name="ChartQTitle" table:expression="of:=OFFSET(['file:///e:/ods/quantity'#quantity.$A1];0;0)" table:base-cell-address="20535-01-17-2.$A$1"/>
        <table:named-expression table:name="ChartTitle" table:expression="of:=OFFSET(['file:///e:/ods/err'#err.$A1];0;0)" table:base-cell-address="20535-01-17-2.$A$1"/>
        <table:named-expression table:name="List" table:expression="of:=[.#REF!]" table:base-cell-address="20535-01-17-2.$A$1"/>
        <table:named-expression table:name="MSUP" table:expression="of:=[.#REF!]" table:base-cell-address="20535-01-17-2.$A$1"/>
        <table:named-expression table:name="scode1" table:expression="of:=[.#REF!]" table:base-cell-address="20535-01-17-2.$A$1"/>
        <table:named-expression table:name="scode2" table:expression="of:=[.#REF!]" table:base-cell-address="20535-01-17-2.$A$1"/>
        <table:named-expression table:name="TAF" table:expression="of:=['file:///e:/ods/清單'#清單.$C$2:.$C$3]" table:base-cell-address="20535-01-17-2.$A$1"/>
        <table:named-expression table:name="月份" table:expression="of:=[.#REF!]" table:base-cell-address="20535-01-17-2.$A$1"/>
        <table:named-expression table:name="倉庫" table:expression="of:=[.#REF!]" table:base-cell-address="20535-01-17-2.$A$1"/>
        <table:named-expression table:name="核發" table:expression="of:=['file:///e:/ods/清單'#清單.$D$2:.$D$3]" table:base-cell-address="20535-01-17-2.$A$1"/>
        <table:named-expression table:name="試驗人員" table:expression="of:=['file:///e:/ods/清單'#清單.$A$2:.$A$16]" table:base-cell-address="20535-01-17-2.$A$1"/>
        <table:named-expression table:name="試驗項目" table:expression="of:=['file:///e:/ods/清單'#清單.$B$2:.$B$10]" table:base-cell-address="20535-01-17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─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23529__26680__30331__35352__20874_" style:display-name="一般_報表審核登記冊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14T03:02:48Z</meta:creation-date>
    <dc:date>2018-08-14T03:02:48Z</dc:date>
  </office:meta>
</office:document-meta>
</file>