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_32_3" style:data-style-name="N4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3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_32_3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_32_3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_32_3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_32_3" style:data-style-name="N49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_32_3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_32_3" style:data-style-name="N51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_32_3" style:data-style-name="N51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2_32_3" style:data-style-name="N51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-12月" table:style-name="ta1">
        <table:table-column table:style-name="co1" table:default-cell-style-name="ce43"/>
        <table:table-column table:style-name="co2" table:number-columns-repeated="3" table:default-cell-style-name="ce44"/>
        <table:table-column table:style-name="co3" table:default-cell-style-name="ce43"/>
        <table:table-column table:style-name="co4" table:default-cell-style-name="ce43"/>
        <table:table-column table:style-name="co5" table:number-columns-repeated="16378" table:default-cell-style-name="ce43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新北市政府養護工程處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13">
            <text:p>半年終了1個月內編報</text:p>
          </table:table-cell>
          <table:table-cell table:style-name="ce22"/>
          <table:table-cell table:style-name="ce27"/>
          <table:table-cell office:value-type="string" table:style-name="ce2">
            <text:p>表 <text:s text:c="7"/>號</text:p>
          </table:table-cell>
          <table:table-cell office:value-type="string" table:style-name="ce34">
            <text:p>20535-01-17-2</text:p>
          </table:table-cell>
          <table:table-cell table:number-columns-repeated="16378" table:style-name="ce26"/>
        </table:table-row>
        <table:table-row table:style-name="ro3">
          <table:table-cell office:value-type="string" table:number-columns-spanned="6" table:number-rows-spanned="1" table:style-name="ce50">
            <text:p>新北市道路經常養護工程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52">
            <text:p><text:s/>中華民國106 年下半年</text:p>
          </table:table-cell>
          <table:covered-table-cell table:number-columns-repeated="5"/>
          <table:table-cell table:number-columns-repeated="16378" table:style-name="ce40"/>
        </table:table-row>
        <table:table-row table:style-name="ro4">
          <table:table-cell office:value-type="string" table:number-columns-spanned="1" table:number-rows-spanned="2" table:style-name="ce56">
            <text:p>月份、</text:p>
            <text:p>工程名稱別</text:p>
          </table:table-cell>
          <table:table-cell office:value-type="string" table:style-name="ce14">
            <text:p>瀝青路面維護</text:p>
          </table:table-cell>
          <table:table-cell office:value-type="string" table:style-name="ce23">
            <text:p>路基修護</text:p>
          </table:table-cell>
          <table:table-cell office:value-type="string" table:style-name="ce28">
            <text:p>人行道地磚</text:p>
            <text:p>舖設、修護面積</text:p>
          </table:table-cell>
          <table:table-cell office:value-type="string" table:style-name="ce28">
            <text:p>安全島、分界島</text:p>
            <text:p>、緣石等修護</text:p>
          </table:table-cell>
          <table:table-cell office:value-type="string" table:style-name="ce28">
            <text:p>護欄、欄杆等</text:p>
            <text:p>修護</text:p>
          </table:table-cell>
          <table:table-cell table:number-columns-repeated="16378" table:style-name="ce41"/>
        </table:table-row>
        <table:table-row table:style-name="ro5">
          <table:covered-table-cell/>
          <table:table-cell office:value-type="string" table:style-name="ce15">
            <text:p>（平方公尺）</text:p>
          </table:table-cell>
          <table:table-cell office:value-type="string" table:style-name="ce24">
            <text:p>（平方公尺）</text:p>
          </table:table-cell>
          <table:table-cell office:value-type="string" table:style-name="ce29">
            <text:p>（平方公尺）</text:p>
          </table:table-cell>
          <table:table-cell office:value-type="string" table:style-name="ce29">
            <text:p>（公尺）</text:p>
          </table:table-cell>
          <table:table-cell office:value-type="string" table:style-name="ce29">
            <text:p>（公尺）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95285.55000000005" table:formula="of:=SUM([.B9:.B18])" table:style-name="ce16">
            <text:p>495,285.55<text:s/></text:p>
          </table:table-cell>
          <table:table-cell office:value-type="float" office:value="98729.749999999985" table:formula="of:=SUM([.C9:.C18])" table:style-name="ce16">
            <text:p>98,729.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5">
            <text:p>養護隊養護項目計</text:p>
          </table:table-cell>
          <table:table-cell table:number-columns-repeated="2" table:style-name="ce17"/>
          <table:table-cell table:number-columns-repeated="3" table:style-name="ce31"/>
          <table:table-cell table:number-columns-repeated="16378" table:style-name="ce40"/>
        </table:table-row>
        <table:table-row table:style-name="ro7">
          <table:table-cell office:value-type="string" table:style-name="ce6">
            <text:p><text:s/>106年7-12月106年度新北市轄內道路品質提升工程（第一區) - 新店區、坪林區、烏來區</text:p>
          </table:table-cell>
          <table:table-cell office:value-type="float" office:value="30195.88" table:style-name="ce18">
            <text:p>30,195.88<text:s/></text:p>
          </table:table-cell>
          <table:table-cell office:value-type="float" office:value="10890.2" table:style-name="ce18">
            <text:p>10,890.20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6">
            <text:p>106年7-12月106年度新北市轄內道路品質提升工程（第二區) - 新莊區、泰山區</text:p>
          </table:table-cell>
          <table:table-cell office:value-type="float" office:value="25985.439999999999" table:style-name="ce18">
            <text:p>25,985.44<text:s/></text:p>
          </table:table-cell>
          <table:table-cell office:value-type="float" office:value="6396.77" table:style-name="ce18">
            <text:p>6,396.77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6">
            <text:p>106年7-12月106年度新北市轄內道路品質提升工程（第三區) - 平溪區、瑞芳區、雙溪區、貢寮區</text:p>
          </table:table-cell>
          <table:table-cell office:value-type="float" office:value="36000.92" table:style-name="ce18">
            <text:p>36,000.92<text:s/></text:p>
          </table:table-cell>
          <table:table-cell office:value-type="float" office:value="53" table:style-name="ce18">
            <text:p>53.00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6">
            <text:p>106年7-12月106年度新北市轄內道路品質提升工程（第四區) - 林口區、五股區</text:p>
          </table:table-cell>
          <table:table-cell office:value-type="float" office:value="43919.93" table:style-name="ce18">
            <text:p>43,919.93<text:s/></text:p>
          </table:table-cell>
          <table:table-cell office:value-type="float" office:value="15012.31" table:style-name="ce18">
            <text:p>15,012.31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7">
            <text:p>106年7-12月106年度新北市轄內道路品質提升工程（第五區) - 中和區、永和區</text:p>
          </table:table-cell>
          <table:table-cell office:value-type="float" office:value="48394.51" table:style-name="ce19">
            <text:p>48,394.51<text:s/></text:p>
          </table:table-cell>
          <table:table-cell office:value-type="float" office:value="5748.07" table:style-name="ce18">
            <text:p>5,748.07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6">
            <text:p>106年7-12月106年度新北市轄內道路品質提升工程（第六區) - 金山區、萬里區、汐止區</text:p>
          </table:table-cell>
          <table:table-cell office:value-type="float" office:value="66191.47" table:style-name="ce18">
            <text:p>66,191.47<text:s/></text:p>
          </table:table-cell>
          <table:table-cell office:value-type="float" office:value="13462.3" table:style-name="ce18">
            <text:p>13,462.30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7">
            <text:p>106年7-12月106年度新北市轄內道路品質提升工程（第七區) - 三峽區、鶯歌區、樹林區</text:p>
          </table:table-cell>
          <table:table-cell office:value-type="float" office:value="46962.2" table:style-name="ce18">
            <text:p>46,962.20<text:s/></text:p>
          </table:table-cell>
          <table:table-cell office:value-type="float" office:value="22837.21" table:style-name="ce18">
            <text:p>22,837.21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6">
            <text:p>106年7-12月106年度新北市轄內道路品質提升工程（第八區) - 板橋區、土城區、深坑區、石碇區</text:p>
          </table:table-cell>
          <table:table-cell office:value-type="float" office:value="3031.52" table:style-name="ce18">
            <text:p>3,031.52<text:s/></text:p>
          </table:table-cell>
          <table:table-cell office:value-type="float" office:value="4394.91" table:style-name="ce18">
            <text:p>4,394.91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7">
            <text:p>106年7-12月106年度新北市轄內道路品質提升工程（第九區) - 蘆洲區、三重區</text:p>
          </table:table-cell>
          <table:table-cell office:value-type="float" office:value="92767.77" table:style-name="ce19">
            <text:p>92,767.77<text:s/></text:p>
          </table:table-cell>
          <table:table-cell office:value-type="float" office:value="14512.84" table:style-name="ce18">
            <text:p>14,512.84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8">
            <text:p>106年7-12月106年度新北市轄內道路品質提升工程（第十區) -淡水區、三芝區、石門區、八里區</text:p>
          </table:table-cell>
          <table:table-cell office:value-type="float" office:value="101835.91" table:style-name="ce18">
            <text:p>101,835.91<text:s/></text:p>
          </table:table-cell>
          <table:table-cell office:value-type="float" office:value="5422.14" table:style-name="ce18">
            <text:p>5,422.14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6">
            <text:p><text:s/>─<text:s/>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9">
            <text:p>填表</text:p>
          </table:table-cell>
          <table:table-cell office:value-type="string" table:style-name="ce20">
            <text:p><text:s text:c="7"/>審核</text:p>
          </table:table-cell>
          <table:table-cell office:value-type="string" table:style-name="ce20">
            <text:p><text:s text:c="4"/>業務主管人員</text:p>
          </table:table-cell>
          <table:table-cell office:value-type="string" table:style-name="ce9">
            <text:p><text:s text:c="9"/>機關首長</text:p>
          </table:table-cell>
          <table:table-cell table:style-name="ce9"/>
          <table:table-cell office:value-type="string" table:style-name="ce37">
            <text:p>中華民國106年12月31日編製</text:p>
          </table:table-cell>
          <table:table-cell table:number-columns-repeated="16378" table:style-name="ce40"/>
        </table:table-row>
        <table:table-row table:number-rows-repeated="2" table:style-name="ro8">
          <table:table-cell table:style-name="ce9"/>
          <table:table-cell table:number-columns-repeated="2" table:style-name="ce20"/>
          <table:table-cell table:number-columns-repeated="2" table:style-name="ce9"/>
          <table:table-cell table:style-name="ce37"/>
          <table:table-cell table:number-columns-repeated="16378" table:style-name="ce40"/>
        </table:table-row>
        <table:table-row table:style-name="ro8">
          <table:table-cell table:style-name="ce10"/>
          <table:table-cell table:style-name="ce21"/>
          <table:table-cell office:value-type="string" table:style-name="ce20">
            <text:p><text:s text:c="4"/>主辦統計人員</text:p>
          </table:table-cell>
          <table:table-cell table:number-columns-repeated="2" table:style-name="ce33"/>
          <table:table-cell table:style-name="ce38"/>
          <table:table-cell table:number-columns-repeated="16378" table:style-name="ce40"/>
        </table:table-row>
        <table:table-row table:number-rows-repeated="2" table:style-name="ro8">
          <table:table-cell table:style-name="ce10"/>
          <table:table-cell table:style-name="ce21"/>
          <table:table-cell table:style-name="ce25"/>
          <table:table-cell table:number-columns-repeated="2" table:style-name="ce33"/>
          <table:table-cell table:style-name="ce38"/>
          <table:table-cell table:number-columns-repeated="16378" table:style-name="ce40"/>
        </table:table-row>
        <table:table-row table:style-name="ro8">
          <table:table-cell table:style-name="ce40"/>
          <table:table-cell table:number-columns-repeated="2" table:style-name="ce21"/>
          <table:table-cell table:number-columns-repeated="16381" table:style-name="ce40"/>
        </table:table-row>
        <table:table-row table:style-name="ro8">
          <table:table-cell office:value-type="string" table:style-name="ce11">
            <text:p>資料來源：本處業務單位。</text:p>
          </table:table-cell>
          <table:table-cell table:number-columns-repeated="2" table:style-name="ce21"/>
          <table:table-cell table:number-columns-repeated="16381" table:style-name="ce40"/>
        </table:table-row>
        <table:table-row table:style-name="ro8">
          <table:table-cell office:value-type="string" table:style-name="ce11">
            <text:p>填表說明：本表一式4份，1份報送本府主計處、本處業務單位、會計室、局會計室各存1份。</text:p>
          </table:table-cell>
          <table:table-cell table:number-columns-repeated="2" table:style-name="ce21"/>
          <table:table-cell table:number-columns-repeated="16381" table:style-name="ce40"/>
        </table:table-row>
        <table:table-row table:number-rows-repeated="1048549" table:style-name="ro9">
          <table:table-cell table:number-columns-repeated="16384"/>
        </table:table-row>
      </table:table>
      <table:table table:name="20535-01-17-2編製說明" table:style-name="ta1">
        <table:table-column table:style-name="co5" table:number-columns-repeated="16384" table:default-cell-style-name="ce1"/>
        <table:table-row table:style-name="ro10">
          <table:table-cell office:value-type="string" table:style-name="ce45">
            <text:p>新北市道路經常養護工程編製說明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一、統計範圍及對象：</text:p>
          </table:table-cell>
          <table:table-cell table:number-columns-repeated="16383"/>
        </table:table-row>
        <table:table-row table:style-name="ro11">
          <table:table-cell office:value-type="string" table:style-name="ce47">
            <text:p>　　凡新北市都市計畫區內之道路所做之經常養護工程，均為統計對象。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二、統計標準時間：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<text:s text:c="8"/>上半年以當年1月1日至6月30日之事實為準；下半年以當年7月1日至12月31日之事實為準。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7">
            <text:p>　　縱行以道路經常養護項目為分類標準；橫列以月份、工程名稱別為分類標準。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8">
            <text:p>　　瀝青路面維護：包括經常修護、挖掘修護、路面加舖及封層處理。</text:p>
          </table:table-cell>
          <table:table-cell table:number-columns-repeated="16383"/>
        </table:table-row>
        <table:table-row table:style-name="ro11">
          <table:table-cell office:value-type="string" table:style-name="ce48">
            <text:p>　　人行道地磚舖設、修護面積：人行道地磚舖設面積與人行道地磚修護面積之和。</text:p>
          </table:table-cell>
          <table:table-cell table:number-columns-repeated="16383"/>
        </table:table-row>
        <table:table-row table:style-name="ro11">
          <table:table-cell office:value-type="string" table:style-name="ce48">
            <text:p>　　護欄、欄杆等修護：即護欄修護與欄杆修護長度之和。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五、資料蒐集方法及編製程序：</text:p>
          </table:table-cell>
          <table:table-cell table:number-columns-repeated="16383"/>
        </table:table-row>
        <table:table-row table:style-name="ro11">
          <table:table-cell office:value-type="string" table:style-name="ce47">
            <text:p>　　本處業務單位根據公務登記資料編製。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六、編送對象：</text:p>
          </table:table-cell>
          <table:table-cell table:number-columns-repeated="16383"/>
        </table:table-row>
        <table:table-row table:style-name="ro9">
          <table:table-cell office:value-type="string" table:style-name="ce46">
            <text:p><text:s text:c="8"/>本表一式4份，1份報送本府主計處、本處業務單位、會計室、局會計室各存1份。</text:p>
          </table:table-cell>
          <table:table-cell table:number-columns-repeated="16383"/>
        </table:table-row>
        <table:table-row table:number-rows-repeated="3" table:style-name="ro9">
          <table:table-cell table:style-name="ce49"/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  <table:named-expressions>
        <table:named-expression table:name="\p" table:expression="of:=[.#REF!]" table:base-cell-address="106年7-12月.$A$1"/>
        <table:named-expression table:name="_PPAG" table:expression="of:=[.#REF!]" table:base-cell-address="106年7-12月.$A$1"/>
        <table:named-expression table:name="ChartData" table:expression="of:=OFFSET(['file:///e:/ods/err'#err.$A1];0;1;1;6)" table:base-cell-address="106年7-12月.$A$1"/>
        <table:named-expression table:name="ChartQ3Data" table:expression="of:=OFFSET(['file:///e:/ods/quantity'#quantity.$A1];0;1;1;6)" table:base-cell-address="106年7-12月.$A$1"/>
        <table:named-expression table:name="ChartQ3Title" table:expression="of:=OFFSET(['file:///e:/ods/quantity'#quantity.$A1];0;0)" table:base-cell-address="106年7-12月.$A$1"/>
        <table:named-expression table:name="ChartQData" table:expression="of:=OFFSET(['file:///e:/ods/quantity'#quantity.$A1];0;1;1;6)" table:base-cell-address="106年7-12月.$A$1"/>
        <table:named-expression table:name="ChartQTitle" table:expression="of:=OFFSET(['file:///e:/ods/quantity'#quantity.$A1];0;0)" table:base-cell-address="106年7-12月.$A$1"/>
        <table:named-expression table:name="ChartTitle" table:expression="of:=OFFSET(['file:///e:/ods/err'#err.$A1];0;0)" table:base-cell-address="106年7-12月.$A$1"/>
        <table:named-expression table:name="List" table:expression="of:=[.#REF!]" table:base-cell-address="106年7-12月.$A$1"/>
        <table:named-expression table:name="MSUP" table:expression="of:=[.#REF!]" table:base-cell-address="106年7-12月.$A$1"/>
        <table:named-expression table:name="scode1" table:expression="of:=[.#REF!]" table:base-cell-address="106年7-12月.$A$1"/>
        <table:named-expression table:name="scode2" table:expression="of:=[.#REF!]" table:base-cell-address="106年7-12月.$A$1"/>
        <table:named-expression table:name="TAF" table:expression="of:=['file:///e:/ods/清單'#清單.$C$2:.$C$3]" table:base-cell-address="106年7-12月.$A$1"/>
        <table:named-expression table:name="月份" table:expression="of:=[.#REF!]" table:base-cell-address="106年7-12月.$A$1"/>
        <table:named-expression table:name="倉庫" table:expression="of:=[.#REF!]" table:base-cell-address="106年7-12月.$A$1"/>
        <table:named-expression table:name="核發" table:expression="of:=['file:///e:/ods/清單'#清單.$D$2:.$D$3]" table:base-cell-address="106年7-12月.$A$1"/>
        <table:named-expression table:name="試驗人員" table:expression="of:=['file:///e:/ods/清單'#清單.$A$2:.$A$16]" table:base-cell-address="106年7-12月.$A$1"/>
        <table:named-expression table:name="試驗項目" table:expression="of:=['file:///e:/ods/清單'#清單.$B$2:.$B$10]" table:base-cell-address="106年7-1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─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49:48Z</meta:creation-date>
    <dc:date>2018-02-05T02:49:48Z</dc:date>
  </office:meta>
</office:document-meta>
</file>