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5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21315__20998__20301_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1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thin double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thin double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21315__20998__20301_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5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70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666875cm" style:use-optimal-column-width="true"/>
    </style:style>
    <style:style style:name="co16" style:family="table-column">
      <style:table-column-properties fo:break-before="auto" style:column-width="25.6645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8.65pt" style:use-optimal-row-height="false" fo:break-before="auto"/>
    </style:style>
    <style:style style:name="ro8" style:family="table-row">
      <style:table-row-properties style:row-height="18.4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41.85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安全設備查察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4" table:default-cell-style-name="ce14"/>
        <table:table-column table:style-name="co7" table:default-cell-style-name="ce14"/>
        <table:table-column table:style-name="co3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5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4" table:number-columns-repeated="16364" table:default-cell-style-name="ce14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7" table:style-name="ce11"/>
          <table:table-cell table:number-columns-repeated="6" table:style-name="ce12"/>
          <table:table-cell office:value-type="string" table:style-name="ce50">
            <text:p>編 製</text:p>
          </table:table-cell>
          <table:table-cell office:value-type="string" table:style-name="ce55">
            <text:p>機 關</text:p>
          </table:table-cell>
          <table:table-cell table:style-name="ce57"/>
          <table:table-cell office:value-type="string" table:style-name="ce60">
            <text:p><text:s/>新北市政府消防局火災預防科</text:p>
          </table:table-cell>
          <table:table-cell table:style-name="ce63"/>
          <table:table-cell table:style-name="ce69"/>
          <table:table-cell table:number-columns-repeated="16364" table:style-name="ce12"/>
        </table:table-row>
        <table:table-row table:style-name="ro2">
          <table:table-cell office:value-type="string" table:style-name="ce2">
            <text:p>月　 <text:s text:c="3"/>報</text:p>
          </table:table-cell>
          <table:table-cell office:value-type="string" table:style-name="ce16">
            <text:p>次月10日前編報</text:p>
          </table:table-cell>
          <table:table-cell table:number-columns-repeated="12" table:style-name="ce24"/>
          <table:table-cell office:value-type="string" table:style-name="ce51">
            <text:p><text:s/>表</text:p>
          </table:table-cell>
          <table:table-cell office:value-type="string" table:style-name="ce56">
            <text:p>號</text:p>
          </table:table-cell>
          <table:table-cell table:style-name="ce51"/>
          <table:table-cell office:value-type="string" table:style-name="ce61">
            <text:p><text:s text:c="2"/>1 7 6 1 - 0 2 - 0 1 - 2<text:s/></text:p>
          </table:table-cell>
          <table:table-cell table:style-name="ce64"/>
          <table:table-cell table:style-name="ce69"/>
          <table:table-cell table:number-columns-repeated="16364" table:style-name="ce12"/>
        </table:table-row>
        <table:table-row table:style-name="ro3">
          <table:table-cell table:number-columns-repeated="9" table:style-name="ce3"/>
          <table:table-cell office:value-type="string" table:style-name="ce44">
            <text:p>新北市 消防安全設備查察處理</text:p>
          </table:table-cell>
          <table:table-cell table:style-name="ce14"/>
          <table:table-cell table:number-columns-repeated="8" table:style-name="ce3"/>
          <table:table-cell table:number-columns-repeated="16365" table:style-name="ce14"/>
        </table:table-row>
        <table:table-row table:style-name="ro4">
          <table:table-cell table:style-name="ce14"/>
          <table:table-cell table:number-columns-repeated="7" table:style-name="ce17"/>
          <table:table-cell table:style-name="ce14"/>
          <table:table-cell office:value-type="string" table:style-name="ce45">
            <text:p>中華民國</text:p>
          </table:table-cell>
          <table:table-cell office:value-type="string" table:style-name="ce17">
            <text:p>106年</text:p>
          </table:table-cell>
          <table:table-cell office:value-type="string" table:style-name="ce49">
            <text:p>12月</text:p>
          </table:table-cell>
          <table:table-cell table:number-columns-repeated="7" table:style-name="ce17"/>
          <table:table-cell table:number-columns-repeated="16365" table:style-name="ce14"/>
        </table:table-row>
        <table:table-row table:style-name="ro5">
          <table:table-cell table:style-name="ce4"/>
          <table:table-cell office:value-type="string" table:number-columns-spanned="1" table:number-rows-spanned="3" table:style-name="ce89">
            <text:p>期底列管家 數</text:p>
          </table:table-cell>
          <table:table-cell office:value-type="string" table:number-columns-spanned="5" table:number-rows-spanned="1" table:style-name="ce96">
            <text:p>檢 查 情 形</text:p>
          </table:table-cell>
          <table:covered-table-cell table:number-columns-repeated="4"/>
          <table:table-cell office:value-type="string" table:style-name="ce42">
            <text:p>複</text:p>
          </table:table-cell>
          <table:table-cell office:value-type="string" table:style-name="ce32">
            <text:p>查 <text:s/>情</text:p>
          </table:table-cell>
          <table:table-cell office:value-type="string" table:style-name="ce46">
            <text:p>形</text:p>
          </table:table-cell>
          <table:table-cell office:value-type="string" table:style-name="ce25">
            <text:p>違</text:p>
          </table:table-cell>
          <table:table-cell office:value-type="string" table:style-name="ce32">
            <text:p>規</text:p>
          </table:table-cell>
          <table:table-cell office:value-type="string" table:style-name="ce32">
            <text:p>處</text:p>
          </table:table-cell>
          <table:table-cell office:value-type="string" table:style-name="ce32">
            <text:p>理</text:p>
          </table:table-cell>
          <table:table-cell office:value-type="string" table:style-name="ce38">
            <text:p>情 <text:s text:c="3"/>形</text:p>
          </table:table-cell>
          <table:table-cell office:value-type="string" table:number-columns-spanned="3" table:number-rows-spanned="1" table:style-name="ce96">
            <text:p>罰 鍰 收 繳 情 形</text:p>
          </table:table-cell>
          <table:covered-table-cell table:number-columns-repeated="2"/>
          <table:table-cell office:value-type="string" table:number-columns-spanned="1" table:number-rows-spanned="4" table:style-name="ce98">
            <text:p>強制 <text:s/>執行 <text:s/>件次</text:p>
          </table:table-cell>
          <table:table-cell table:number-columns-repeated="16365" table:style-name="ce17"/>
        </table:table-row>
        <table:table-row table:style-name="ro5">
          <table:table-cell office:value-type="string" table:number-columns-spanned="1" table:number-rows-spanned="2" table:style-name="ce88">
            <text:p>行政區別</text:p>
          </table:table-cell>
          <table:covered-table-cell/>
          <table:table-cell office:value-type="string" table:number-columns-spanned="1" table:number-rows-spanned="3" table:style-name="ce94">
            <text:p>檢查 <text:s/>件次</text:p>
          </table:table-cell>
          <table:table-cell office:value-type="string" table:number-columns-spanned="1" table:number-rows-spanned="3" table:style-name="ce94">
            <text:p>合格 <text:s/>件次</text:p>
          </table:table-cell>
          <table:table-cell office:value-type="string" table:number-columns-spanned="1" table:number-rows-spanned="3" table:style-name="ce94">
            <text:p>不合格件次</text:p>
          </table:table-cell>
          <table:table-cell office:value-type="string" table:number-columns-spanned="1" table:number-rows-spanned="2" table:style-name="ce91">
            <text:p>檢查率</text:p>
          </table:table-cell>
          <table:table-cell office:value-type="string" table:number-columns-spanned="1" table:number-rows-spanned="2" table:style-name="ce75">
            <text:p>檢 查 <text:s/>合格率</text:p>
          </table:table-cell>
          <table:table-cell office:value-type="string" table:number-columns-spanned="1" table:number-rows-spanned="3" table:style-name="ce97">
            <text:p>複查件次</text:p>
          </table:table-cell>
          <table:table-cell office:value-type="string" table:number-columns-spanned="1" table:number-rows-spanned="3" table:style-name="ce94">
            <text:p>複查不合格件次</text:p>
          </table:table-cell>
          <table:table-cell office:value-type="string" table:number-columns-spanned="1" table:number-rows-spanned="2" table:style-name="ce75">
            <text:p>複查不合格率</text:p>
          </table:table-cell>
          <table:table-cell office:value-type="string" table:number-columns-spanned="1" table:number-rows-spanned="3" table:style-name="ce94">
            <text:p>限期改善件次</text:p>
          </table:table-cell>
          <table:table-cell office:value-type="string" table:number-columns-spanned="1" table:number-rows-spanned="3" table:style-name="ce94">
            <text:p>舉發 <text:s/>件次</text:p>
          </table:table-cell>
          <table:table-cell office:value-type="string" table:number-columns-spanned="1" table:number-rows-spanned="3" table:style-name="ce94">
            <text:p>停業或停止使用件次</text:p>
          </table:table-cell>
          <table:table-cell office:value-type="string" table:number-columns-spanned="2" table:number-rows-spanned="1" table:style-name="ce95">
            <text:p>處 罰 鍰</text:p>
          </table:table-cell>
          <table:covered-table-cell/>
          <table:table-cell office:value-type="string" table:number-columns-spanned="1" table:number-rows-spanned="3" table:style-name="ce94">
            <text:p>件 次</text:p>
          </table:table-cell>
          <table:table-cell office:value-type="string" table:style-name="ce26">
            <text:p>金 額</text:p>
          </table:table-cell>
          <table:table-cell office:value-type="string" table:style-name="ce26">
            <text:p>收 繳 率</text:p>
          </table:table-cell>
          <table:covered-table-cell/>
          <table:table-cell table:number-columns-repeated="16365" table:style-name="ce1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4">
            <text:p>件次</text:p>
          </table:table-cell>
          <table:table-cell office:value-type="string" table:style-name="ce52">
            <text:p>金額(元)</text:p>
          </table:table-cell>
          <table:covered-table-cell/>
          <table:table-cell office:value-type="string" table:style-name="ce33">
            <text:p>(元)</text:p>
          </table:table-cell>
          <table:table-cell office:value-type="string" table:style-name="ce62">
            <text:p>[(2)/(1)*100]</text:p>
          </table:table-cell>
          <table:covered-table-cell/>
          <table:table-cell table:number-columns-repeated="16365" table:style-name="ce11"/>
        </table:table-row>
        <table:table-row table:style-name="ro6">
          <table:table-cell table:style-name="ce5"/>
          <table:table-cell office:value-type="string" table:style-name="ce18">
            <text:p>(家)</text:p>
          </table:table-cell>
          <table:covered-table-cell/>
          <table:covered-table-cell/>
          <table:covered-table-cell/>
          <table:table-cell office:value-type="string" table:style-name="ce27">
            <text:p>(%)</text:p>
          </table:table-cell>
          <table:table-cell office:value-type="string" table:style-name="ce27">
            <text:p>(%)</text:p>
          </table:table-cell>
          <table:covered-table-cell/>
          <table:covered-table-cell/>
          <table:table-cell office:value-type="string" table:style-name="ce27">
            <text:p>(%)</text:p>
          </table:table-cell>
          <table:covered-table-cell/>
          <table:covered-table-cell/>
          <table:covered-table-cell/>
          <table:covered-table-cell/>
          <table:table-cell office:value-type="float" office:value="-1" table:style-name="ce27">
            <text:p>-1</text:p>
          </table:table-cell>
          <table:covered-table-cell/>
          <table:table-cell office:value-type="float" office:value="-2" table:style-name="ce58">
            <text:p>-2</text:p>
          </table:table-cell>
          <table:table-cell office:value-type="string" table:style-name="ce33">
            <text:p>(%)</text:p>
          </table:table-cell>
          <table:covered-table-cell/>
          <table:table-cell table:number-columns-repeated="16365" table:style-name="ce11"/>
        </table:table-row>
        <table:table-row table:style-name="ro5">
          <table:table-cell office:value-type="string" table:style-name="ce6">
            <text:p>總 <text:s text:c="3"/>計</text:p>
          </table:table-cell>
          <table:table-cell office:value-type="float" office:value="55175" table:formula="of:=SUM([.B10:.B38])" table:style-name="ce19">
            <text:p><text:s/>55,175<text:s/></text:p>
          </table:table-cell>
          <table:table-cell office:value-type="float" office:value="7892" table:formula="of:=SUM([.C10:.C38])" table:style-name="ce28">
            <text:p><text:s/>7,892<text:s/></text:p>
          </table:table-cell>
          <table:table-cell office:value-type="float" office:value="6666" table:formula="of:=SUM([.D10:.D38])" table:style-name="ce28">
            <text:p><text:s/>6,666<text:s/></text:p>
          </table:table-cell>
          <table:table-cell office:value-type="float" office:value="1226" table:formula="of:=SUM([.E10:.E38])" table:style-name="ce28">
            <text:p><text:s/>1,226<text:s/></text:p>
          </table:table-cell>
          <table:table-cell office:value-type="float" office:value="14.303579519710013" table:formula="of:=IF([.B9]=0;&quot;--&quot;;([.C9]/[.B9])*100)" table:style-name="ce34">
            <text:p><text:s/>14.30<text:s/></text:p>
          </table:table-cell>
          <table:table-cell office:value-type="float" office:value="84.465281297516498" table:style-name="ce39">
            <text:p><text:s/>84.47<text:s/></text:p>
          </table:table-cell>
          <table:table-cell office:value-type="float" office:value="1134" table:formula="of:=SUM([.H10:.H38])" table:style-name="ce28">
            <text:p><text:s/>1,134<text:s/></text:p>
          </table:table-cell>
          <table:table-cell office:value-type="float" office:value="36" table:formula="of:=SUM([.I10:.I38])" table:style-name="ce28">
            <text:p><text:s/>36<text:s/></text:p>
          </table:table-cell>
          <table:table-cell office:value-type="float" office:value="3.1746031746031744" table:formula="of:=IF([.H9]=0;&quot;--&quot;;[.I9]/[.H9]*100)" table:style-name="ce34">
            <text:p><text:s/>3.17<text:s/></text:p>
          </table:table-cell>
          <table:table-cell office:value-type="float" office:value="1190" table:formula="of:=SUM([.K10:.K38])" table:style-name="ce48">
            <text:p><text:s/>1,190<text:s/></text:p>
          </table:table-cell>
          <table:table-cell office:value-type="float" office:value="36" table:formula="of:=SUM([.L10:.L38])" table:style-name="ce28">
            <text:p><text:s/>36<text:s/></text:p>
          </table:table-cell>
          <table:table-cell office:value-type="float" office:value="0" table:formula="of:=SUM([.M10:.M38])" table:style-name="ce28">
            <text:p><text:s/>-<text:s/></text:p>
          </table:table-cell>
          <table:table-cell office:value-type="float" office:value="19" table:formula="of:=SUM([.N10:.N38])" table:style-name="ce28">
            <text:p><text:s/>19<text:s/></text:p>
          </table:table-cell>
          <table:table-cell office:value-type="float" office:value="456000" table:formula="of:=SUM([.O10:.O38])" table:style-name="ce53">
            <text:p><text:s/>456,000<text:s/></text:p>
          </table:table-cell>
          <table:table-cell office:value-type="float" office:value="67" table:formula="of:=SUM([.P10:.P38])" table:style-name="ce28">
            <text:p><text:s/>67<text:s/></text:p>
          </table:table-cell>
          <table:table-cell office:value-type="float" office:value="1270974" table:formula="of:=SUM([.Q10:.Q38])" table:style-name="ce53">
            <text:p><text:s/>1,270,974<text:s/></text:p>
          </table:table-cell>
          <table:table-cell office:value-type="float" office:value="278.72236842105264" table:formula="of:=IF([.O9]=0;&quot;--&quot;;[.Q9]/[.O9]*100)" table:style-name="ce34">
            <text:p><text:s/>278.72<text:s/></text:p>
          </table:table-cell>
          <table:table-cell office:value-type="float" office:value="11" table:formula="of:=SUM([.S10:.S38])" table:style-name="ce65">
            <text:p><text:s/>11<text:s/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7">
            <text:p>板 橋 區</text:p>
          </table:table-cell>
          <table:table-cell office:value-type="float" office:value="4895" table:style-name="ce20">
            <text:p><text:s/>4,895<text:s/></text:p>
          </table:table-cell>
          <table:table-cell office:value-type="float" office:value="735" table:formula="of:=[.D10]+[.E10]" table:style-name="ce29">
            <text:p><text:s/>735<text:s/></text:p>
          </table:table-cell>
          <table:table-cell office:value-type="float" office:value="669" table:style-name="ce29">
            <text:p><text:s/>669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15.015321756894789" table:formula="of:=IF([.B10]=0;&quot;--&quot;;([.C10]/[.B10])*100)" table:style-name="ce35">
            <text:p><text:s/>15.02<text:s/></text:p>
          </table:table-cell>
          <table:table-cell office:value-type="float" office:value="91.020408163265316" table:formula="of:=IF([.C10]=0;&quot;--&quot;;([.D10]/[.C10])*100)" table:style-name="ce40">
            <text:p><text:s/>91.02<text:s/></text:p>
          </table:table-cell>
          <table:table-cell office:value-type="float" office:value="85" table:style-name="ce29">
            <text:p><text:s/>85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.5294117647058822" table:formula="of:=IF([.H10]=0;&quot;--&quot;;[.I10]/[.H10]*100)" table:style-name="ce35">
            <text:p><text:s/>3.53<text:s/></text:p>
          </table:table-cell>
          <table:table-cell office:value-type="float" office:value="63" table:style-name="ce29">
            <text:p><text:s/>6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90000" table:style-name="ce54">
            <text:p><text:s/>90,000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792000" table:style-name="ce54">
            <text:p><text:s/>792,000<text:s/></text:p>
          </table:table-cell>
          <table:table-cell office:value-type="float" office:value="880.00000000000011" table:formula="of:=IF([.O10]=0;&quot;--&quot;;[.Q10]/[.O10]*100)" table:style-name="ce35">
            <text:p><text:s/>880.00<text:s/></text:p>
          </table:table-cell>
          <table:table-cell office:value-type="float" office:value="1" table:style-name="ce66">
            <text:p><text:s/>1<text:s/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7">
            <text:p>三 重 區</text:p>
          </table:table-cell>
          <table:table-cell office:value-type="float" office:value="4328" table:style-name="ce20">
            <text:p><text:s/>4,328<text:s/></text:p>
          </table:table-cell>
          <table:table-cell office:value-type="float" office:value="482" table:formula="of:=[.D11]+[.E11]" table:style-name="ce29">
            <text:p><text:s/>482<text:s/></text:p>
          </table:table-cell>
          <table:table-cell office:value-type="float" office:value="419" table:style-name="ce29">
            <text:p><text:s/>419<text:s/></text:p>
          </table:table-cell>
          <table:table-cell office:value-type="float" office:value="63" table:style-name="ce29">
            <text:p><text:s/>63<text:s/></text:p>
          </table:table-cell>
          <table:table-cell office:value-type="float" office:value="11.136783733826247" table:formula="of:=IF([.B11]=0;&quot;--&quot;;([.C11]/[.B11])*100)" table:style-name="ce35">
            <text:p><text:s/>11.14<text:s/></text:p>
          </table:table-cell>
          <table:table-cell office:value-type="float" office:value="86.92946058091286" table:formula="of:=IF([.C11]=0;&quot;--&quot;;([.D11]/[.C11])*100)" table:style-name="ce40">
            <text:p><text:s/>86.93<text:s/>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H11]=0;&quot;--&quot;;[.I11]/[.H11]*100)" table:style-name="ce35">
            <text:p><text:s/>-<text:s/></text:p>
          </table:table-cell>
          <table:table-cell office:value-type="float" office:value="63" table:style-name="ce29">
            <text:p><text:s/>6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office:string-value="--" table:formula="of:=IF([.O11]=0;&quot;--&quot;;[.Q11]/[.O11]*100)" table:style-name="ce35">
            <text:p><text:s/>--<text:s/></text:p>
          </table:table-cell>
          <table:table-cell office:value-type="float" office:value="1" table:style-name="ce66">
            <text:p><text:s/>1<text:s/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7">
            <text:p>永 和 區</text:p>
          </table:table-cell>
          <table:table-cell office:value-type="float" office:value="1299" table:style-name="ce20">
            <text:p><text:s/>1,299<text:s/></text:p>
          </table:table-cell>
          <table:table-cell office:value-type="float" office:value="204" table:formula="of:=[.D12]+[.E12]" table:style-name="ce29">
            <text:p><text:s/>204<text:s/></text:p>
          </table:table-cell>
          <table:table-cell office:value-type="float" office:value="160" table:style-name="ce29">
            <text:p><text:s/>160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15.704387990762125" table:formula="of:=IF([.B12]=0;&quot;--&quot;;([.C12]/[.B12])*100)" table:style-name="ce35">
            <text:p><text:s/>15.70<text:s/></text:p>
          </table:table-cell>
          <table:table-cell office:value-type="float" office:value="78.431372549019613" table:formula="of:=IF([.C12]=0;&quot;--&quot;;([.D12]/[.C12])*100)" table:style-name="ce40">
            <text:p><text:s/>78.43<text:s/></text:p>
          </table:table-cell>
          <table:table-cell office:value-type="float" office:value="53" table:style-name="ce29">
            <text:p><text:s/>5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.8867924528301887" table:formula="of:=IF([.H12]=0;&quot;--&quot;;[.I12]/[.H12]*100)" table:style-name="ce35">
            <text:p><text:s/>1.89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office:string-value="--" table:formula="of:=IF([.O12]=0;&quot;--&quot;;[.Q12]/[.O12]*100)" table:style-name="ce35">
            <text:p><text:s/>-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8">
            <text:p>中 和 區</text:p>
          </table:table-cell>
          <table:table-cell office:value-type="float" office:value="2908" table:style-name="ce20">
            <text:p><text:s/>2,908<text:s/></text:p>
          </table:table-cell>
          <table:table-cell office:value-type="float" office:value="492" table:formula="of:=[.D13]+[.E13]" table:style-name="ce29">
            <text:p><text:s/>492<text:s/></text:p>
          </table:table-cell>
          <table:table-cell office:value-type="float" office:value="425" table:style-name="ce29">
            <text:p><text:s/>425<text:s/>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16.918844566712519" table:formula="of:=IF([.B13]=0;&quot;--&quot;;([.C13]/[.B13])*100)" table:style-name="ce35">
            <text:p><text:s/>16.92<text:s/></text:p>
          </table:table-cell>
          <table:table-cell office:value-type="float" office:value="86.382113821138205" table:formula="of:=IF([.C13]=0;&quot;--&quot;;([.D13]/[.C13])*100)" table:style-name="ce40">
            <text:p><text:s/>86.38<text:s/></text:p>
          </table:table-cell>
          <table:table-cell office:value-type="float" office:value="73" table:style-name="ce29">
            <text:p><text:s/>7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.3698630136986301" table:formula="of:=IF([.H13]=0;&quot;--&quot;;[.I13]/[.H13]*100)" table:style-name="ce35">
            <text:p><text:s/>1.37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6000" table:style-name="ce54">
            <text:p><text:s/>36,000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5003" table:style-name="ce54">
            <text:p><text:s/>15,003<text:s/></text:p>
          </table:table-cell>
          <table:table-cell office:value-type="float" office:value="41.675000000000004" table:formula="of:=IF([.O13]=0;&quot;--&quot;;[.Q13]/[.O13]*100)" table:style-name="ce35">
            <text:p><text:s/>41.68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8">
            <text:p>新 莊 區</text:p>
          </table:table-cell>
          <table:table-cell office:value-type="float" office:value="8794" table:style-name="ce20">
            <text:p><text:s/>8,794<text:s/></text:p>
          </table:table-cell>
          <table:table-cell office:value-type="float" office:value="1316" table:formula="of:=[.D14]+[.E14]" table:style-name="ce29">
            <text:p><text:s/>1,316<text:s/></text:p>
          </table:table-cell>
          <table:table-cell office:value-type="float" office:value="1085" table:style-name="ce29">
            <text:p><text:s/>1,085<text:s/></text:p>
          </table:table-cell>
          <table:table-cell office:value-type="float" office:value="231" table:style-name="ce29">
            <text:p><text:s/>231<text:s/></text:p>
          </table:table-cell>
          <table:table-cell office:value-type="float" office:value="14.964748692290197" table:formula="of:=IF([.B14]=0;&quot;--&quot;;([.C14]/[.B14])*100)" table:style-name="ce35">
            <text:p><text:s/>14.96<text:s/></text:p>
          </table:table-cell>
          <table:table-cell office:value-type="float" office:value="82.446808510638306" table:formula="of:=IF([.C14]=0;&quot;--&quot;;([.D14]/[.C14])*100)" table:style-name="ce40">
            <text:p><text:s/>82.45<text:s/></text:p>
          </table:table-cell>
          <table:table-cell office:value-type="float" office:value="149" table:style-name="ce29">
            <text:p><text:s/>149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.6845637583892619" table:formula="of:=IF([.H14]=0;&quot;--&quot;;[.I14]/[.H14]*100)" table:style-name="ce35">
            <text:p><text:s/>2.68<text:s/></text:p>
          </table:table-cell>
          <table:table-cell office:value-type="float" office:value="227" table:style-name="ce29">
            <text:p><text:s/>227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72000" table:style-name="ce54">
            <text:p><text:s/>72,000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0102" table:style-name="ce54">
            <text:p><text:s/>30,102<text:s/></text:p>
          </table:table-cell>
          <table:table-cell office:value-type="float" office:value="41.80833333333333" table:formula="of:=IF([.O14]=0;&quot;--&quot;;[.Q14]/[.O14]*100)" table:style-name="ce35">
            <text:p><text:s/>41.81<text:s/></text:p>
          </table:table-cell>
          <table:table-cell office:value-type="float" office:value="2" table:style-name="ce66">
            <text:p><text:s/>2<text:s/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8">
            <text:p>新 店 區</text:p>
          </table:table-cell>
          <table:table-cell office:value-type="float" office:value="2669" table:style-name="ce20">
            <text:p><text:s/>2,669<text:s/></text:p>
          </table:table-cell>
          <table:table-cell office:value-type="float" office:value="544" table:formula="of:=[.D15]+[.E15]" table:style-name="ce29">
            <text:p><text:s/>544<text:s/></text:p>
          </table:table-cell>
          <table:table-cell office:value-type="float" office:value="447" table:style-name="ce29">
            <text:p><text:s/>447<text:s/>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20.382165605095544" table:formula="of:=IF([.B15]=0;&quot;--&quot;;([.C15]/[.B15])*100)" table:style-name="ce35">
            <text:p><text:s/>20.38<text:s/></text:p>
          </table:table-cell>
          <table:table-cell office:value-type="float" office:value="82.169117647058826" table:formula="of:=IF([.C15]=0;&quot;--&quot;;([.D15]/[.C15])*100)" table:style-name="ce40">
            <text:p><text:s/>82.17<text:s/></text:p>
          </table:table-cell>
          <table:table-cell office:value-type="float" office:value="132" table:style-name="ce29">
            <text:p><text:s/>132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4.5454545454545459" table:formula="of:=IF([.H15]=0;&quot;--&quot;;[.I15]/[.H15]*100)" table:style-name="ce35">
            <text:p><text:s/>4.55<text:s/></text:p>
          </table:table-cell>
          <table:table-cell office:value-type="float" office:value="91" table:style-name="ce29">
            <text:p><text:s/>91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90000" table:style-name="ce54">
            <text:p><text:s/>90,000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72000" table:style-name="ce54">
            <text:p><text:s/>72,000<text:s/></text:p>
          </table:table-cell>
          <table:table-cell office:value-type="float" office:value="80" table:formula="of:=IF([.O15]=0;&quot;--&quot;;[.Q15]/[.O15]*100)" table:style-name="ce35">
            <text:p><text:s/>80.00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8">
            <text:p>土 城 區</text:p>
          </table:table-cell>
          <table:table-cell office:value-type="float" office:value="3087" table:style-name="ce20">
            <text:p><text:s/>3,087<text:s/></text:p>
          </table:table-cell>
          <table:table-cell office:value-type="float" office:value="376" table:formula="of:=[.D16]+[.E16]" table:style-name="ce29">
            <text:p><text:s/>376<text:s/></text:p>
          </table:table-cell>
          <table:table-cell office:value-type="float" office:value="310" table:style-name="ce29">
            <text:p><text:s/>310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12.180110139293813" table:formula="of:=IF([.B16]=0;&quot;--&quot;;([.C16]/[.B16])*100)" table:style-name="ce35">
            <text:p><text:s/>12.18<text:s/></text:p>
          </table:table-cell>
          <table:table-cell office:value-type="float" office:value="82.446808510638306" table:formula="of:=IF([.C16]=0;&quot;--&quot;;([.D16]/[.C16])*100)" table:style-name="ce40">
            <text:p><text:s/>82.45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H16]=0;&quot;--&quot;;[.I16]/[.H16]*100)" table:style-name="ce35">
            <text:p><text:s/>-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0000" table:style-name="ce54">
            <text:p><text:s/>30,00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4000" table:style-name="ce54">
            <text:p><text:s/>24,000<text:s/></text:p>
          </table:table-cell>
          <table:table-cell office:value-type="float" office:value="80" table:formula="of:=IF([.O16]=0;&quot;--&quot;;[.Q16]/[.O16]*100)" table:style-name="ce35">
            <text:p><text:s/>80.00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8">
            <text:p>蘆 洲 區</text:p>
          </table:table-cell>
          <table:table-cell office:value-type="float" office:value="3584" table:style-name="ce20">
            <text:p><text:s/>3,584<text:s/></text:p>
          </table:table-cell>
          <table:table-cell office:value-type="float" office:value="483" table:formula="of:=[.D17]+[.E17]" table:style-name="ce29">
            <text:p><text:s/>483<text:s/></text:p>
          </table:table-cell>
          <table:table-cell office:value-type="float" office:value="426" table:style-name="ce29">
            <text:p><text:s/>426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13.4765625" table:formula="of:=IF([.B17]=0;&quot;--&quot;;([.C17]/[.B17])*100)" table:style-name="ce35">
            <text:p><text:s/>13.48<text:s/></text:p>
          </table:table-cell>
          <table:table-cell office:value-type="float" office:value="88.198757763975152" table:formula="of:=IF([.C17]=0;&quot;--&quot;;([.D17]/[.C17])*100)" table:style-name="ce40">
            <text:p><text:s/>88.20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.7037037037037033" table:formula="of:=IF([.H17]=0;&quot;--&quot;;[.I17]/[.H17]*100)" table:style-name="ce35">
            <text:p><text:s/>3.70<text:s/></text:p>
          </table:table-cell>
          <table:table-cell office:value-type="float" office:value="55" table:style-name="ce29">
            <text:p><text:s/>5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office:string-value="--" table:formula="of:=IF([.O17]=0;&quot;--&quot;;[.Q17]/[.O17]*100)" table:style-name="ce35">
            <text:p><text:s/>-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8">
            <text:p>樹 林 區</text:p>
          </table:table-cell>
          <table:table-cell office:value-type="float" office:value="3975" table:style-name="ce20">
            <text:p><text:s/>3,975<text:s/></text:p>
          </table:table-cell>
          <table:table-cell office:value-type="float" office:value="556" table:formula="of:=[.D18]+[.E18]" table:style-name="ce29">
            <text:p><text:s/>556<text:s/></text:p>
          </table:table-cell>
          <table:table-cell office:value-type="float" office:value="445" table:style-name="ce29">
            <text:p><text:s/>445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13.987421383647799" table:formula="of:=IF([.B18]=0;&quot;--&quot;;([.C18]/[.B18])*100)" table:style-name="ce35">
            <text:p><text:s/>13.99<text:s/></text:p>
          </table:table-cell>
          <table:table-cell office:value-type="float" office:value="80.035971223021591" table:formula="of:=IF([.C18]=0;&quot;--&quot;;([.D18]/[.C18])*100)" table:style-name="ce40">
            <text:p><text:s/>80.04<text:s/></text:p>
          </table:table-cell>
          <table:table-cell office:value-type="float" office:value="95" table:style-name="ce29">
            <text:p><text:s/>9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.2105263157894735" table:formula="of:=IF([.H18]=0;&quot;--&quot;;[.I18]/[.H18]*100)" table:style-name="ce35">
            <text:p><text:s/>4.21<text:s/></text:p>
          </table:table-cell>
          <table:table-cell office:value-type="float" office:value="107" table:style-name="ce29">
            <text:p><text:s/>107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2000" table:style-name="ce54">
            <text:p><text:s/>12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formula="of:=IF([.O18]=0;&quot;--&quot;;[.Q18]/[.O18]*100)" table:style-name="ce35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8">
            <text:p>鶯 歌 區</text:p>
          </table:table-cell>
          <table:table-cell office:value-type="float" office:value="1317" table:style-name="ce20">
            <text:p><text:s/>1,317<text:s/></text:p>
          </table:table-cell>
          <table:table-cell office:value-type="float" office:value="180" table:formula="of:=[.D19]+[.E19]" table:style-name="ce29">
            <text:p><text:s/>180<text:s/></text:p>
          </table:table-cell>
          <table:table-cell office:value-type="float" office:value="163" table:style-name="ce29">
            <text:p><text:s/>163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13.66742596810934" table:formula="of:=IF([.B19]=0;&quot;--&quot;;([.C19]/[.B19])*100)" table:style-name="ce35">
            <text:p><text:s/>13.67<text:s/></text:p>
          </table:table-cell>
          <table:table-cell office:value-type="float" office:value="90.555555555555557" table:formula="of:=IF([.C19]=0;&quot;--&quot;;([.D19]/[.C19])*100)" table:style-name="ce40">
            <text:p><text:s/>90.56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.8823529411764701" table:formula="of:=IF([.H19]=0;&quot;--&quot;;[.I19]/[.H19]*100)" table:style-name="ce35">
            <text:p><text:s/>5.88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office:string-value="--" table:formula="of:=IF([.O19]=0;&quot;--&quot;;[.Q19]/[.O19]*100)" table:style-name="ce35">
            <text:p><text:s/>-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8">
            <text:p>三 峽 區</text:p>
          </table:table-cell>
          <table:table-cell office:value-type="float" office:value="1696" table:style-name="ce20">
            <text:p><text:s/>1,696<text:s/></text:p>
          </table:table-cell>
          <table:table-cell office:value-type="float" office:value="212" table:formula="of:=[.D20]+[.E20]" table:style-name="ce29">
            <text:p><text:s/>212<text:s/></text:p>
          </table:table-cell>
          <table:table-cell office:value-type="float" office:value="176" table:style-name="ce29">
            <text:p><text:s/>176<text:s/>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12.5" table:formula="of:=IF([.B20]=0;&quot;--&quot;;([.C20]/[.B20])*100)" table:style-name="ce35">
            <text:p><text:s/>12.50<text:s/></text:p>
          </table:table-cell>
          <table:table-cell office:value-type="float" office:value="83.018867924528308" table:formula="of:=IF([.C20]=0;&quot;--&quot;;([.D20]/[.C20])*100)" table:style-name="ce40">
            <text:p><text:s/>83.02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H20]=0;&quot;--&quot;;[.I20]/[.H20]*100)" table:style-name="ce35">
            <text:p><text:s/>-<text:s/>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office:string-value="--" table:formula="of:=IF([.O20]=0;&quot;--&quot;;[.Q20]/[.O20]*100)" table:style-name="ce35">
            <text:p><text:s/>-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8">
            <text:p>淡 水 區</text:p>
          </table:table-cell>
          <table:table-cell office:value-type="float" office:value="1682" table:style-name="ce20">
            <text:p><text:s/>1,682<text:s/></text:p>
          </table:table-cell>
          <table:table-cell office:value-type="float" office:value="297" table:formula="of:=[.D21]+[.E21]" table:style-name="ce29">
            <text:p><text:s/>297<text:s/></text:p>
          </table:table-cell>
          <table:table-cell office:value-type="float" office:value="229" table:style-name="ce29">
            <text:p><text:s/>229<text:s/>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17.657550535077288" table:formula="of:=IF([.B21]=0;&quot;--&quot;;([.C21]/[.B21])*100)" table:style-name="ce35">
            <text:p><text:s/>17.66<text:s/></text:p>
          </table:table-cell>
          <table:table-cell office:value-type="float" office:value="77.104377104377107" table:formula="of:=IF([.C21]=0;&quot;--&quot;;([.D21]/[.C21])*100)" table:style-name="ce40">
            <text:p><text:s/>77.10<text:s/>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7.4626865671641784" table:formula="of:=IF([.H21]=0;&quot;--&quot;;[.I21]/[.H21]*100)" table:style-name="ce35">
            <text:p><text:s/>7.46<text:s/></text:p>
          </table:table-cell>
          <table:table-cell office:value-type="float" office:value="63" table:style-name="ce29">
            <text:p><text:s/>6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2000" table:style-name="ce54">
            <text:p><text:s/>42,000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15574" table:style-name="ce54">
            <text:p><text:s/>115,574<text:s/></text:p>
          </table:table-cell>
          <table:table-cell office:value-type="float" office:value="275.17619047619047" table:formula="of:=IF([.O21]=0;&quot;--&quot;;[.Q21]/[.O21]*100)" table:style-name="ce35">
            <text:p><text:s/>275.18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8">
            <text:p>汐 止 區</text:p>
          </table:table-cell>
          <table:table-cell office:value-type="float" office:value="1758" table:style-name="ce20">
            <text:p><text:s/>1,758<text:s/></text:p>
          </table:table-cell>
          <table:table-cell office:value-type="float" office:value="249" table:formula="of:=[.D22]+[.E22]" table:style-name="ce29">
            <text:p><text:s/>249<text:s/></text:p>
          </table:table-cell>
          <table:table-cell office:value-type="float" office:value="216" table:style-name="ce29">
            <text:p><text:s/>216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14.163822525597269" table:formula="of:=IF([.B22]=0;&quot;--&quot;;([.C22]/[.B22])*100)" table:style-name="ce35">
            <text:p><text:s/>14.16<text:s/></text:p>
          </table:table-cell>
          <table:table-cell office:value-type="float" office:value="86.746987951807228" table:formula="of:=IF([.C22]=0;&quot;--&quot;;([.D22]/[.C22])*100)" table:style-name="ce40">
            <text:p><text:s/>86.75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8" table:formula="of:=IF([.H22]=0;&quot;--&quot;;[.I22]/[.H22]*100)" table:style-name="ce35">
            <text:p><text:s/>8.00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2000" table:style-name="ce54">
            <text:p><text:s/>42,000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20000" table:style-name="ce54">
            <text:p><text:s/>120,000<text:s/></text:p>
          </table:table-cell>
          <table:table-cell office:value-type="float" office:value="285.71428571428572" table:formula="of:=IF([.O22]=0;&quot;--&quot;;[.Q22]/[.O22]*100)" table:style-name="ce35">
            <text:p><text:s/>285.71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8">
            <text:p>瑞 芳 區</text:p>
          </table:table-cell>
          <table:table-cell office:value-type="float" office:value="462" table:style-name="ce20">
            <text:p><text:s/>462<text:s/></text:p>
          </table:table-cell>
          <table:table-cell office:value-type="float" office:value="88" table:formula="of:=[.D23]+[.E23]" table:style-name="ce29">
            <text:p><text:s/>88<text:s/></text:p>
          </table:table-cell>
          <table:table-cell office:value-type="float" office:value="72" table:style-name="ce29">
            <text:p><text:s/>72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9.047619047619047" table:formula="of:=IF([.B23]=0;&quot;--&quot;;([.C23]/[.B23])*100)" table:style-name="ce35">
            <text:p><text:s/>19.05<text:s/></text:p>
          </table:table-cell>
          <table:table-cell office:value-type="float" office:value="81.818181818181827" table:formula="of:=IF([.C23]=0;&quot;--&quot;;([.D23]/[.C23])*100)" table:style-name="ce40">
            <text:p><text:s/>81.82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H23]=0;&quot;--&quot;;[.I23]/[.H23]*100)" table:style-name="ce35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office:string-value="--" table:formula="of:=IF([.O23]=0;&quot;--&quot;;[.Q23]/[.O23]*100)" table:style-name="ce35">
            <text:p><text:s/>-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8">
            <text:p>五 股 區</text:p>
          </table:table-cell>
          <table:table-cell office:value-type="float" office:value="4104" table:style-name="ce20">
            <text:p><text:s/>4,104<text:s/></text:p>
          </table:table-cell>
          <table:table-cell office:value-type="float" office:value="383" table:formula="of:=[.D24]+[.E24]" table:style-name="ce29">
            <text:p><text:s/>383<text:s/></text:p>
          </table:table-cell>
          <table:table-cell office:value-type="float" office:value="333" table:style-name="ce29">
            <text:p><text:s/>333<text:s/>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9.3323586744639382" table:formula="of:=IF([.B24]=0;&quot;--&quot;;([.C24]/[.B24])*100)" table:style-name="ce35">
            <text:p><text:s/>9.33<text:s/></text:p>
          </table:table-cell>
          <table:table-cell office:value-type="float" office:value="86.945169712793728" table:formula="of:=IF([.C24]=0;&quot;--&quot;;([.D24]/[.C24])*100)" table:style-name="ce40">
            <text:p><text:s/>86.95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H24]=0;&quot;--&quot;;[.I24]/[.H24]*100)" table:style-name="ce35">
            <text:p><text:s/>-<text:s/>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3306" table:style-name="ce54">
            <text:p><text:s/>23,306<text:s/></text:p>
          </table:table-cell>
          <table:table-cell office:value-type="string" office:string-value="--" table:formula="of:=IF([.O24]=0;&quot;--&quot;;[.Q24]/[.O24]*100)" table:style-name="ce35">
            <text:p><text:s/>-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8">
            <text:p>泰 山 區</text:p>
          </table:table-cell>
          <table:table-cell office:value-type="float" office:value="3244" table:style-name="ce20">
            <text:p><text:s/>3,244<text:s/></text:p>
          </table:table-cell>
          <table:table-cell office:value-type="float" office:value="349" table:formula="of:=[.D25]+[.E25]" table:style-name="ce29">
            <text:p><text:s/>349<text:s/></text:p>
          </table:table-cell>
          <table:table-cell office:value-type="float" office:value="288" table:style-name="ce29">
            <text:p><text:s/>288<text:s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10.758323057953143" table:formula="of:=IF([.B25]=0;&quot;--&quot;;([.C25]/[.B25])*100)" table:style-name="ce35">
            <text:p><text:s/>10.76<text:s/></text:p>
          </table:table-cell>
          <table:table-cell office:value-type="float" office:value="82.52148997134671" table:formula="of:=IF([.C25]=0;&quot;--&quot;;([.D25]/[.C25])*100)" table:style-name="ce40">
            <text:p><text:s/>82.52<text:s/>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H25]=0;&quot;--&quot;;[.I25]/[.H25]*100)" table:style-name="ce35">
            <text:p><text:s/>-<text:s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6000" table:style-name="ce54">
            <text:p><text:s/>36,000<text:s/></text:p>
          </table:table-cell>
          <table:table-cell office:value-type="string" office:string-value="--" table:formula="of:=IF([.O25]=0;&quot;--&quot;;[.Q25]/[.O25]*100)" table:style-name="ce35">
            <text:p><text:s/>--<text:s/></text:p>
          </table:table-cell>
          <table:table-cell office:value-type="float" office:value="1" table:style-name="ce66">
            <text:p><text:s/>1<text:s/>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林 口 區</text:p>
          </table:table-cell>
          <table:table-cell office:value-type="float" office:value="2446" table:style-name="ce20">
            <text:p><text:s/>2,446<text:s/></text:p>
          </table:table-cell>
          <table:table-cell office:value-type="float" office:value="456" table:formula="of:=[.D26]+[.E26]" table:style-name="ce29">
            <text:p><text:s/>456<text:s/></text:p>
          </table:table-cell>
          <table:table-cell office:value-type="float" office:value="386" table:style-name="ce29">
            <text:p><text:s/>386<text:s/></text:p>
          </table:table-cell>
          <table:table-cell office:value-type="float" office:value="70" table:style-name="ce29">
            <text:p><text:s/>70<text:s/></text:p>
          </table:table-cell>
          <table:table-cell office:value-type="float" office:value="18.642681929681114" table:formula="of:=IF([.B26]=0;&quot;--&quot;;([.C26]/[.B26])*100)" table:style-name="ce35">
            <text:p><text:s/>18.64<text:s/></text:p>
          </table:table-cell>
          <table:table-cell office:value-type="float" office:value="84.649122807017534" table:formula="of:=IF([.C26]=0;&quot;--&quot;;([.D26]/[.C26])*100)" table:style-name="ce40">
            <text:p><text:s/>84.65<text:s/></text:p>
          </table:table-cell>
          <table:table-cell office:value-type="float" office:value="71" table:style-name="ce29">
            <text:p><text:s/>7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.4084507042253522" table:formula="of:=IF([.H26]=0;&quot;--&quot;;[.I26]/[.H26]*100)" table:style-name="ce35">
            <text:p><text:s/>1.41<text:s/>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2000" table:style-name="ce54">
            <text:p><text:s/>12,000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42989" table:style-name="ce54">
            <text:p><text:s/>42,989<text:s/></text:p>
          </table:table-cell>
          <table:table-cell office:value-type="float" office:value="358.24166666666667" table:formula="of:=IF([.O26]=0;&quot;--&quot;;[.Q26]/[.O26]*100)" table:style-name="ce35">
            <text:p><text:s/>358.24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深 坑 區</text:p>
          </table:table-cell>
          <table:table-cell office:value-type="float" office:value="462" table:style-name="ce20">
            <text:p><text:s/>462<text:s/></text:p>
          </table:table-cell>
          <table:table-cell office:value-type="float" office:value="113" table:formula="of:=[.D27]+[.E27]" table:style-name="ce29">
            <text:p><text:s/>113<text:s/>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24.458874458874458" table:formula="of:=IF([.B27]=0;&quot;--&quot;;([.C27]/[.B27])*100)" table:style-name="ce35">
            <text:p><text:s/>24.46<text:s/></text:p>
          </table:table-cell>
          <table:table-cell office:value-type="float" office:value="85.840707964601776" table:formula="of:=IF([.C27]=0;&quot;--&quot;;([.D27]/[.C27])*100)" table:style-name="ce40">
            <text:p><text:s/>85.84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7.1428571428571423" table:formula="of:=IF([.H27]=0;&quot;--&quot;;[.I27]/[.H27]*100)" table:style-name="ce35">
            <text:p><text:s/>7.14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0000" table:style-name="ce54">
            <text:p><text:s/>3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formula="of:=IF([.O27]=0;&quot;--&quot;;[.Q27]/[.O27]*100)" table:style-name="ce3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石 碇 區</text:p>
          </table:table-cell>
          <table:table-cell office:value-type="float" office:value="93" table:style-name="ce20">
            <text:p><text:s/>93<text:s/></text:p>
          </table:table-cell>
          <table:table-cell office:value-type="float" office:value="15" table:formula="of:=[.D28]+[.E28]" table:style-name="ce29">
            <text:p><text:s/>15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6.129032258064516" table:formula="of:=IF([.B28]=0;&quot;--&quot;;([.C28]/[.B28])*100)" table:style-name="ce35">
            <text:p><text:s/>16.13<text:s/></text:p>
          </table:table-cell>
          <table:table-cell office:value-type="float" office:value="93.333333333333329" table:formula="of:=IF([.C28]=0;&quot;--&quot;;([.D28]/[.C28])*100)" table:style-name="ce40">
            <text:p><text:s/>93.3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office:string-value="--" table:formula="of:=IF([.H28]=0;&quot;--&quot;;[.I28]/[.H28]*100)" table:style-name="ce35">
            <text:p><text:s/>-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office:string-value="--" table:formula="of:=IF([.O28]=0;&quot;--&quot;;[.Q28]/[.O28]*100)" table:style-name="ce35">
            <text:p><text:s/>-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坪 林 區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7" table:formula="of:=[.D29]+[.E29]" table:style-name="ce29">
            <text:p><text:s/>7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.280701754385964" table:formula="of:=IF([.B29]=0;&quot;--&quot;;([.C29]/[.B29])*100)" table:style-name="ce35">
            <text:p><text:s/>12.28<text:s/></text:p>
          </table:table-cell>
          <table:table-cell office:value-type="float" office:value="100" table:formula="of:=IF([.C29]=0;&quot;--&quot;;([.D29]/[.C29])*100)" table:style-name="ce40">
            <text:p><text:s/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office:string-value="--" table:formula="of:=IF([.H29]=0;&quot;--&quot;;[.I29]/[.H29]*100)" table:style-name="ce35">
            <text:p><text:s/>-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office:string-value="--" table:formula="of:=IF([.O29]=0;&quot;--&quot;;[.Q29]/[.O29]*100)" table:style-name="ce35">
            <text:p><text:s/>-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三 芝 區</text:p>
          </table:table-cell>
          <table:table-cell office:value-type="float" office:value="264" table:style-name="ce20">
            <text:p><text:s/>264<text:s/></text:p>
          </table:table-cell>
          <table:table-cell office:value-type="float" office:value="40" table:formula="of:=[.D30]+[.E30]" table:style-name="ce29">
            <text:p><text:s/>40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5.151515151515152" table:formula="of:=IF([.B30]=0;&quot;--&quot;;([.C30]/[.B30])*100)" table:style-name="ce35">
            <text:p><text:s/>15.15<text:s/></text:p>
          </table:table-cell>
          <table:table-cell office:value-type="float" office:value="82.5" table:formula="of:=IF([.C30]=0;&quot;--&quot;;([.D30]/[.C30])*100)" table:style-name="ce40">
            <text:p><text:s/>82.50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H30]=0;&quot;--&quot;;[.I30]/[.H30]*100)" table:style-name="ce35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office:string-value="--" table:formula="of:=IF([.O30]=0;&quot;--&quot;;[.Q30]/[.O30]*100)" table:style-name="ce35">
            <text:p><text:s/>--<text:s/></text:p>
          </table:table-cell>
          <table:table-cell office:value-type="float" office:value="2" table:style-name="ce66">
            <text:p><text:s/>2<text:s/>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石 門 區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10" table:formula="of:=[.D31]+[.E31]" table:style-name="ce29">
            <text:p><text:s/>10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6.393442622950818" table:formula="of:=IF([.B31]=0;&quot;--&quot;;([.C31]/[.B31])*100)" table:style-name="ce35">
            <text:p><text:s/>16.39<text:s/></text:p>
          </table:table-cell>
          <table:table-cell office:value-type="float" office:value="80" table:formula="of:=IF([.C31]=0;&quot;--&quot;;([.D31]/[.C31])*100)" table:style-name="ce40">
            <text:p><text:s/>8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office:string-value="--" table:formula="of:=IF([.H31]=0;&quot;--&quot;;[.I31]/[.H31]*100)" table:style-name="ce35">
            <text:p><text:s/>-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office:string-value="--" table:formula="of:=IF([.O31]=0;&quot;--&quot;;[.Q31]/[.O31]*100)" table:style-name="ce35">
            <text:p><text:s/>-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八 里 區</text:p>
          </table:table-cell>
          <table:table-cell office:value-type="float" office:value="1371" table:style-name="ce20">
            <text:p><text:s/>1,371<text:s/></text:p>
          </table:table-cell>
          <table:table-cell office:value-type="float" office:value="211" table:formula="of:=[.D32]+[.E32]" table:style-name="ce29">
            <text:p><text:s/>211<text:s/></text:p>
          </table:table-cell>
          <table:table-cell office:value-type="float" office:value="180" table:style-name="ce29">
            <text:p><text:s/>180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15.390226112326769" table:formula="of:=IF([.B32]=0;&quot;--&quot;;([.C32]/[.B32])*100)" table:style-name="ce35">
            <text:p><text:s/>15.39<text:s/></text:p>
          </table:table-cell>
          <table:table-cell office:value-type="float" office:value="85.308056872037923" table:formula="of:=IF([.C32]=0;&quot;--&quot;;([.D32]/[.C32])*100)" table:style-name="ce40">
            <text:p><text:s/>85.31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5.5555555555555554" table:formula="of:=IF([.H32]=0;&quot;--&quot;;[.I32]/[.H32]*100)" table:style-name="ce35">
            <text:p><text:s/>5.56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office:string-value="--" table:formula="of:=IF([.O32]=0;&quot;--&quot;;[.Q32]/[.O32]*100)" table:style-name="ce35">
            <text:p><text:s/>-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平 溪 區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8" table:formula="of:=[.D33]+[.E33]" table:style-name="ce29">
            <text:p><text:s/>8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.793103448275861" table:formula="of:=IF([.B33]=0;&quot;--&quot;;([.C33]/[.B33])*100)" table:style-name="ce35">
            <text:p><text:s/>13.79<text:s/></text:p>
          </table:table-cell>
          <table:table-cell office:value-type="float" office:value="100" table:formula="of:=IF([.C33]=0;&quot;--&quot;;([.D33]/[.C33])*100)" table:style-name="ce40">
            <text:p><text:s/>100.0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H33]=0;&quot;--&quot;;[.I33]/[.H33]*100)" table:style-name="ce3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office:string-value="--" table:formula="of:=IF([.O33]=0;&quot;--&quot;;[.Q33]/[.O33]*100)" table:style-name="ce35">
            <text:p><text:s/>-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雙 溪 區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7" table:formula="of:=[.D34]+[.E34]" table:style-name="ce29">
            <text:p><text:s/>7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.5890410958904102" table:formula="of:=IF([.B34]=0;&quot;--&quot;;([.C34]/[.B34])*100)" table:style-name="ce35">
            <text:p><text:s/>9.59<text:s/></text:p>
          </table:table-cell>
          <table:table-cell office:value-type="float" office:value="100" table:formula="of:=IF([.C34]=0;&quot;--&quot;;([.D34]/[.C34])*100)" table:style-name="ce40">
            <text:p><text:s/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office:string-value="--" table:formula="of:=IF([.H34]=0;&quot;--&quot;;[.I34]/[.H34]*100)" table:style-name="ce35">
            <text:p><text:s/>-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office:string-value="--" table:formula="of:=IF([.O34]=0;&quot;--&quot;;[.Q34]/[.O34]*100)" table:style-name="ce35">
            <text:p><text:s/>-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貢 寮 區</text:p>
          </table:table-cell>
          <table:table-cell office:value-type="float" office:value="121" table:style-name="ce20">
            <text:p><text:s/>121<text:s/></text:p>
          </table:table-cell>
          <table:table-cell office:value-type="float" office:value="7" table:formula="of:=[.D35]+[.E35]" table:style-name="ce29">
            <text:p><text:s/>7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.785123966942149" table:formula="of:=IF([.B35]=0;&quot;--&quot;;([.C35]/[.B35])*100)" table:style-name="ce35">
            <text:p><text:s/>5.79<text:s/></text:p>
          </table:table-cell>
          <table:table-cell office:value-type="float" office:value="100" table:formula="of:=IF([.C35]=0;&quot;--&quot;;([.D35]/[.C35])*100)" table:style-name="ce40">
            <text:p><text:s/>100.00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H35]=0;&quot;--&quot;;[.I35]/[.H35]*100)" table:style-name="ce3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office:string-value="--" table:formula="of:=IF([.O35]=0;&quot;--&quot;;[.Q35]/[.O35]*100)" table:style-name="ce35">
            <text:p><text:s/>-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金 山 區</text:p>
          </table:table-cell>
          <table:table-cell office:value-type="float" office:value="157" table:style-name="ce20">
            <text:p><text:s/>157<text:s/></text:p>
          </table:table-cell>
          <table:table-cell office:value-type="float" office:value="18" table:formula="of:=[.D36]+[.E36]" table:style-name="ce29">
            <text:p><text:s/>18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1.464968152866243" table:formula="of:=IF([.B36]=0;&quot;--&quot;;([.C36]/[.B36])*100)" table:style-name="ce35">
            <text:p><text:s/>11.46<text:s/></text:p>
          </table:table-cell>
          <table:table-cell office:value-type="float" office:value="88.888888888888886" table:formula="of:=IF([.C36]=0;&quot;--&quot;;([.D36]/[.C36])*100)" table:style-name="ce40">
            <text:p><text:s/>88.89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0" table:formula="of:=IF([.H36]=0;&quot;--&quot;;[.I36]/[.H36]*100)" table:style-name="ce35">
            <text:p><text:s/>50.0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office:string-value="--" table:formula="of:=IF([.O36]=0;&quot;--&quot;;[.Q36]/[.O36]*100)" table:style-name="ce35">
            <text:p><text:s/>-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萬 里 區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39" table:formula="of:=[.D37]+[.E37]" table:style-name="ce29">
            <text:p><text:s/>39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30.46875" table:formula="of:=IF([.B37]=0;&quot;--&quot;;([.C37]/[.B37])*100)" table:style-name="ce35">
            <text:p><text:s/>30.47<text:s/></text:p>
          </table:table-cell>
          <table:table-cell office:value-type="float" office:value="74.358974358974365" table:formula="of:=IF([.C37]=0;&quot;--&quot;;([.D37]/[.C37])*100)" table:style-name="ce40">
            <text:p><text:s/>74.36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0" table:formula="of:=IF([.H37]=0;&quot;--&quot;;[.I37]/[.H37]*100)" table:style-name="ce35">
            <text:p><text:s/>50.00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office:string-value="--" table:formula="of:=IF([.O37]=0;&quot;--&quot;;[.Q37]/[.O37]*100)" table:style-name="ce35">
            <text:p><text:s/>-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5"/>
        </table:table-row>
        <table:table-row table:style-name="ro5">
          <table:table-cell office:value-type="string" table:style-name="ce9">
            <text:p>烏 來 區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15" table:formula="of:=[.D38]+[.E38]" table:style-name="ce30">
            <text:p><text:s/>15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8.292682926829269" table:formula="of:=IF([.B38]=0;&quot;--&quot;;([.C38]/[.B38])*100)" table:style-name="ce36">
            <text:p><text:s/>18.29<text:s/></text:p>
          </table:table-cell>
          <table:table-cell office:value-type="float" office:value="73.333333333333329" table:formula="of:=IF([.C38]=0;&quot;--&quot;;([.D38]/[.C38])*100)" table:style-name="ce41">
            <text:p><text:s/>73.3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IF([.H38]=0;&quot;--&quot;;[.I38]/[.H38]*100)" table:style-name="ce47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office:string-value="--" table:formula="of:=IF([.O38]=0;&quot;--&quot;;[.Q38]/[.O38]*100)" table:style-name="ce47">
            <text:p><text:s/>--<text:s/></text:p>
          </table:table-cell>
          <table:table-cell office:value-type="float" office:value="3" table:style-name="ce67">
            <text:p><text:s/>3<text:s/></text:p>
          </table:table-cell>
          <table:table-cell table:number-columns-repeated="16365"/>
        </table:table-row>
        <table:table-row table:style-name="ro5">
          <table:table-cell table:number-columns-repeated="7" table:style-name="ce10"/>
          <table:table-cell table:number-columns-repeated="11" table:style-name="ce14"/>
          <table:table-cell office:value-type="string" table:style-name="ce68">
            <text:p>中華民國107年1月8日 編製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填　表</text:p>
          </table:table-cell>
          <table:table-cell table:style-name="ce22"/>
          <table:table-cell table:number-columns-repeated="2" table:style-name="ce10"/>
          <table:table-cell office:value-type="string" table:style-name="ce12">
            <text:p>審　核</text:p>
          </table:table-cell>
          <table:table-cell table:style-name="ce12"/>
          <table:table-cell table:number-columns-repeated="3" table:style-name="ce22"/>
          <table:table-cell office:value-type="string" table:style-name="ce17">
            <text:p>業務主管人員</text:p>
          </table:table-cell>
          <table:table-cell table:style-name="ce17"/>
          <table:table-cell table:style-name="ce22"/>
          <table:table-cell table:number-columns-repeated="2" table:style-name="ce14"/>
          <table:table-cell office:value-type="string" table:style-name="ce12">
            <text:p>機關首長</text:p>
          </table:table-cell>
          <table:table-cell table:style-name="ce12"/>
          <table:table-cell table:number-columns-repeated="16368" table:style-name="ce14"/>
        </table:table-row>
        <table:table-row table:style-name="ro5">
          <table:table-cell table:number-columns-repeated="2" table:style-name="ce12"/>
          <table:table-cell table:number-columns-repeated="2" table:style-name="ce10"/>
          <table:table-cell table:number-columns-repeated="3" table:style-name="ce22"/>
          <table:table-cell table:number-columns-repeated="2" table:style-name="ce14"/>
          <table:table-cell office:value-type="string" table:style-name="ce17">
            <text:p>主辦統計人員</text:p>
          </table:table-cell>
          <table:table-cell table:style-name="ce17"/>
          <table:table-cell table:style-name="ce12"/>
          <table:table-cell table:number-columns-repeated="16372" table:style-name="ce14"/>
        </table:table-row>
        <table:table-row table:style-name="ro7">
          <table:table-cell table:number-columns-repeated="2" table:style-name="ce13"/>
          <table:table-cell table:number-columns-repeated="2" table:style-name="ce31"/>
          <table:table-cell table:style-name="ce1"/>
          <table:table-cell table:style-name="ce37"/>
          <table:table-cell table:style-name="ce1"/>
          <table:table-cell table:number-columns-repeated="4" table:style-name="ce43"/>
          <table:table-cell table:style-name="ce13"/>
          <table:table-cell table:number-columns-repeated="16372" table:style-name="ce43"/>
        </table:table-row>
        <table:table-row table:style-name="ro8">
          <table:table-cell office:value-type="string" table:style-name="ce14">
            <text:p>資料來源：依據本局業務單位所報「消防安全設備查察處理」表彙編。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5">
            <text:p>填表說明：1.本表列管家數需與同期「1761-01-02-2消防安全檢查列管對象」數字相符。</text:p>
          </table:table-cell>
          <table:table-cell table:number-columns-repeated="18" table:style-name="ce15"/>
          <table:table-cell table:number-columns-repeated="16365"/>
        </table:table-row>
        <table:table-row table:style-name="ro9">
          <table:table-cell office:value-type="string" table:style-name="ce14">
            <text:p><text:s text:c="10"/>2.本表由本局火災預防科編製，一式4份，經陳核後，1份自存，1份送本局會計室，1份報送內政部消防署，1份送新北市政府主計處，並應由網際網路上傳至消防署統計資料庫。</text:p>
          </table:table-cell>
          <table:table-cell table:number-columns-repeated="18" table:style-name="ce23"/>
          <table:table-cell table:number-columns-repeated="16365"/>
        </table:table-row>
        <table:table-row table:style-name="ro10">
          <table:table-cell table:number-columns-repeated="2" table:style-name="ce14"/>
          <table:table-cell table:number-columns-repeated="16382" table:style-name="ce22"/>
        </table:table-row>
        <table:table-row table:number-rows-repeated="1048530" table:style-name="ro11">
          <table:table-cell table:number-columns-repeated="16384"/>
        </table:table-row>
        <table:named-expressions>
          <table:named-range table:name="Print_Area" table:cell-range-address="安全設備查察.$A$1:安全設備查察.$S$46" table:base-cell-address="安全設備查察.$A$1"/>
        </table:named-expressions>
      </table:table>
      <table:table table:name="編製說明" table:style-name="ta2">
        <table:table-column table:style-name="co16" table:default-cell-style-name="ce74"/>
        <table:table-column table:style-name="co15" table:default-cell-style-name="ce74"/>
        <table:table-column table:style-name="co14" table:number-columns-repeated="16382" table:default-cell-style-name="ce74"/>
        <table:table-row table:style-name="ro12">
          <table:table-cell office:value-type="string" table:style-name="ce70">
            <text:p>1761-02-01-2</text:p>
          </table:table-cell>
          <table:table-cell table:number-columns-repeated="16383"/>
        </table:table-row>
        <table:table-row table:style-name="ro13">
          <table:table-cell office:value-type="string" table:style-name="ce71">
            <text:p>新北市 消防安全設備查察處理 編製說明</text:p>
          </table:table-cell>
          <table:table-cell table:number-columns-repeated="16383"/>
        </table:table-row>
        <table:table-row table:style-name="ro14">
          <table:table-cell office:value-type="string" table:style-name="ce72">
            <text:p>一、統計範圍及對象：凡依據消防法第6條第1項規定應設消防安全設備之場所均為統計對象。</text:p>
          </table:table-cell>
          <table:table-cell table:number-columns-repeated="16383"/>
        </table:table-row>
        <table:table-row table:style-name="ro15">
          <table:table-cell office:value-type="string" table:style-name="ce72">
            <text:p>二、統計標準時間：靜態資料以每月底之事實為準，動態資料以當月1日到月底之事實為準。</text:p>
          </table:table-cell>
          <table:table-cell table:number-columns-repeated="16383"/>
        </table:table-row>
        <table:table-row table:style-name="ro16">
          <table:table-cell office:value-type="string" table:style-name="ce72">
            <text:p>三、分類標準：按應設置消防安全設備場所之列管家數、消防安全設備之檢查情形、複查情形、違規處理情形、罰鍰</text:p>
          </table:table-cell>
          <table:table-cell table:number-columns-repeated="16383"/>
        </table:table-row>
        <table:table-row table:style-name="ro15">
          <table:table-cell office:value-type="string" table:style-name="ce72">
            <text:p><text:s text:c="14"/>收繳情形及強制執行件次等分類。</text:p>
          </table:table-cell>
          <table:table-cell table:number-columns-repeated="16383"/>
        </table:table-row>
        <table:table-row table:style-name="ro15">
          <table:table-cell office:value-type="string" table:style-name="ce72">
            <text:p>四、統計項目定義：</text:p>
          </table:table-cell>
          <table:table-cell table:number-columns-repeated="16383"/>
        </table:table-row>
        <table:table-row table:style-name="ro15">
          <table:table-cell office:value-type="string" table:style-name="ce72">
            <text:p><text:s/>（一）期底列管家數：指截至當月底依據消防法第6條第1項規定應設消防安全設備場所之列管總家數。</text:p>
          </table:table-cell>
          <table:table-cell table:number-columns-repeated="16383"/>
        </table:table-row>
        <table:table-row table:style-name="ro16">
          <table:table-cell office:value-type="string" table:style-name="ce72">
            <text:p><text:s/>（二）檢查件次：為當月赴列管場所檢查消防安全設備之次數（含複查）；檢查件次＝合格件次＋不合格件次。</text:p>
          </table:table-cell>
          <table:table-cell table:number-columns-repeated="16383"/>
        </table:table-row>
        <table:table-row table:style-name="ro15">
          <table:table-cell office:value-type="string" table:style-name="ce72">
            <text:p><text:s/>（三）合格件次：指當月檢查合格之次數。</text:p>
          </table:table-cell>
          <table:table-cell table:number-columns-repeated="16383"/>
        </table:table-row>
        <table:table-row table:style-name="ro15">
          <table:table-cell office:value-type="string" table:style-name="ce72">
            <text:p><text:s/>（四）不合格件次：指當月檢查不合格之次數（＝檢查件次－合格件次）。</text:p>
          </table:table-cell>
          <table:table-cell table:number-columns-repeated="16383"/>
        </table:table-row>
        <table:table-row table:style-name="ro15">
          <table:table-cell office:value-type="string" table:style-name="ce72">
            <text:p><text:s/>（五）檢查率＝（檢查件次÷列管家數）×100。</text:p>
          </table:table-cell>
          <table:table-cell table:number-columns-repeated="16383"/>
        </table:table-row>
        <table:table-row table:style-name="ro15">
          <table:table-cell office:value-type="string" table:style-name="ce72">
            <text:p><text:s/>（六）檢查合格率＝（合格件次÷檢查件次）×100。</text:p>
          </table:table-cell>
          <table:table-cell table:number-columns-repeated="16383"/>
        </table:table-row>
        <table:table-row table:style-name="ro15">
          <table:table-cell office:value-type="string" table:style-name="ce72">
            <text:p><text:s/>（七）複查件次：指依據當月或當月以前所開具之限期改善通知單或經舉發仍未改善，前往複查之次數。</text:p>
          </table:table-cell>
          <table:table-cell table:number-columns-repeated="16383"/>
        </table:table-row>
        <table:table-row table:style-name="ro15">
          <table:table-cell office:value-type="string" table:style-name="ce72">
            <text:p><text:s/>（八）複查不合格件次：指前往複查仍未改善之次數。</text:p>
          </table:table-cell>
          <table:table-cell table:number-columns-repeated="16383"/>
        </table:table-row>
        <table:table-row table:style-name="ro15">
          <table:table-cell office:value-type="string" table:style-name="ce72">
            <text:p><text:s/>（九）複查不合格率＝（複查不合格件次÷複查件次）×100。</text:p>
          </table:table-cell>
          <table:table-cell table:number-columns-repeated="16383"/>
        </table:table-row>
        <table:table-row table:style-name="ro16">
          <table:table-cell office:value-type="string" table:style-name="ce72">
            <text:p><text:s/>（十）限期改善件次：指當月前往檢查場所（不包含複查）消防安全設備不合規定，開具限期改善通知單次數。</text:p>
          </table:table-cell>
          <table:table-cell table:number-columns-repeated="16383"/>
        </table:table-row>
        <table:table-row table:style-name="ro16">
          <table:table-cell office:value-type="string" table:style-name="ce72">
            <text:p><text:s/>（十一）舉發件次：指當月前往複查場所，消防安全設備不符合規定，開具舉發違反消防法案件通知單次數。</text:p>
          </table:table-cell>
          <table:table-cell table:number-columns-repeated="16383"/>
        </table:table-row>
        <table:table-row table:style-name="ro15">
          <table:table-cell office:value-type="string" table:style-name="ce72">
            <text:p><text:s/>（十二）停業或停止使用件次：指當月處以停業或停止使用之次數。</text:p>
          </table:table-cell>
          <table:table-cell table:number-columns-repeated="16383"/>
        </table:table-row>
        <table:table-row table:style-name="ro16">
          <table:table-cell office:value-type="string" table:style-name="ce72">
            <text:p><text:s/>（十三）處罰鍰件次：指當月前往複查場所，經檢查不合格處以罰鍰之次數（包含連續處罰），係依縣(市)政府裁處</text:p>
          </table:table-cell>
          <table:table-cell table:number-columns-repeated="16383"/>
        </table:table-row>
        <table:table-row table:style-name="ro15">
          <table:table-cell office:value-type="string" table:style-name="ce72">
            <text:p><text:s text:c="21"/>書計列件次。</text:p>
          </table:table-cell>
          <table:table-cell table:number-columns-repeated="16383"/>
        </table:table-row>
        <table:table-row table:style-name="ro15">
          <table:table-cell office:value-type="string" table:style-name="ce72">
            <text:p>（十四）處罰鍰金額：指當月處罰鍰之金額，係依縣(市)政府裁處書計列金額。</text:p>
          </table:table-cell>
          <table:table-cell table:number-columns-repeated="16383"/>
        </table:table-row>
        <table:table-row table:style-name="ro15">
          <table:table-cell office:value-type="string" table:style-name="ce72">
            <text:p>（十五）罰鍰收繳件次：指當月收繳罰鍰之件次。</text:p>
          </table:table-cell>
          <table:table-cell table:number-columns-repeated="16383"/>
        </table:table-row>
        <table:table-row table:style-name="ro15">
          <table:table-cell office:value-type="string" table:style-name="ce72">
            <text:p>（十六）已收繳金額：指當月繳納罰鍰之金額。</text:p>
          </table:table-cell>
          <table:table-cell table:number-columns-repeated="16383"/>
        </table:table-row>
        <table:table-row table:style-name="ro15">
          <table:table-cell office:value-type="string" table:style-name="ce72">
            <text:p>（十七）罰鍰金額收繳率＝（已收繳金額÷處罰鍰金額）×100。</text:p>
          </table:table-cell>
          <table:table-cell table:number-columns-repeated="16383"/>
        </table:table-row>
        <table:table-row table:style-name="ro15">
          <table:table-cell office:value-type="string" table:style-name="ce72">
            <text:p>（十八）強制執行件次：指當月移送行政執行處強制執行之件次。</text:p>
          </table:table-cell>
          <table:table-cell table:number-columns-repeated="16383"/>
        </table:table-row>
        <table:table-row table:style-name="ro15">
          <table:table-cell office:value-type="string" table:style-name="ce72">
            <text:p>五、資料蒐集方法及編製程序：依據本局業務單位所報「新北市消防安全設備查察處理」表彙編。</text:p>
          </table:table-cell>
          <table:table-cell table:number-columns-repeated="16383"/>
        </table:table-row>
        <table:table-row table:style-name="ro16">
          <table:table-cell office:value-type="string" table:style-name="ce72">
            <text:p>六、編送對象：本表由本局火災預防科編製，一式4份，經陳核後，1份自存，1份送本局會計室，1份報送內政部消防署</text:p>
          </table:table-cell>
          <table:table-cell table:number-columns-repeated="16383"/>
        </table:table-row>
        <table:table-row table:style-name="ro15">
          <table:table-cell office:value-type="string" table:style-name="ce73">
            <text:p><text:s text:c="14"/>，1份送新北市政府主計處，並應由網際網路上傳至消防署統計資料庫。</text:p>
          </table:table-cell>
          <table:table-cell table:number-columns-repeated="16383"/>
        </table:table-row>
        <table:table-row table:number-rows-repeated="104854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meta:initial-creator>smartstarpc</meta:initial-creator>
    <dc:creator>Administrator</dc:creator>
    <meta:creation-date>2018-01-24T02:55:51Z</meta:creation-date>
    <dc:date>2018-01-24T03:58:37Z</dc:date>
  </office:meta>
</office:document-meta>
</file>