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6.167291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2" table:default-cell-style-name="ce67"/>
        <table:table-column table:style-name="co9" table:number-columns-repeated="2" table:default-cell-style-name="ce67"/>
        <table:table-column table:style-name="co10" table:default-cell-style-name="ce67"/>
        <table:table-column table:style-name="co2" table:default-cell-style-name="ce67"/>
        <table:table-column table:style-name="co11" table:default-cell-style-name="ce67"/>
        <table:table-column table:style-name="co12" table:default-cell-style-name="ce67"/>
        <table:table-column table:style-name="co8" table:default-cell-style-name="ce67"/>
        <table:table-column table:style-name="co2" table:default-cell-style-name="ce67"/>
        <table:table-column table:style-name="co9" table:number-columns-repeated="2" table:default-cell-style-name="ce67"/>
        <table:table-column table:style-name="co2" table:default-cell-style-name="ce67"/>
        <table:table-column table:style-name="co13" table:default-cell-style-name="ce67"/>
        <table:table-column table:style-name="co8" table:default-cell-style-name="ce67"/>
        <table:table-column table:style-name="co14" table:default-cell-style-name="ce67"/>
        <table:table-column table:style-name="co6" table:default-cell-style-name="ce67"/>
        <table:table-column table:style-name="co9" table:number-columns-repeated="3" table:default-cell-style-name="ce67"/>
        <table:table-column table:style-name="co2" table:default-cell-style-name="ce67"/>
        <table:table-column table:style-name="co9" table:default-cell-style-name="ce67"/>
        <table:table-column table:style-name="co2" table:default-cell-style-name="ce67"/>
        <table:table-column table:style-name="co9" table:default-cell-style-name="ce67"/>
        <table:table-column table:style-name="co15" table:default-cell-style-name="ce67"/>
        <table:table-column table:style-name="co16" table:number-columns-repeated="16351" table:default-cell-style-name="ce67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8"/>
          <table:table-cell table:number-columns-repeated="10" table:style-name="ce1"/>
          <table:table-cell office:value-type="string" table:style-name="ce47">
            <text:p>編製</text:p>
          </table:table-cell>
          <table:table-cell office:value-type="string" table:style-name="ce48">
            <text:p>機關</text:p>
          </table:table-cell>
          <table:table-cell table:style-name="ce50"/>
          <table:table-cell table:number-columns-repeated="2" table:style-name="ce52"/>
          <table:table-cell office:value-type="string" table:style-name="ce54">
            <text:p>新北市政府消防局危險物品管理科</text:p>
          </table:table-cell>
          <table:table-cell table:number-columns-repeated="2" table:style-name="ce52"/>
          <table:table-cell table:style-name="ce55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9"/>
          <table:table-cell table:number-columns-repeated="10" table:style-name="ce15"/>
          <table:table-cell office:value-type="string" table:style-name="ce47">
            <text:p>表</text:p>
          </table:table-cell>
          <table:table-cell office:value-type="string" table:style-name="ce48">
            <text:p>號</text:p>
          </table:table-cell>
          <table:table-cell table:style-name="ce51"/>
          <table:table-cell table:style-name="ce52"/>
          <table:table-cell table:style-name="ce53"/>
          <table:table-cell office:value-type="string" table:style-name="ce54">
            <text:p>1 7 6 1 - 0 3 - 02 - 2</text:p>
          </table:table-cell>
          <table:table-cell table:number-columns-repeated="2" table:style-name="ce53"/>
          <table:table-cell table:style-name="ce56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1">
            <text:p>新北市 爆竹煙火安全檢查</text:p>
          </table:table-cell>
          <table:table-cell table:style-name="ce16"/>
          <table:table-cell table:number-columns-repeated="16" table:style-name="ce43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2">
            <text:p>中華民國107年4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7">
            <text:p>單位：家數、件次<text:s/></text:p>
          </table:table-cell>
          <table:table-cell table:number-columns-repeated="13" table:style-name="ce62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6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3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07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07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5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3">
            <text:p>行政區別</text:p>
          </table:table-cell>
          <table:table-cell office:value-type="string" table:number-columns-spanned="3" table:number-rows-spanned="1" table:style-name="ce8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2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 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10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 <text:s/>廟會</text:p>
          </table:table-cell>
          <table:table-cell office:value-type="string" table:number-columns-spanned="1" table:number-rows-spanned="3" table:style-name="ce102">
            <text:p>可疑 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5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 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office:value-type="string" table:number-columns-spanned="1" table:number-rows-spanned="3" table:style-name="ce108">
            <text:p>合計</text:p>
          </table:table-cell>
          <table:table-cell office:value-type="string" table:number-columns-spanned="3" table:number-rows-spanned="1" table:style-name="ce74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4">
            <text:p>進口貿易商營業場所</text:p>
          </table:table-cell>
          <table:table-cell office:value-type="string" table:number-columns-spanned="1" table:number-rows-spanned="3" table:style-name="ce102">
            <text:p>宗教廟會</text:p>
          </table:table-cell>
          <table:table-cell office:value-type="string" table:number-columns-spanned="1" table:number-rows-spanned="3" table:style-name="ce102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09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製造場所</text:p>
          </table:table-cell>
          <table:table-cell office:value-type="string" table:number-columns-spanned="1" table:number-rows-spanned="2" table:style-name="ce102">
            <text:p>達管儲存場所</text:p>
          </table:table-cell>
          <table:table-cell office:value-type="string" table:number-columns-spanned="1" table:number-rows-spanned="2" table:style-name="ce102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163" table:formula="of:=SUM([.E11:.E39])" table:style-name="ce28">
            <text:p><text:s/>1,163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49" table:formula="of:=SUM([.G11:.G39])" table:style-name="ce28">
            <text:p><text:s/>1,349<text:s/></text:p>
          </table:table-cell>
          <table:table-cell office:value-type="float" office:value="548" table:formula="of:=SUM([.H11:.H39])" table:style-name="ce18">
            <text:p><text:s/>548<text:s/></text:p>
          </table:table-cell>
          <table:table-cell office:value-type="float" office:value="214" table:formula="of:=SUM([.I11:.I39])" table:style-name="ce18">
            <text:p><text:s/>214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1" table:formula="of:=SUM([.M11:.M39])" table:style-name="ce18">
            <text:p><text:s/>1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95" table:formula="of:=SUM([.O11:.O39])" table:style-name="ce18">
            <text:p><text:s/>195<text:s/></text:p>
          </table:table-cell>
          <table:table-cell office:value-type="float" office:value="17" table:formula="of:=SUM([.P11:.P39])" table:style-name="ce18">
            <text:p><text:s/>17<text:s/></text:p>
          </table:table-cell>
          <table:table-cell office:value-type="float" office:value="214" table:formula="of:=SUM([.Q11:.Q39])" table:style-name="ce18">
            <text:p><text:s/>214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1" table:formula="of:=SUM([.U11:.U39])" table:style-name="ce18">
            <text:p><text:s/>1<text:s/></text:p>
          </table:table-cell>
          <table:table-cell office:value-type="float" office:value="0" table:formula="of:=SUM([.V11:.V39])" table:style-name="ce44">
            <text:p><text:s/>-<text:s/></text:p>
          </table:table-cell>
          <table:table-cell office:value-type="float" office:value="195" table:formula="of:=SUM([.W11:.W39])" table:style-name="ce18">
            <text:p><text:s/>195<text:s/></text:p>
          </table:table-cell>
          <table:table-cell office:value-type="float" office:value="17" table:formula="of:=SUM([.X11:.X39])" table:style-name="ce18">
            <text:p><text:s/>17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58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5" table:style-name="ce29">
            <text:p><text:s/>16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45" table:formula="of:=[.Q11]+[.Y11]" table:style-name="ce33">
            <text:p><text:s/>45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" table:formula="of:=SUM([.R11:.X11])" table:style-name="ce29">
            <text:p><text:s/>4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formula="of:=[.Q12]+[.Y12]" table:style-name="ce33">
            <text:p><text:s/>15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formula="of:=SUM([.R12:.X12])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6" table:formula="of:=[.Q13]+[.Y13]" table:style-name="ce33">
            <text:p><text:s/>16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formula="of:=SUM([.R13:.X13])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" table:formula="of:=[.Q14]+[.Y14]" table:style-name="ce33">
            <text:p><text:s/>1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formula="of:=SUM([.R14:.X14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7" table:formula="of:=[.Q15]+[.Y15]" table:style-name="ce33">
            <text:p><text:s/>7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formula="of:=SUM([.R15:.X15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7" table:formula="of:=[.Q16]+[.Y16]" table:style-name="ce33">
            <text:p><text:s/>7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formula="of:=SUM([.R16:.X16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" table:formula="of:=[.Q17]+[.Y17]" table:style-name="ce33">
            <text:p><text:s/>1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17:.X17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" table:formula="of:=[.Q18]+[.Y18]" table:style-name="ce33">
            <text:p><text:s/>8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formula="of:=SUM([.R18:.X18])" table:style-name="ce29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2" table:formula="of:=[.Q19]+[.Y19]" table:style-name="ce33">
            <text:p><text:s/>2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9:.X19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" table:formula="of:=[.Q20]+[.Y20]" table:style-name="ce33">
            <text:p><text:s/>2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20:.X20])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9" table:formula="of:=[.Q21]+[.Y21]" table:style-name="ce33">
            <text:p><text:s/>9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formula="of:=SUM([.R21:.X21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2" table:formula="of:=[.Q22]+[.Y22]" table:style-name="ce33">
            <text:p><text:s/>22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formula="of:=SUM([.R22:.X22])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6" table:formula="of:=[.Q23]+[.Y23]" table:style-name="ce33">
            <text:p><text:s/>16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" table:formula="of:=SUM([.R23:.X23])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formula="of:=[.Q24]+[.Y24]" table:style-name="ce33">
            <text:p><text:s/>3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24:.X24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7" table:formula="of:=[.Q25]+[.Y25]" table:style-name="ce33">
            <text:p><text:s/>17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formula="of:=SUM([.R25:.X25])" table:style-name="ce29">
            <text:p><text:s/>1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" table:formula="of:=[.Q26]+[.Y26]" table:style-name="ce33">
            <text:p><text:s/>2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SUM([.R26:.X26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0" table:formula="of:=[.Q27]+[.Y27]" table:style-name="ce33">
            <text:p><text:s/>-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X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formula="of:=[.Q28]+[.Y28]" table:style-name="ce33">
            <text:p><text:s/>1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28:.X28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formula="of:=[.Q29]+[.Y29]" table:style-name="ce33">
            <text:p><text:s/>5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formula="of:=SUM([.R29:.X29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[.Q30]+[.Y30]" table:style-name="ce33">
            <text:p><text:s/>1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0:.X30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formula="of:=[.Q31]+[.Y31]" table:style-name="ce33">
            <text:p><text:s/>2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31:.X31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formula="of:=[.Q32]+[.Y32]" table:style-name="ce33">
            <text:p><text:s/>1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2:.X32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" table:formula="of:=[.Q33]+[.Y33]" table:style-name="ce33">
            <text:p><text:s/>9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formula="of:=SUM([.R33:.X33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formula="of:=[.Q34]+[.Y34]" table:style-name="ce33">
            <text:p><text:s/>4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formula="of:=SUM([.R34:.X34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formula="of:=[.Q35]+[.Y35]" table:style-name="ce33">
            <text:p><text:s/>1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SUM([.R35:.X35])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5" table:formula="of:=[.Q37]+[.Y37]" table:style-name="ce33">
            <text:p><text:s/>15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5" table:formula="of:=SUM([.R37:.X37])" table:style-name="ce29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8]+[.Y38]" table:style-name="ce33">
            <text:p><text:s/>-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8:.X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" table:formula="of:=[.Q39]+[.Y39]" table:style-name="ce37">
            <text:p><text:s/>2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formula="of:=SUM([.R39:.X39])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1">
            <text:p>中華民國107年5月4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49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0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本局危險物品管理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7" table:default-cell-style-name="ce1"/>
        <table:table-column table:style-name="co18" table:number-columns-repeated="16383" table:default-cell-style-name="ce1"/>
        <table:table-row table:style-name="ro15">
          <table:table-cell office:value-type="string" table:style-name="ce68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69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0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0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0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0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0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0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0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0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45in" fo:margin-right="0.45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45in" fo:margin-right="0.45in" fo:margin-bottom="0in"/>
      </style:header-style>
      <style:footer-style>
        <style:header-footer-properties fo:min-height="0.25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3T09:02:41Z</meta:creation-date>
    <dc:date>2018-05-23T09:02:42Z</dc:date>
  </office:meta>
</office:document-meta>
</file>