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8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68" table:formula="of:=SUM([.B9:.B37])" table:style-name="ce18">
            <text:p><text:s/>1,568<text:s/></text:p>
          </table:table-cell>
          <table:table-cell office:value-type="float" office:value="2050" table:formula="of:=SUM([.C9:.C37])" table:style-name="ce18">
            <text:p><text:s/>2,050<text:s/></text:p>
          </table:table-cell>
          <table:table-cell office:value-type="float" office:value="834" table:formula="of:=SUM([.D9:.D37])" table:style-name="ce18">
            <text:p><text:s/>834<text:s/></text:p>
          </table:table-cell>
          <table:table-cell office:value-type="float" office:value="476" table:formula="of:=SUM([.E9:.E37])" table:style-name="ce18">
            <text:p><text:s/>476<text:s/></text:p>
          </table:table-cell>
          <table:table-cell office:value-type="float" office:value="608" table:formula="of:=SUM([.F9:.F37])" table:style-name="ce18">
            <text:p><text:s/>608<text:s/></text:p>
          </table:table-cell>
          <table:table-cell office:value-type="float" office:value="408" table:formula="of:=SUM([.G9:.G37])" table:style-name="ce18">
            <text:p><text:s/>408<text:s/></text:p>
          </table:table-cell>
          <table:table-cell office:value-type="float" office:value="23" table:formula="of:=SUM([.H9:.H37])" table:style-name="ce18">
            <text:p><text:s/>23<text:s/></text:p>
          </table:table-cell>
          <table:table-cell office:value-type="float" office:value="8700" table:formula="of:=SUM([.I9:.I37])" table:style-name="ce18">
            <text:p><text:s/>8,700<text:s/></text:p>
          </table:table-cell>
          <table:table-cell office:value-type="float" office:value="176" table:formula="of:=SUM([.J9:.J37])" table:style-name="ce18">
            <text:p><text:s/>176<text:s/></text:p>
          </table:table-cell>
          <table:table-cell office:value-type="float" office:value="12264" table:formula="of:=SUM([.K9:.K37])" table:style-name="ce42">
            <text:p><text:s/>12,264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63" table:style-name="ce19">
            <text:p><text:s/>26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00" table:style-name="ce19">
            <text:p><text:s/>2,20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097" table:style-name="ce43">
            <text:p><text:s/>2,09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0" table:style-name="ce43">
            <text:p><text:s/>3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00" table:style-name="ce43">
            <text:p><text:s/>4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70" table:style-name="ce43">
            <text:p><text:s/>27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145" table:style-name="ce43">
            <text:p><text:s/>2,14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50" table:style-name="ce43">
            <text:p><text:s/>7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50" table:style-name="ce43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05" table:style-name="ce43">
            <text:p><text:s/>8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9" table:style-name="ce19">
            <text:p><text:s/>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0" table:style-name="ce43">
            <text:p><text:s/>1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50" table:style-name="ce43">
            <text:p><text:s/>7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3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82" table:style-name="ce43">
            <text:p><text:s/>48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0" table:style-name="ce43">
            <text:p><text:s/>4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45" table:style-name="ce43">
            <text:p><text:s/>64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0" table:style-name="ce43">
            <text:p><text:s/>4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0" table:style-name="ce43">
            <text:p><text:s/>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0" table:style-name="ce43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0" table:style-name="ce43">
            <text:p><text:s/>2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3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00" table:style-name="ce45">
            <text:p><text:s/>30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9月3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03T09:02:13Z</meta:creation-date>
    <dc:date>2018-10-03T09:02:13Z</dc:date>
  </office:meta>
</office:document-meta>
</file>