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3"/>
          <table:table-cell office:value-type="string" table:style-name="ce34">
            <text:p>編製機關</text:p>
          </table:table-cell>
          <table:table-cell office:value-type="string" table:style-name="ce35">
            <text:p>新北市政府消防局</text:p>
          </table:table-cell>
          <table:table-cell office:value-type="string" table:style-name="ce37">
            <text:p>火災預防科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22"/>
          <table:table-cell office:value-type="string" table:style-name="ce34">
            <text:p>表 <text:s text:c="3"/>號</text:p>
          </table:table-cell>
          <table:table-cell office:value-type="string" table:style-name="ce35">
            <text:p>1 7 6 1 - 9 0</text:p>
          </table:table-cell>
          <table:table-cell office:value-type="string" table:style-name="ce38">
            <text:p><text:s/>- 0 1 - 2</text:p>
          </table:table-cell>
          <table:table-cell table:number-columns-repeated="16373" table:style-name="ce47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8">
            <text:p>新北市 防火宣導教育宣導工作</text:p>
          </table:table-cell>
          <table:table-cell table:number-columns-repeated="3" table:style-name="ce30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9">
            <text:p>中華民國107年6月</text:p>
          </table:table-cell>
          <table:table-cell table:style-name="ce31"/>
          <table:table-cell table:style-name="ce14"/>
          <table:table-cell table:style-name="ce31"/>
          <table:table-cell table:style-name="ce14"/>
          <table:table-cell office:value-type="string" table:style-name="ce39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4">
            <text:p>行政區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6"/>
          <table:table-cell table:style-name="ce15"/>
          <table:table-cell office:value-type="string" table:style-name="ce4">
            <text:p>工 廠 安 全 診 斷 宣 導</text:p>
          </table:table-cell>
          <table:table-cell table:style-name="ce32"/>
          <table:table-cell office:value-type="string" table:number-columns-spanned="2" table:number-rows-spanned="1" table:style-name="ce53">
            <text:p>中 大 型 防 火 宣 導 活 動</text:p>
          </table:table-cell>
          <table:covered-table-cell/>
          <table:table-cell office:value-type="string" table:number-columns-spanned="2" table:number-rows-spanned="1" table:style-name="ce48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23">
            <text:p>宣導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40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24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1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968" table:formula="of:=SUM([.B9:.B37])" table:style-name="ce18">
            <text:p><text:s/>1,968<text:s/></text:p>
          </table:table-cell>
          <table:table-cell office:value-type="float" office:value="2500" table:formula="of:=SUM([.C9:.C37])" table:style-name="ce18">
            <text:p><text:s/>2,500<text:s/></text:p>
          </table:table-cell>
          <table:table-cell office:value-type="float" office:value="1446" table:formula="of:=SUM([.D9:.D37])" table:style-name="ce18">
            <text:p><text:s/>1,446<text:s/></text:p>
          </table:table-cell>
          <table:table-cell office:value-type="float" office:value="637" table:formula="of:=SUM([.E9:.E37])" table:style-name="ce18">
            <text:p><text:s/>637<text:s/></text:p>
          </table:table-cell>
          <table:table-cell office:value-type="float" office:value="819" table:formula="of:=SUM([.F9:.F37])" table:style-name="ce18">
            <text:p><text:s/>819<text:s/></text:p>
          </table:table-cell>
          <table:table-cell office:value-type="float" office:value="717" table:formula="of:=SUM([.G9:.G37])" table:style-name="ce18">
            <text:p><text:s/>717<text:s/></text:p>
          </table:table-cell>
          <table:table-cell office:value-type="float" office:value="23" table:formula="of:=SUM([.H9:.H37])" table:style-name="ce18">
            <text:p><text:s/>23<text:s/></text:p>
          </table:table-cell>
          <table:table-cell office:value-type="float" office:value="9820" table:formula="of:=SUM([.I9:.I37])" table:style-name="ce18">
            <text:p><text:s/>9,820<text:s/></text:p>
          </table:table-cell>
          <table:table-cell office:value-type="float" office:value="251" table:formula="of:=SUM([.J9:.J37])" table:style-name="ce18">
            <text:p><text:s/>251<text:s/></text:p>
          </table:table-cell>
          <table:table-cell office:value-type="float" office:value="28910" table:formula="of:=SUM([.K9:.K37])" table:style-name="ce42">
            <text:p><text:s/>28,91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6577" table:style-name="ce43">
            <text:p><text:s/>6,577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30" table:style-name="ce43">
            <text:p><text:s/>1,5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450" table:style-name="ce43">
            <text:p><text:s/>1,4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00" table:style-name="ce43">
            <text:p><text:s/>8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432" table:style-name="ce43">
            <text:p><text:s/>2,43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0" table:style-name="ce43">
            <text:p><text:s/>2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500" table:style-name="ce43">
            <text:p><text:s/>1,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85" table:style-name="ce43">
            <text:p><text:s/>58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30" table:style-name="ce43">
            <text:p><text:s/>5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50" table:style-name="ce43">
            <text:p><text:s/>2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950" table:style-name="ce19">
            <text:p><text:s/>1,95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700" table:style-name="ce43">
            <text:p><text:s/>3,7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5" table:style-name="ce43">
            <text:p><text:s/>9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432" table:style-name="ce43">
            <text:p><text:s/>2,43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432" table:style-name="ce43">
            <text:p><text:s/>2,43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432" table:style-name="ce43">
            <text:p><text:s/>2,43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00" table:style-name="ce43">
            <text:p><text:s/>2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style-name="ce43">
            <text:p><text:s/>1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43">
            <text:p><text:s/>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43">
            <text:p><text:s/>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0" table:style-name="ce43">
            <text:p><text:s/>1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43">
            <text:p><text:s/>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0" table:style-name="ce45">
            <text:p><text:s/>200<text:s/>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office:value-type="string" table:style-name="ce46">
            <text:p>中華民國107年7月2日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5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6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說明：本表由本局火災預防科編製，1式3份，經陳核後，1份送本府主計處，1份送本局會計室，1份自存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06T08:20:55Z</meta:creation-date>
    <dc:date>2018-08-06T08:20:55Z</dc:date>
  </office:meta>
</office:document-meta>
</file>