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5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22" table:formula="of:=SUM([.B9:.B37])" table:style-name="ce18">
            <text:p><text:s/>1,522<text:s/></text:p>
          </table:table-cell>
          <table:table-cell office:value-type="float" office:value="2028" table:formula="of:=SUM([.C9:.C37])" table:style-name="ce18">
            <text:p><text:s/>2,028<text:s/></text:p>
          </table:table-cell>
          <table:table-cell office:value-type="float" office:value="791" table:formula="of:=SUM([.D9:.D37])" table:style-name="ce18">
            <text:p><text:s/>791<text:s/></text:p>
          </table:table-cell>
          <table:table-cell office:value-type="float" office:value="492" table:formula="of:=SUM([.E9:.E37])" table:style-name="ce18">
            <text:p><text:s/>492<text:s/></text:p>
          </table:table-cell>
          <table:table-cell office:value-type="float" office:value="692" table:formula="of:=SUM([.F9:.F37])" table:style-name="ce18">
            <text:p><text:s/>692<text:s/></text:p>
          </table:table-cell>
          <table:table-cell office:value-type="float" office:value="412" table:formula="of:=SUM([.G9:.G37])" table:style-name="ce18">
            <text:p><text:s/>412<text:s/></text:p>
          </table:table-cell>
          <table:table-cell office:value-type="float" office:value="22" table:formula="of:=SUM([.H9:.H37])" table:style-name="ce18">
            <text:p><text:s/>22<text:s/></text:p>
          </table:table-cell>
          <table:table-cell office:value-type="float" office:value="8370" table:formula="of:=SUM([.I9:.I37])" table:style-name="ce18">
            <text:p><text:s/>8,370<text:s/></text:p>
          </table:table-cell>
          <table:table-cell office:value-type="float" office:value="229" table:formula="of:=SUM([.J9:.J37])" table:style-name="ce18">
            <text:p><text:s/>229<text:s/></text:p>
          </table:table-cell>
          <table:table-cell office:value-type="float" office:value="23097" table:formula="of:=SUM([.K9:.K37])" table:style-name="ce42">
            <text:p><text:s/>23,09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985" table:style-name="ce43">
            <text:p><text:s/>5,98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30" table:style-name="ce43">
            <text:p><text:s/>1,5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650" table:style-name="ce43">
            <text:p><text:s/>1,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00" table:style-name="ce43">
            <text:p><text:s/>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52" table:style-name="ce43">
            <text:p><text:s/>1,6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5" table:style-name="ce43">
            <text:p><text:s/>24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10" table:style-name="ce43">
            <text:p><text:s/>1,5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90" table:style-name="ce43">
            <text:p><text:s/>2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00" table:style-name="ce43">
            <text:p><text:s/>1,3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80" table:style-name="ce43">
            <text:p><text:s/>2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50" table:style-name="ce19">
            <text:p><text:s/>1,95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700" table:style-name="ce43">
            <text:p><text:s/>3,7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3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8" table:style-name="ce43">
            <text:p><text:s/>2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40" table:style-name="ce43">
            <text:p><text:s/>3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87" table:style-name="ce43">
            <text:p><text:s/>38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43">
            <text:p><text:s/>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0" table:style-name="ce43">
            <text:p><text:s/>1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0" table:style-name="ce45">
            <text:p><text:s/>15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6月4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tor</dc:creator>
    <meta:creation-date>2018-06-23T00:10:40Z</meta:creation-date>
    <dc:date>2018-06-23T00:10:40Z</dc:date>
  </office:meta>
</office:document-meta>
</file>