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7年3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39" table:formula="of:=SUM([.B9:.B37])" table:style-name="ce18">
            <text:p><text:s/>1,539<text:s/></text:p>
          </table:table-cell>
          <table:table-cell office:value-type="float" office:value="2037" table:formula="of:=SUM([.C9:.C37])" table:style-name="ce18">
            <text:p><text:s/>2,037<text:s/></text:p>
          </table:table-cell>
          <table:table-cell office:value-type="float" office:value="801" table:formula="of:=SUM([.D9:.D37])" table:style-name="ce18">
            <text:p><text:s/>801<text:s/></text:p>
          </table:table-cell>
          <table:table-cell office:value-type="float" office:value="492" table:formula="of:=SUM([.E9:.E37])" table:style-name="ce18">
            <text:p><text:s/>492<text:s/></text:p>
          </table:table-cell>
          <table:table-cell office:value-type="float" office:value="696" table:formula="of:=SUM([.F9:.F37])" table:style-name="ce18">
            <text:p><text:s/>696<text:s/></text:p>
          </table:table-cell>
          <table:table-cell office:value-type="float" office:value="421" table:formula="of:=SUM([.G9:.G37])" table:style-name="ce18">
            <text:p><text:s/>421<text:s/></text:p>
          </table:table-cell>
          <table:table-cell office:value-type="float" office:value="19" table:formula="of:=SUM([.H9:.H37])" table:style-name="ce18">
            <text:p><text:s/>19<text:s/></text:p>
          </table:table-cell>
          <table:table-cell office:value-type="float" office:value="10710" table:formula="of:=SUM([.I9:.I37])" table:style-name="ce18">
            <text:p><text:s/>10,710<text:s/></text:p>
          </table:table-cell>
          <table:table-cell office:value-type="float" office:value="141" table:formula="of:=SUM([.J9:.J37])" table:style-name="ce18">
            <text:p><text:s/>141<text:s/></text:p>
          </table:table-cell>
          <table:table-cell office:value-type="float" office:value="17868" table:formula="of:=SUM([.K9:.K37])" table:style-name="ce42">
            <text:p><text:s/>17,868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10" table:style-name="ce19">
            <text:p><text:s/>2,11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372" table:style-name="ce43">
            <text:p><text:s/>3,37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80" table:style-name="ce43">
            <text:p><text:s/>9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50" table:style-name="ce43">
            <text:p><text:s/>6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50" table:style-name="ce43">
            <text:p><text:s/>1,5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85" table:style-name="ce43">
            <text:p><text:s/>68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40" table:style-name="ce43">
            <text:p><text:s/>9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09" table:style-name="ce43">
            <text:p><text:s/>909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452" table:style-name="ce43">
            <text:p><text:s/>2,4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40" table:style-name="ce43">
            <text:p><text:s/>1,2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55" table:style-name="ce43">
            <text:p><text:s/>55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00" table:style-name="ce19">
            <text:p><text:s/>1,60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570" table:style-name="ce43">
            <text:p><text:s/>2,57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5" table:style-name="ce43">
            <text:p><text:s/>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5" table:style-name="ce43">
            <text:p><text:s/>10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0" table:style-name="ce43">
            <text:p><text:s/>1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0" table:style-name="ce43">
            <text:p><text:s/>2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43">
            <text:p><text:s/>1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" table:style-name="ce43">
            <text:p><text:s/>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50" table:style-name="ce43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style-name="ce45">
            <text:p><text:s/>10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7年4月2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 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1:32Z</meta:creation-date>
    <dc:date>2018-05-23T09:01:33Z</dc:date>
  </office:meta>
</office:document-meta>
</file>