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2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 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92" table:formula="of:=SUM([.B9:.B37])" table:style-name="ce18">
            <text:p><text:s/>1 592</text:p>
          </table:table-cell>
          <table:table-cell office:value-type="float" office:value="2084" table:formula="of:=SUM([.C9:.C37])" table:style-name="ce18">
            <text:p><text:s/>2 084</text:p>
          </table:table-cell>
          <table:table-cell office:value-type="float" office:value="835" table:formula="of:=SUM([.D9:.D37])" table:style-name="ce18">
            <text:p><text:s text:c="2"/>835</text:p>
          </table:table-cell>
          <table:table-cell office:value-type="float" office:value="494" table:formula="of:=SUM([.E9:.E37])" table:style-name="ce18">
            <text:p><text:s text:c="2"/>494</text:p>
          </table:table-cell>
          <table:table-cell office:value-type="float" office:value="681" table:formula="of:=SUM([.F9:.F37])" table:style-name="ce18">
            <text:p><text:s text:c="2"/>681</text:p>
          </table:table-cell>
          <table:table-cell office:value-type="float" office:value="414" table:formula="of:=SUM([.G9:.G37])" table:style-name="ce18">
            <text:p><text:s text:c="2"/>414</text:p>
          </table:table-cell>
          <table:table-cell office:value-type="float" office:value="14" table:formula="of:=SUM([.H9:.H37])" table:style-name="ce18">
            <text:p><text:s text:c="2"/>14</text:p>
          </table:table-cell>
          <table:table-cell office:value-type="float" office:value="6500" table:formula="of:=SUM([.I9:.I37])" table:style-name="ce18">
            <text:p><text:s/>6 500</text:p>
          </table:table-cell>
          <table:table-cell office:value-type="float" office:value="138" table:formula="of:=SUM([.J9:.J37])" table:style-name="ce18">
            <text:p><text:s text:c="2"/>138</text:p>
          </table:table-cell>
          <table:table-cell office:value-type="float" office:value="8073" table:formula="of:=SUM([.K9:.K37])" table:style-name="ce42">
            <text:p><text:s/>8 073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52" table:style-name="ce19">
            <text:p><text:s text:c="2"/>252</text:p>
          </table:table-cell>
          <table:table-cell office:value-type="float" office:value="263" table:style-name="ce19">
            <text:p><text:s text:c="2"/>263</text:p>
          </table:table-cell>
          <table:table-cell office:value-type="float" office:value="55" table:style-name="ce19">
            <text:p><text:s text:c="2"/>55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51" table:style-name="ce19">
            <text:p><text:s text:c="2"/>51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150" table:style-name="ce19">
            <text:p><text:s text:c="2"/>150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024" table:style-name="ce43">
            <text:p><text:s/>1 02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260" table:style-name="ce43">
            <text:p><text:s text:c="2"/>26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 text:c="2"/>136</text:p>
          </table:table-cell>
          <table:table-cell office:value-type="float" office:value="160" table:style-name="ce19">
            <text:p><text:s text:c="2"/>160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250" table:style-name="ce19">
            <text:p><text:s text:c="2"/>250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700" table:style-name="ce43">
            <text:p><text:s text:c="2"/>7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550" table:style-name="ce43">
            <text:p><text:s text:c="2"/>55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280" table:style-name="ce19">
            <text:p><text:s text:c="2"/>280</text:p>
          </table:table-cell>
          <table:table-cell office:value-type="float" office:value="75" table:style-name="ce19">
            <text:p><text:s text:c="2"/>75</text:p>
          </table:table-cell>
          <table:table-cell office:value-type="float" office:value="75" table:style-name="ce19">
            <text:p><text:s text:c="2"/>75</text:p>
          </table:table-cell>
          <table:table-cell office:value-type="float" office:value="150" table:style-name="ce19">
            <text:p><text:s text:c="2"/>1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452" table:style-name="ce43">
            <text:p><text:s text:c="2"/>45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332" table:style-name="ce19">
            <text:p><text:s text:c="2"/>332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12" table:style-name="ce19">
            <text:p><text:s text:c="2"/>12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2300" table:style-name="ce19">
            <text:p><text:s/>2 300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160" table:style-name="ce43">
            <text:p><text:s text:c="2"/>16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47" table:style-name="ce19">
            <text:p><text:s text:c="2"/>47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650" table:style-name="ce43">
            <text:p><text:s text:c="2"/>65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120" table:style-name="ce19">
            <text:p><text:s text:c="2"/>120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575" table:style-name="ce43">
            <text:p><text:s text:c="2"/>57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1" table:style-name="ce19">
            <text:p><text:s text:c="2"/>61</text:p>
          </table:table-cell>
          <table:table-cell office:value-type="float" office:value="61" table:style-name="ce19">
            <text:p><text:s text:c="2"/>61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500" table:style-name="ce19">
            <text:p><text:s text:c="2"/>500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658" table:style-name="ce43">
            <text:p><text:s text:c="2"/>65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280" table:style-name="ce43">
            <text:p><text:s text:c="2"/>28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215" table:style-name="ce43">
            <text:p><text:s text:c="2"/>21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62" table:style-name="ce19">
            <text:p><text:s text:c="2"/>62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300" table:style-name="ce19">
            <text:p><text:s/>1 300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1450" table:style-name="ce43">
            <text:p><text:s/>1 45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60" table:style-name="ce19">
            <text:p><text:s text:c="2"/>60</text:p>
          </table:table-cell>
          <table:table-cell office:value-type="float" office:value="60" table:style-name="ce19">
            <text:p><text:s text:c="2"/>60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500" table:style-name="ce19">
            <text:p><text:s text:c="2"/>500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150" table:style-name="ce43">
            <text:p><text:s text:c="2"/>15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95" table:style-name="ce43">
            <text:p><text:s text:c="2"/>9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62" table:style-name="ce43">
            <text:p><text:s text:c="2"/>6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90" table:style-name="ce19">
            <text:p><text:s text:c="2"/>90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27" table:style-name="ce43">
            <text:p><text:s text:c="2"/>12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175" table:style-name="ce43">
            <text:p><text:s text:c="2"/>17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600" table:style-name="ce19">
            <text:p><text:s text:c="2"/>600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80" table:style-name="ce43">
            <text:p><text:s text:c="2"/>8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500" table:style-name="ce19">
            <text:p><text:s text:c="2"/>500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60" table:style-name="ce43">
            <text:p><text:s text:c="2"/>6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100" table:style-name="ce43">
            <text:p><text:s text:c="2"/>1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20" table:style-name="ce43">
            <text:p><text:s text:c="2"/>2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8" table:style-name="ce43">
            <text:p><text:s text:c="2"/>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20" table:style-name="ce19">
            <text:p><text:s text:c="2"/>20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45" table:style-name="ce43">
            <text:p><text:s text:c="2"/>4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200" table:style-name="ce19">
            <text:p><text:s text:c="2"/>200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7" table:style-name="ce43">
            <text:p><text:s text:c="2"/>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200" table:style-name="ce19">
            <text:p><text:s text:c="2"/>200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5" table:style-name="ce43">
            <text:p><text:s text:c="2"/>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5" table:style-name="ce43">
            <text:p><text:s text:c="2"/>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0" table:style-name="ce44">
            <text:p><text:s text:c="2"/>2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60" table:style-name="ce44">
            <text:p><text:s text:c="2"/>60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 text:c="2"/>10</text:p>
          </table:table-cell>
          <table:table-cell office:value-type="float" office:value="34" table:style-name="ce20">
            <text:p><text:s text:c="2"/>34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80" table:style-name="ce45">
            <text:p><text:s text:c="2"/>80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3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33:42Z</meta:creation-date>
    <dc:date>2018-05-04T10:33:42Z</dc:date>
  </office:meta>
</office:document-meta>
</file>