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21"/>
          <table:table-cell table:style-name="ce32"/>
          <table:table-cell office:value-type="string" table:style-name="ce33">
            <text:p>編製機關</text:p>
          </table:table-cell>
          <table:table-cell office:value-type="string" table:style-name="ce35">
            <text:p>新北市政府消防局</text:p>
          </table:table-cell>
          <table:table-cell office:value-type="string" table:style-name="ce38">
            <text:p>火災預防科</text:p>
          </table:table-cell>
          <table:table-cell table:number-columns-repeated="16373" table:style-name="ce48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填報</text:p>
          </table:table-cell>
          <table:table-cell table:number-columns-repeated="6" table:style-name="ce12"/>
          <table:table-cell office:value-type="string" table:style-name="ce34">
            <text:p>表 <text:s text:c="3"/>號</text:p>
          </table:table-cell>
          <table:table-cell office:value-type="string" table:style-name="ce36">
            <text:p>1 7 6 1 - 9 0</text:p>
          </table:table-cell>
          <table:table-cell office:value-type="string" table:style-name="ce39">
            <text:p><text:s/>- 0 1 - 2</text:p>
          </table:table-cell>
          <table:table-cell table:number-columns-repeated="16373" table:style-name="ce48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7">
            <text:p>新北市 防火宣導教育宣導工作</text:p>
          </table:table-cell>
          <table:table-cell table:number-columns-repeated="3" table:style-name="ce29"/>
          <table:table-cell table:number-columns-repeated="2" table:style-name="ce13"/>
          <table:table-cell table:number-columns-repeated="16373"/>
        </table:table-row>
        <table:table-row table:style-name="ro4">
          <table:table-cell table:style-name="ce3"/>
          <table:table-cell table:number-columns-repeated="4" table:style-name="ce14"/>
          <table:table-cell office:value-type="string" table:style-name="ce28">
            <text:p>中華民國107年1月</text:p>
          </table:table-cell>
          <table:table-cell table:style-name="ce30"/>
          <table:table-cell table:style-name="ce14"/>
          <table:table-cell table:style-name="ce30"/>
          <table:table-cell table:style-name="ce14"/>
          <table:table-cell office:value-type="string" table:style-name="ce40">
            <text:p>＊依據101年1月19日北主三字第1011119500號函修訂.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55">
            <text:p>行政區別</text:p>
          </table:table-cell>
          <table:table-cell table:style-name="ce15"/>
          <table:table-cell office:value-type="string" table:style-name="ce4">
            <text:p>居 家 安 全 訪 視 宣 導</text:p>
          </table:table-cell>
          <table:table-cell table:style-name="ce25"/>
          <table:table-cell table:style-name="ce15"/>
          <table:table-cell office:value-type="string" table:style-name="ce4">
            <text:p>工 廠 安 全 診 斷 宣 導</text:p>
          </table:table-cell>
          <table:table-cell table:style-name="ce31"/>
          <table:table-cell office:value-type="string" table:number-columns-spanned="2" table:number-rows-spanned="1" table:style-name="ce54">
            <text:p>中 大 型 防 火 宣 導 活 動</text:p>
          </table:table-cell>
          <table:covered-table-cell/>
          <table:table-cell office:value-type="string" table:number-columns-spanned="2" table:number-rows-spanned="1" table:style-name="ce49">
            <text:p>社區學校公共場所里民大會機關團體娛樂餐飲場所醫療院所(含自衛消防編組)及學童參觀等宣導講習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16">
            <text:p>宣導戶數</text:p>
          </table:table-cell>
          <table:table-cell office:value-type="string" table:style-name="ce22">
            <text:p>宣導人數</text:p>
          </table:table-cell>
          <table:table-cell office:value-type="string" table:style-name="ce22">
            <text:p>執勤人次</text:p>
          </table:table-cell>
          <table:table-cell office:value-type="string" table:style-name="ce22">
            <text:p>宣導家數</text:p>
          </table:table-cell>
          <table:table-cell office:value-type="string" table:style-name="ce22">
            <text:p>宣導人數</text:p>
          </table:table-cell>
          <table:table-cell office:value-type="string" table:style-name="ce22">
            <text:p>執勤人次</text:p>
          </table:table-cell>
          <table:table-cell office:value-type="string" table:style-name="ce16">
            <text:p>辦理場次</text:p>
          </table:table-cell>
          <table:table-cell office:value-type="string" table:style-name="ce16">
            <text:p>參與人數</text:p>
          </table:table-cell>
          <table:table-cell office:value-type="string" table:style-name="ce16">
            <text:p>宣導場次</text:p>
          </table:table-cell>
          <table:table-cell office:value-type="string" table:style-name="ce41">
            <text:p>宣導人數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7">
            <text:p>（家）</text:p>
          </table:table-cell>
          <table:table-cell office:value-type="string" table:style-name="ce23">
            <text:p>（人）</text:p>
          </table:table-cell>
          <table:table-cell office:value-type="string" table:style-name="ce23">
            <text:p>（人次）</text:p>
          </table:table-cell>
          <table:table-cell office:value-type="string" table:style-name="ce23">
            <text:p>（家）</text:p>
          </table:table-cell>
          <table:table-cell office:value-type="string" table:style-name="ce23">
            <text:p>（人）</text:p>
          </table:table-cell>
          <table:table-cell office:value-type="string" table:style-name="ce23">
            <text:p>（人次）</text:p>
          </table:table-cell>
          <table:table-cell office:value-type="string" table:style-name="ce17">
            <text:p>（場）</text:p>
          </table:table-cell>
          <table:table-cell office:value-type="string" table:style-name="ce17">
            <text:p>（人）</text:p>
          </table:table-cell>
          <table:table-cell office:value-type="string" table:style-name="ce17">
            <text:p>（場）</text:p>
          </table:table-cell>
          <table:table-cell office:value-type="string" table:style-name="ce42">
            <text:p>（人）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總 <text:s text:c="2"/>計</text:p>
          </table:table-cell>
          <table:table-cell office:value-type="float" office:value="1524" table:formula="of:=SUM([.B9:.B37])" table:style-name="ce18">
            <text:p><text:s/>1,524<text:s/></text:p>
          </table:table-cell>
          <table:table-cell office:value-type="float" office:value="2029" table:formula="of:=SUM([.C9:.C37])" table:style-name="ce18">
            <text:p><text:s/>2,029<text:s/></text:p>
          </table:table-cell>
          <table:table-cell office:value-type="float" office:value="820" table:formula="of:=SUM([.D9:.D37])" table:style-name="ce18">
            <text:p><text:s/>820<text:s/></text:p>
          </table:table-cell>
          <table:table-cell office:value-type="float" office:value="487" table:formula="of:=SUM([.E9:.E37])" table:style-name="ce18">
            <text:p><text:s/>487<text:s/></text:p>
          </table:table-cell>
          <table:table-cell office:value-type="float" office:value="668" table:formula="of:=SUM([.F9:.F37])" table:style-name="ce18">
            <text:p><text:s/>668<text:s/></text:p>
          </table:table-cell>
          <table:table-cell office:value-type="float" office:value="417" table:formula="of:=SUM([.G9:.G37])" table:style-name="ce18">
            <text:p><text:s/>417<text:s/></text:p>
          </table:table-cell>
          <table:table-cell office:value-type="float" office:value="17" table:formula="of:=SUM([.H9:.H37])" table:style-name="ce18">
            <text:p><text:s/>17<text:s/></text:p>
          </table:table-cell>
          <table:table-cell office:value-type="float" office:value="15200" table:formula="of:=SUM([.I9:.I37])" table:style-name="ce18">
            <text:p><text:s/>15,200<text:s/></text:p>
          </table:table-cell>
          <table:table-cell office:value-type="float" office:value="131" table:formula="of:=SUM([.J9:.J37])" table:style-name="ce18">
            <text:p><text:s/>131<text:s/></text:p>
          </table:table-cell>
          <table:table-cell office:value-type="float" office:value="12188" table:formula="of:=SUM([.K9:.K37])" table:style-name="ce43">
            <text:p><text:s/>12,188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板 橋 區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00" table:style-name="ce19">
            <text:p><text:s/>2,00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58" table:style-name="ce44">
            <text:p><text:s/>658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三 重 區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7" table:style-name="ce19">
            <text:p><text:s/>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20" table:style-name="ce44">
            <text:p><text:s/>32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永 和 區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18" table:style-name="ce19">
            <text:p><text:s/>1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00" table:style-name="ce44">
            <text:p><text:s/>5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中 和 區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50" table:style-name="ce44">
            <text:p><text:s/>6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莊 區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50" table:style-name="ce44">
            <text:p><text:s/>7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新 店 區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332" table:style-name="ce19">
            <text:p><text:s/>33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00" table:style-name="ce19">
            <text:p><text:s/>2,3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60" table:style-name="ce44">
            <text:p><text:s/>1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土 城 區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50" table:style-name="ce44">
            <text:p><text:s/>3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蘆 洲 區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00" table:style-name="ce19">
            <text:p><text:s/>2,00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290" table:style-name="ce44">
            <text:p><text:s/>2,29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樹 林 區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3" table:style-name="ce19">
            <text:p><text:s/>1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93" table:style-name="ce44">
            <text:p><text:s/>693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鶯 歌 區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00" table:style-name="ce44">
            <text:p><text:s/>1,6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峽 區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8" table:style-name="ce19">
            <text:p><text:s/>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90" table:style-name="ce44">
            <text:p><text:s/>1,09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淡 水 區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0" table:style-name="ce19">
            <text:p><text:s/>1,00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800" table:style-name="ce44">
            <text:p><text:s/>1,80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汐 止 區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50" table:style-name="ce19">
            <text:p><text:s/>65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0" table:style-name="ce44">
            <text:p><text:s/>1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瑞 芳 區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5" table:style-name="ce44">
            <text:p><text:s/>9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五 股 區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15" table:style-name="ce44">
            <text:p><text:s/>21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泰 山 區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0" table:style-name="ce44">
            <text:p><text:s/>1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林 口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50" table:style-name="ce44">
            <text:p><text:s/>25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深 坑 區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00" table:style-name="ce19">
            <text:p><text:s/>6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0" table:style-name="ce44">
            <text:p><text:s/>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碇 區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0" table:style-name="ce44">
            <text:p><text:s/>6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坪 林 區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0" table:style-name="ce44">
            <text:p><text:s/>8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三 芝 區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44">
            <text:p><text:s/>3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石 門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44">
            <text:p><text:s/>8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八 里 區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00" table:style-name="ce19">
            <text:p><text:s/>1,5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平 溪 區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44">
            <text:p><text:s/>7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雙 溪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貢 寮 區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" table:style-name="ce19"/>
          <table:table-cell office:value-type="float" office:value="2" table:style-name="ce19">
            <text:p><text:s/>2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 山 區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0" table:style-name="ce45">
            <text:p><text:s/>20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萬 里 區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0" table:style-name="ce45">
            <text:p><text:s/>60<text:s/>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烏 來 區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" table:style-name="ce20">
            <text:p><text:s/>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0" table:style-name="ce46">
            <text:p><text:s/>80<text:s/></text:p>
          </table:table-cell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office:value-type="string" table:style-name="ce47">
            <text:p>中華民國107年2月2日 編製</text:p>
          </table:table-cell>
          <table:table-cell table:number-columns-repeated="16373"/>
        </table:table-row>
        <table:table-row table:style-name="ro9">
          <table:table-cell table:style-name="ce9"/>
          <table:table-cell table:number-columns-repeated="9" table:style-name="ce14"/>
          <table:table-cell table:style-name="ce24"/>
          <table:table-cell table:number-columns-repeated="16373"/>
        </table:table-row>
        <table:table-row table:style-name="ro9">
          <table:table-cell table:style-name="ce8"/>
          <table:table-cell table:number-columns-repeated="9" table:style-name="ce14"/>
          <table:table-cell table:style-name="ce24"/>
          <table:table-cell table:number-columns-repeated="16373"/>
        </table:table-row>
        <table:table-row table:style-name="ro8">
          <table:table-cell office:value-type="string" table:style-name="ce10">
            <text:p>填　表</text:p>
          </table:table-cell>
          <table:table-cell table:style-name="ce8"/>
          <table:table-cell table:style-name="ce24"/>
          <table:table-cell office:value-type="string" table:style-name="ce9">
            <text:p>審核</text:p>
          </table:table-cell>
          <table:table-cell table:number-columns-repeated="2" table:style-name="ce8"/>
          <table:table-cell office:value-type="string" table:style-name="ce10">
            <text:p>業務主管人員</text:p>
          </table:table-cell>
          <table:table-cell table:number-columns-repeated="2" table:style-name="ce8"/>
          <table:table-cell office:value-type="string" table:style-name="ce37">
            <text:p>機關長官</text:p>
          </table:table-cell>
          <table:table-cell table:style-name="ce8"/>
          <table:table-cell table:number-columns-repeated="16373"/>
        </table:table-row>
        <table:table-row table:style-name="ro10">
          <table:table-cell table:number-columns-repeated="3" table:style-name="ce8"/>
          <table:table-cell table:style-name="ce3"/>
          <table:table-cell table:number-columns-repeated="2" table:style-name="ce10"/>
          <table:table-cell office:value-type="string" table:style-name="ce10">
            <text:p>主辦統計人員</text:p>
          </table:table-cell>
          <table:table-cell table:style-name="ce8"/>
          <table:table-cell table:number-columns-repeated="3" table:style-name="ce3"/>
          <table:table-cell table:number-columns-repeated="16373"/>
        </table:table-row>
        <table:table-row table:style-name="ro10">
          <table:table-cell office:value-type="string" table:style-name="ce8">
            <text:p>資料來源：依據本局所報「防火宣導教育宣導工作」表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說明：本表由本局火災預防科編製，1式3份，經陳核後，1份送本府主計處，1份送本局會計室，1份自存。</text:p>
          </table:table-cell>
          <table:table-cell table:number-columns-repeated="16383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Administrator</dc:creator>
    <meta:creation-date>2018-04-20T06:56:01Z</meta:creation-date>
    <dc:date>2018-04-20T06:56:01Z</dc:date>
  </office:meta>
</office:document-meta>
</file>