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22"/>
          <table:table-cell office:value-type="string" table:style-name="ce34">
            <text:p>表 <text:s text:c="3"/>號</text:p>
          </table:table-cell>
          <table:table-cell office:value-type="string" table:style-name="ce35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8">
            <text:p>新北市 防火宣導教育宣導工作</text:p>
          </table:table-cell>
          <table:table-cell table:number-columns-repeated="3" table:style-name="ce30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9">
            <text:p>中華民國106年12月</text:p>
          </table:table-cell>
          <table:table-cell table:style-name="ce31"/>
          <table:table-cell table:style-name="ce14"/>
          <table:table-cell table:style-name="ce31"/>
          <table:table-cell table:style-name="ce14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4">
            <text:p>行政區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6"/>
          <table:table-cell table:style-name="ce15"/>
          <table:table-cell office:value-type="string" table:style-name="ce4">
            <text:p>工 廠 安 全 診 斷 宣 導</text:p>
          </table:table-cell>
          <table:table-cell table:style-name="ce32"/>
          <table:table-cell office:value-type="string" table:number-columns-spanned="2" table:number-rows-spanned="1" table:style-name="ce53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23">
            <text:p>宣導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511" table:formula="of:=SUM([.B9:.B37])" table:style-name="ce18">
            <text:p><text:s/>1,511<text:s/></text:p>
          </table:table-cell>
          <table:table-cell office:value-type="float" office:value="1924" table:formula="of:=SUM([.C9:.C37])" table:style-name="ce18">
            <text:p><text:s/>1,924<text:s/></text:p>
          </table:table-cell>
          <table:table-cell office:value-type="float" office:value="795" table:formula="of:=SUM([.D9:.D37])" table:style-name="ce18">
            <text:p><text:s/>795<text:s/></text:p>
          </table:table-cell>
          <table:table-cell office:value-type="float" office:value="474" table:formula="of:=SUM([.E9:.E37])" table:style-name="ce18">
            <text:p><text:s/>474<text:s/></text:p>
          </table:table-cell>
          <table:table-cell office:value-type="float" office:value="642" table:formula="of:=SUM([.F9:.F37])" table:style-name="ce18">
            <text:p><text:s/>642<text:s/></text:p>
          </table:table-cell>
          <table:table-cell office:value-type="float" office:value="415" table:formula="of:=SUM([.G9:.G37])" table:style-name="ce18">
            <text:p><text:s/>415<text:s/></text:p>
          </table:table-cell>
          <table:table-cell office:value-type="float" office:value="14" table:formula="of:=SUM([.H9:.H37])" table:style-name="ce18">
            <text:p><text:s/>14<text:s/></text:p>
          </table:table-cell>
          <table:table-cell office:value-type="float" office:value="5800" table:formula="of:=SUM([.I9:.I37])" table:style-name="ce18">
            <text:p><text:s/>5,800<text:s/></text:p>
          </table:table-cell>
          <table:table-cell office:value-type="float" office:value="149" table:formula="of:=SUM([.J9:.J37])" table:style-name="ce18">
            <text:p><text:s/>149<text:s/></text:p>
          </table:table-cell>
          <table:table-cell office:value-type="float" office:value="13525" table:formula="of:=SUM([.K9:.K37])" table:style-name="ce42">
            <text:p><text:s/>13,525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43" table:style-name="ce43">
            <text:p><text:s/>1,34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60" table:style-name="ce43">
            <text:p><text:s/>4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8" table:style-name="ce19">
            <text:p><text:s/>1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50" table:style-name="ce43">
            <text:p><text:s/>4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00" table:style-name="ce43">
            <text:p><text:s/>6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0" table:style-name="ce19">
            <text:p><text:s/>150<text:s/></text:p>
          </table:table-cell>
          <table:table-cell table:number-columns-repeated="2" table:style-name="ce19"/>
          <table:table-cell office:value-type="float" office:value="10" table:style-name="ce19">
            <text:p><text:s/>10<text:s/></text:p>
          </table:table-cell>
          <table:table-cell office:value-type="float" office:value="1120" table:style-name="ce43">
            <text:p><text:s/>1,1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style-name="ce43">
            <text:p><text:s/>1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50" table:style-name="ce43">
            <text:p><text:s/>3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358" table:style-name="ce43">
            <text:p><text:s/>3,35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00" table:style-name="ce19">
            <text:p><text:s/>1,1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418" table:style-name="ce43">
            <text:p><text:s/>1,41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00" table:style-name="ce43">
            <text:p><text:s/>1,1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1" table:style-name="ce19">
            <text:p><text:s/>1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67" table:style-name="ce43">
            <text:p><text:s/>36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30" table:style-name="ce43">
            <text:p><text:s/>1,0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0" table:style-name="ce43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0" table:style-name="ce43">
            <text:p><text:s/>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0" table:style-name="ce43">
            <text:p><text:s/>2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60" table:style-name="ce43">
            <text:p><text:s/>3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50" table:style-name="ce43">
            <text:p><text:s/>5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0" table:style-name="ce43">
            <text:p><text:s/>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0" table:style-name="ce43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style-name="ce43">
            <text:p><text:s/>1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43">
            <text:p><text:s/>2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30" table:style-name="ce43">
            <text:p><text:s/>2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0" table:style-name="ce45">
            <text:p><text:s/>9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6">
            <text:p>中華民國107年1月3日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5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6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本局火災預防科編製，1式3份，經陳核後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4T03:58:17Z</meta:creation-date>
    <dc:date>2018-01-24T03:58:17Z</dc:date>
  </office:meta>
</office:document-meta>
</file>