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5月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42" table:formula="of:=SUM([.B8:.B36])" table:style-name="ce17">
            <text:p><text:s/>10 642</text:p>
          </table:table-cell>
          <table:table-cell office:value-type="float" office:value="10377" table:formula="of:=SUM([.C8:.C36])" table:style-name="ce25">
            <text:p><text:s/>10 377</text:p>
          </table:table-cell>
          <table:table-cell office:value-type="float" office:value="3936" table:formula="of:=SUM([.D8:.D36])" table:style-name="ce34">
            <text:p><text:s/>3 936</text:p>
          </table:table-cell>
          <table:table-cell office:value-type="float" office:value="92" table:formula="of:=SUM([.E8:.E36])" table:style-name="ce34">
            <text:p><text:s text:c="2"/>92</text:p>
          </table:table-cell>
          <table:table-cell office:value-type="float" office:value="13" table:formula="of:=SUM([.F8:.F36])" table:style-name="ce34">
            <text:p><text:s text:c="2"/>13</text:p>
          </table:table-cell>
          <table:table-cell office:value-type="float" office:value="321" table:formula="of:=SUM([.G8:.G36])" table:style-name="ce44">
            <text:p><text:s text:c="2"/>32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6" table:style-name="ce18">
            <text:p><text:s/>1 336</text:p>
          </table:table-cell>
          <table:table-cell office:value-type="float" office:value="582" table:style-name="ce26">
            <text:p><text:s text:c="2"/>582</text:p>
          </table:table-cell>
          <table:table-cell office:value-type="float" office:value="394" table:style-name="ce35">
            <text:p><text:s text:c="2"/>394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<text:s text:c="2"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50" table:style-name="ce18">
            <text:p><text:s text:c="2"/>350</text:p>
          </table:table-cell>
          <table:table-cell office:value-type="float" office:value="2301" table:style-name="ce26">
            <text:p><text:s/>2 301</text:p>
          </table:table-cell>
          <table:table-cell office:value-type="float" office:value="401" table:style-name="ce35">
            <text:p><text:s text:c="2"/>401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81" table:style-name="ce18">
            <text:p><text:s text:c="2"/>181</text:p>
          </table:table-cell>
          <table:table-cell office:value-type="float" office:value="948" table:style-name="ce26">
            <text:p><text:s text:c="2"/>948</text:p>
          </table:table-cell>
          <table:table-cell office:value-type="float" office:value="186" table:style-name="ce35">
            <text:p><text:s text:c="2"/>186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28" table:style-name="ce18">
            <text:p><text:s text:c="2"/>328</text:p>
          </table:table-cell>
          <table:table-cell office:value-type="float" office:value="1654" table:style-name="ce26">
            <text:p><text:s/>1 654</text:p>
          </table:table-cell>
          <table:table-cell office:value-type="float" office:value="444" table:style-name="ce35">
            <text:p><text:s text:c="2"/>444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27" table:style-name="ce18">
            <text:p><text:s/>1 627</text:p>
          </table:table-cell>
          <table:table-cell office:value-type="float" office:value="152" table:style-name="ce26">
            <text:p><text:s text:c="2"/>152</text:p>
          </table:table-cell>
          <table:table-cell office:value-type="float" office:value="250" table:style-name="ce35">
            <text:p><text:s text:c="2"/>250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<text:s text:c="2"/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9" table:style-name="ce18">
            <text:p><text:s text:c="2"/>249</text:p>
          </table:table-cell>
          <table:table-cell office:value-type="float" office:value="1694" table:style-name="ce26">
            <text:p><text:s/>1 694</text:p>
          </table:table-cell>
          <table:table-cell office:value-type="float" office:value="250" table:style-name="ce35">
            <text:p><text:s text:c="2"/>250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<text:s text:c="2"/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30" table:style-name="ce18">
            <text:p><text:s text:c="2"/>930</text:p>
          </table:table-cell>
          <table:table-cell office:value-type="float" office:value="283" table:style-name="ce26">
            <text:p><text:s text:c="2"/>283</text:p>
          </table:table-cell>
          <table:table-cell office:value-type="float" office:value="291" table:style-name="ce35">
            <text:p><text:s text:c="2"/>29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8" table:style-name="ce35">
            <text:p><text:s text:c="2"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1" table:style-name="ce18">
            <text:p><text:s text:c="2"/>681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159" table:style-name="ce35">
            <text:p><text:s text:c="2"/>159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<text:s text:c="2"/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27" table:style-name="ce18">
            <text:p><text:s/>1 427</text:p>
          </table:table-cell>
          <table:table-cell office:value-type="float" office:value="134" table:style-name="ce26">
            <text:p><text:s text:c="2"/>134</text:p>
          </table:table-cell>
          <table:table-cell office:value-type="float" office:value="178" table:style-name="ce35">
            <text:p><text:s text:c="2"/>178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<text:s text:c="2"/>448</text:p>
          </table:table-cell>
          <table:table-cell office:value-type="float" office:value="97" table:style-name="ce26">
            <text:p><text:s text:c="2"/>97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<text:s text:c="2"/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5" table:style-name="ce18">
            <text:p><text:s text:c="2"/>625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33" table:style-name="ce35">
            <text:p><text:s text:c="2"/>133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<text:s text:c="2"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2" table:style-name="ce18">
            <text:p><text:s text:c="2"/>342</text:p>
          </table:table-cell>
          <table:table-cell office:value-type="float" office:value="556" table:style-name="ce26">
            <text:p><text:s text:c="2"/>556</text:p>
          </table:table-cell>
          <table:table-cell office:value-type="float" office:value="246" table:style-name="ce35">
            <text:p><text:s text:c="2"/>246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36" table:style-name="ce35">
            <text:p><text:s text:c="2"/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276" table:style-name="ce35">
            <text:p><text:s text:c="2"/>276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<text:s text:c="2"/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250" table:style-name="ce26">
            <text:p><text:s text:c="2"/>250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<text:s text:c="2"/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25" table:style-name="ce18">
            <text:p><text:s text:c="2"/>525</text:p>
          </table:table-cell>
          <table:table-cell office:value-type="float" office:value="84" table:style-name="ce26">
            <text:p><text:s text:c="2"/>84</text:p>
          </table:table-cell>
          <table:table-cell office:value-type="float" office:value="194" table:style-name="ce35">
            <text:p><text:s text:c="2"/>1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7" table:style-name="ce18">
            <text:p><text:s text:c="2"/>417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74" table:style-name="ce35">
            <text:p><text:s text:c="2"/>74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73" table:style-name="ce35">
            <text:p><text:s text:c="2"/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9" table:style-name="ce18">
            <text:p><text:s text:c="2"/>589</text:p>
          </table:table-cell>
          <table:table-cell office:value-type="float" office:value="396" table:style-name="ce26">
            <text:p><text:s text:c="2"/>396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7" table:style-name="ce35">
            <text:p><text:s text:c="2"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77" table:style-name="ce26">
            <text:p><text:s text:c="2"/>77</text:p>
          </table:table-cell>
          <table:table-cell office:value-type="float" office:value="41" table:style-name="ce35">
            <text:p><text:s text:c="2"/>4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<text:s text:c="2"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0" table:style-name="ce35">
            <text:p><text:s text:c="2"/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89" table:style-name="ce26">
            <text:p><text:s text:c="2"/>89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3" table:style-name="ce35">
            <text:p><text:s text:c="2"/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2" table:style-name="ce26">
            <text:p><text:s text:c="2"/>72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<text:s text:c="2"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11" table:style-name="ce18">
            <text:p><text:s text:c="2"/>311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68" table:style-name="ce35">
            <text:p><text:s text:c="2"/>168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1" table:style-name="ce35">
            <text:p><text:s text:c="2"/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21" table:style-name="ce26">
            <text:p><text:s text:c="2"/>121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<text:s text:c="2"/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7" table:style-name="ce35">
            <text:p><text:s text:c="2"/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6月4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tor</dc:creator>
    <meta:creation-date>2018-06-23T00:09:27Z</meta:creation-date>
    <dc:date>2018-06-23T00:09:27Z</dc:date>
  </office:meta>
</office:document-meta>
</file>