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3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3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32_2" style:data-style-name="N3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3" style:data-style-name="N48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3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3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3" style:data-style-name="N48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3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_19968__33324__32_2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_32_3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3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12" table:default-cell-style-name="ce52"/>
        <table:table-column table:style-name="co5" table:number-columns-repeated="241" table:default-cell-style-name="ce52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style-name="ce15"/>
          <table:table-cell table:style-name="ce20"/>
          <table:table-cell table:number-columns-repeated="3" table:style-name="ce15"/>
          <table:table-cell table:style-name="ce20"/>
          <table:table-cell table:style-name="ce34"/>
          <table:table-cell table:number-columns-repeated="2" table:style-name="ce15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73">
            <text:p>新北市政府衛生局</text:p>
          </table:table-cell>
          <table:covered-table-cell/>
          <table:table-cell table:number-columns-repeated="16369" table:style-name="ce51"/>
        </table:table-row>
        <table:table-row table:style-name="ro1">
          <table:table-cell office:value-type="string" table:number-columns-spanned="2" table:number-rows-spanned="1" table:style-name="ce73">
            <text:p>年報</text:p>
          </table:table-cell>
          <table:covered-table-cell/>
          <table:table-cell office:value-type="string" table:style-name="ce16">
            <text:p>次年3月底前填報</text:p>
          </table:table-cell>
          <table:table-cell table:style-name="ce21"/>
          <table:table-cell table:number-columns-repeated="3" table:style-name="ce28"/>
          <table:table-cell table:style-name="ce21"/>
          <table:table-cell table:style-name="ce35"/>
          <table:table-cell table:number-columns-repeated="2" table:style-name="ce28"/>
          <table:table-cell office:value-type="string" table:number-columns-spanned="2" table:number-rows-spanned="1" table:style-name="ce73">
            <text:p>表號</text:p>
          </table:table-cell>
          <table:covered-table-cell/>
          <table:table-cell office:value-type="string" table:number-columns-spanned="2" table:number-rows-spanned="1" table:style-name="ce74">
            <text:p>10511-02-02-2</text:p>
          </table:table-cell>
          <table:covered-table-cell/>
          <table:table-cell table:number-columns-repeated="16369" table:style-name="ce51"/>
        </table:table-row>
        <table:table-row table:style-name="ro2">
          <table:table-cell office:value-type="string" table:number-columns-spanned="15" table:number-rows-spanned="1" table:style-name="ce58">
            <text:p>新北市醫療院所現有病床數按病床別分</text:p>
          </table:table-cell>
          <table:covered-table-cell table:number-columns-repeated="14"/>
          <table:table-cell table:number-columns-repeated="16369" table:style-name="ce52"/>
        </table:table-row>
        <table:table-row table:style-name="ro3">
          <table:table-cell office:value-type="string" table:number-columns-spanned="15" table:number-rows-spanned="1" table:style-name="ce59">
            <text:p>中華民國106年</text:p>
          </table:table-cell>
          <table:covered-table-cell table:number-columns-repeated="14"/>
          <table:table-cell table:number-columns-repeated="16369" table:style-name="ce52"/>
        </table:table-row>
        <table:table-row table:style-name="ro4"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2" table:style-name="ce1"/>
          <table:table-cell office:value-type="string" table:style-name="ce1">
            <text:p>單位：床</text:p>
          </table:table-cell>
          <table:table-cell table:number-columns-repeated="16369" table:style-name="ce52"/>
        </table:table-row>
        <table:table-row table:style-name="ro5">
          <table:table-cell office:value-type="string" table:number-columns-spanned="3" table:number-rows-spanned="2" table:style-name="ce76">
            <text:p>病 <text:s text:c="8"/>床 <text:s text:c="10"/>別</text:p>
          </table:table-cell>
          <table:covered-table-cell table:number-columns-repeated="2"/>
          <table:table-cell office:value-type="string" table:number-columns-spanned="4" table:number-rows-spanned="1" table:style-name="ce77">
            <text:p>總 <text:s text:c="13"/>計<text:s/></text:p>
          </table:table-cell>
          <table:covered-table-cell table:number-columns-repeated="3"/>
          <table:table-cell office:value-type="string" table:number-columns-spanned="4" table:number-rows-spanned="1" table:style-name="ce65">
            <text:p>醫 <text:s text:c="13"/>院<text:s/></text:p>
          </table:table-cell>
          <table:covered-table-cell table:number-columns-repeated="3"/>
          <table:table-cell office:value-type="string" table:number-columns-spanned="4" table:number-rows-spanned="1" table:style-name="ce66">
            <text:p>診 <text:s text:c="13"/>所<text:s/></text:p>
          </table:table-cell>
          <table:covered-table-cell table:number-columns-repeated="3"/>
          <table:table-cell table:number-columns-repeated="16369" table:style-name="ce52"/>
        </table:table-row>
        <table:table-row table:style-name="ro5">
          <table:covered-table-cell/>
          <table:covered-table-cell table:number-columns-repeated="2"/>
          <table:table-cell office:value-type="string" table:style-name="ce23">
            <text:p>合計</text:p>
          </table:table-cell>
          <table:table-cell office:value-type="string" table:style-name="ce29">
            <text:p>市立</text:p>
          </table:table-cell>
          <table:table-cell office:value-type="string" table:style-name="ce29">
            <text:p>其他公立</text:p>
          </table:table-cell>
          <table:table-cell office:value-type="string" table:style-name="ce29">
            <text:p>非公立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市立</text:p>
          </table:table-cell>
          <table:table-cell office:value-type="string" table:style-name="ce29">
            <text:p>其他公立</text:p>
          </table:table-cell>
          <table:table-cell office:value-type="string" table:style-name="ce29">
            <text:p>非公立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市立</text:p>
          </table:table-cell>
          <table:table-cell office:value-type="string" table:style-name="ce29">
            <text:p>其他公立</text:p>
          </table:table-cell>
          <table:table-cell office:value-type="string" table:style-name="ce44">
            <text:p>非公立</text:p>
          </table:table-cell>
          <table:table-cell table:number-columns-repeated="21" table:style-name="ce49"/>
          <table:table-cell table:number-columns-repeated="16348" table:style-name="ce52"/>
        </table:table-row>
        <table:table-row table:style-name="ro6">
          <table:table-cell office:value-type="string" table:number-columns-spanned="3" table:number-rows-spanned="1" table:style-name="ce78">
            <text:p>病 <text:s text:c="5"/>床 <text:s text:c="4"/>總 <text:s text:c="4"/>計</text:p>
          </table:table-cell>
          <table:covered-table-cell table:number-columns-repeated="2"/>
          <table:table-cell office:value-type="float" office:value="16274" table:style-name="ce24">
            <text:p><text:s/>16,274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1527" table:style-name="ce24">
            <text:p><text:s/>1,527<text:s/></text:p>
          </table:table-cell>
          <table:table-cell office:value-type="float" office:value="14222" table:style-name="ce24">
            <text:p><text:s/>14,222<text:s/></text:p>
          </table:table-cell>
          <table:table-cell office:value-type="float" office:value="13105" table:style-name="ce30">
            <text:p><text:s/>13,105<text:s/></text:p>
          </table:table-cell>
          <table:table-cell office:value-type="float" office:value="404" table:style-name="ce30">
            <text:p><text:s/>404<text:s/></text:p>
          </table:table-cell>
          <table:table-cell office:value-type="float" office:value="1519" table:style-name="ce30">
            <text:p><text:s/>1,519<text:s/></text:p>
          </table:table-cell>
          <table:table-cell office:value-type="float" office:value="11078" table:style-name="ce30">
            <text:p><text:s/>11,078<text:s/></text:p>
          </table:table-cell>
          <table:table-cell office:value-type="float" office:value="3169" table:style-name="ce30">
            <text:p><text:s/>3,169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144" table:style-name="ce45">
            <text:p><text:s/>3,144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table:style-name="ce2"/>
          <table:table-cell office:value-type="string" table:number-columns-spanned="2" table:number-rows-spanned="1" table:style-name="ce75">
            <text:p>合 <text:s text:c="6"/>計</text:p>
          </table:table-cell>
          <table:covered-table-cell/>
          <table:table-cell office:value-type="float" office:value="9267" table:style-name="ce24">
            <text:p><text:s/>9,267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1271" table:style-name="ce30">
            <text:p><text:s/>1,271<text:s/></text:p>
          </table:table-cell>
          <table:table-cell office:value-type="float" office:value="7751" table:style-name="ce30">
            <text:p><text:s/>7,751<text:s/></text:p>
          </table:table-cell>
          <table:table-cell office:value-type="float" office:value="9267" table:style-name="ce30">
            <text:p><text:s/>9,267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1271" table:style-name="ce38">
            <text:p><text:s/>1,271<text:s/></text:p>
          </table:table-cell>
          <table:table-cell office:value-type="float" office:value="7751" table:style-name="ce38">
            <text:p><text:s/>7,751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45">
            <text:p><text:s/>-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office:value-type="string" table:style-name="ce3">
            <text:p>一</text:p>
          </table:table-cell>
          <table:table-cell office:value-type="string" table:style-name="ce9">
            <text:p>急性病床</text:p>
          </table:table-cell>
          <table:table-cell office:value-type="string" table:style-name="ce18">
            <text:p>一般病床</text:p>
          </table:table-cell>
          <table:table-cell office:value-type="float" office:value="6587" table:style-name="ce24">
            <text:p><text:s/>6,587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5789" table:style-name="ce30">
            <text:p><text:s/>5,789<text:s/></text:p>
          </table:table-cell>
          <table:table-cell office:value-type="float" office:value="6587" table:style-name="ce30">
            <text:p><text:s/>6,587<text:s/></text:p>
          </table:table-cell>
          <table:table-cell office:value-type="float" office:value="245" table:style-name="ce36">
            <text:p><text:s/>245<text:s/></text:p>
          </table:table-cell>
          <table:table-cell office:value-type="float" office:value="553" table:style-name="ce36">
            <text:p><text:s/>553<text:s/></text:p>
          </table:table-cell>
          <table:table-cell office:value-type="float" office:value="5789" table:style-name="ce41">
            <text:p>5,789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office:value-type="string" table:style-name="ce3">
            <text:p>般</text:p>
          </table:table-cell>
          <table:table-cell table:style-name="ce10"/>
          <table:table-cell office:value-type="string" table:style-name="ce18">
            <text:p>精神病床</text:p>
          </table:table-cell>
          <table:table-cell office:value-type="float" office:value="576" table:style-name="ce24">
            <text:p><text:s/>576<text:s/></text:p>
          </table:table-cell>
          <table:table-cell office:value-type="string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576" table:style-name="ce30">
            <text:p><text:s/>576<text:s/></text:p>
          </table:table-cell>
          <table:table-cell office:value-type="string" table:style-name="ce36">
            <text:p><text:s/>-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426" table:style-name="ce41">
            <text:p>426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office:value-type="string" table:style-name="ce3">
            <text:p>病</text:p>
          </table:table-cell>
          <table:table-cell table:style-name="ce11"/>
          <table:table-cell office:value-type="string" table:style-name="ce17">
            <text:p>一般病床</text:p>
          </table:table-cell>
          <table:table-cell office:value-type="float" office:value="277" table:style-name="ce24">
            <text:p><text:s/>277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277" table:style-name="ce30">
            <text:p><text:s/>277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float" office:value="277" table:style-name="ce41">
            <text:p>277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office:value-type="string" table:style-name="ce3">
            <text:p>床</text:p>
          </table:table-cell>
          <table:table-cell office:value-type="string" table:style-name="ce12">
            <text:p>慢性病床</text:p>
          </table:table-cell>
          <table:table-cell office:value-type="string" table:style-name="ce17">
            <text:p>精神病床</text:p>
          </table:table-cell>
          <table:table-cell office:value-type="float" office:value="1659" table:style-name="ce24">
            <text:p><text:s/>1,659<text:s/></text:p>
          </table:table-cell>
          <table:table-cell office:value-type="string" table:style-name="ce30">
            <text:p><text:s/>-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259" table:style-name="ce30">
            <text:p><text:s/>1,259<text:s/></text:p>
          </table:table-cell>
          <table:table-cell office:value-type="float" office:value="1659" table:style-name="ce30">
            <text:p><text:s/>1,659<text:s/></text:p>
          </table:table-cell>
          <table:table-cell office:value-type="string" table:style-name="ce36">
            <text:p><text:s/>-<text:s/></text:p>
          </table:table-cell>
          <table:table-cell office:value-type="float" office:value="400" table:style-name="ce36">
            <text:p><text:s/>400<text:s/></text:p>
          </table:table-cell>
          <table:table-cell office:value-type="float" office:value="1259" table:style-name="ce41">
            <text:p>1,259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table:style-name="ce3"/>
          <table:table-cell table:style-name="ce12"/>
          <table:table-cell office:value-type="string" table:style-name="ce17">
            <text:p>結核病床</text:p>
          </table:table-cell>
          <table:table-cell office:value-type="string" table:style-name="ce24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table:style-name="ce3"/>
          <table:table-cell table:style-name="ce13"/>
          <table:table-cell office:value-type="string" table:style-name="ce17">
            <text:p>漢生病病床</text:p>
          </table:table-cell>
          <table:table-cell office:value-type="float" office:value="168" table:style-name="ce24">
            <text:p><text:s/>168<text:s/></text:p>
          </table:table-cell>
          <table:table-cell office:value-type="string" table:style-name="ce30">
            <text:p><text:s/>-<text:s/></text:p>
          </table:table-cell>
          <table:table-cell office:value-type="float" office:value="168" table:style-name="ce30">
            <text:p><text:s/>168<text:s/></text:p>
          </table:table-cell>
          <table:table-cell office:value-type="string" table:style-name="ce30">
            <text:p><text:s/>-<text:s/></text:p>
          </table:table-cell>
          <table:table-cell office:value-type="float" office:value="168" table:style-name="ce30">
            <text:p><text:s/>168<text:s/></text:p>
          </table:table-cell>
          <table:table-cell office:value-type="string" table:style-name="ce36">
            <text:p><text:s/>-<text:s/></text:p>
          </table:table-cell>
          <table:table-cell office:value-type="float" office:value="168" table:style-name="ce36">
            <text:p><text:s/>168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<text:s/>-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table:style-name="ce2"/>
          <table:table-cell office:value-type="string" table:number-columns-spanned="2" table:number-rows-spanned="1" table:style-name="ce75">
            <text:p>合 <text:s text:c="6"/>計</text:p>
          </table:table-cell>
          <table:covered-table-cell/>
          <table:table-cell office:value-type="float" office:value="7007" table:style-name="ce24">
            <text:p><text:s/>7,007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6471" table:style-name="ce31">
            <text:p><text:s/>6,471<text:s/></text:p>
          </table:table-cell>
          <table:table-cell office:value-type="float" office:value="3838" table:style-name="ce31">
            <text:p><text:s/>3,838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3327" table:style-name="ce30">
            <text:p><text:s/>3,327<text:s/></text:p>
          </table:table-cell>
          <table:table-cell office:value-type="float" office:value="3169" table:style-name="ce30">
            <text:p><text:s/>3,16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144" table:style-name="ce45">
            <text:p><text:s/>3,144<text:s/></text:p>
          </table:table-cell>
          <table:table-cell table:number-columns-repeated="30" table:style-name="ce50"/>
          <table:table-cell table:number-columns-repeated="16339"/>
        </table:table-row>
        <table:table-row table:style-name="ro6">
          <table:table-cell office:value-type="string" table:style-name="ce3">
            <text:p>特</text:p>
          </table:table-cell>
          <table:table-cell office:value-type="string" table:number-columns-spanned="2" table:number-rows-spanned="1" table:style-name="ce75">
            <text:p>加 <text:s text:c="4"/>護 <text:s text:c="4"/>病 <text:s text:c="3"/>床</text:p>
          </table:table-cell>
          <table:covered-table-cell/>
          <table:table-cell office:value-type="float" office:value="623" table:style-name="ce24">
            <text:p><text:s/>62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539" table:style-name="ce30">
            <text:p><text:s/>539<text:s/></text:p>
          </table:table-cell>
          <table:table-cell office:value-type="float" office:value="623" table:style-name="ce30">
            <text:p><text:s/>623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539" table:style-name="ce41">
            <text:p>539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3"/>
          <table:table-cell office:value-type="string" table:number-columns-spanned="2" table:number-rows-spanned="1" table:style-name="ce75">
            <text:p>燒 <text:s text:c="4"/>傷 <text:s text:c="4"/>病 <text:s text:c="3"/>床</text:p>
          </table:table-cell>
          <table:covered-table-cell/>
          <table:table-cell office:value-type="float" office:value="14" table:style-name="ce24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6">
            <text:p><text:s/>2<text:s/></text:p>
          </table:table-cell>
          <table:table-cell office:value-type="string" table:style-name="ce36">
            <text:p><text:s/>-<text:s/></text:p>
          </table:table-cell>
          <table:table-cell office:value-type="float" office:value="12" table:style-name="ce41">
            <text:p>12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嬰 <text:s text:c="4"/>兒 <text:s text:c="4"/>病 <text:s text:c="3"/>床</text:p>
          </table:table-cell>
          <table:covered-table-cell/>
          <table:table-cell office:value-type="float" office:value="115" table:style-name="ce24">
            <text:p><text:s/>115<text:s/></text:p>
          </table:table-cell>
          <table:table-cell office:value-type="string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15" table:style-name="ce30">
            <text:p><text:s/>115<text:s/></text:p>
          </table:table-cell>
          <table:table-cell office:value-type="string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1" table:style-name="ce41">
            <text:p>111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office:value-type="string" table:style-name="ce3">
            <text:p>殊</text:p>
          </table:table-cell>
          <table:table-cell office:value-type="string" table:number-columns-spanned="2" table:number-rows-spanned="1" table:style-name="ce75">
            <text:p>嬰 <text:s text:c="7"/>兒 <text:s text:c="7"/>床</text:p>
          </table:table-cell>
          <table:covered-table-cell/>
          <table:table-cell office:value-type="float" office:value="723" table:style-name="ce24">
            <text:p><text:s/>7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15" table:style-name="ce30">
            <text:p><text:s/>715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525" table:style-name="ce30">
            <text:p><text:s/>525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float" office:value="525" table:style-name="ce46">
            <text:p><text:s/>525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安 <text:s/>寧 <text:s/>療 <text:s/>護 <text:s/>病 <text:s/>床</text:p>
          </table:table-cell>
          <table:covered-table-cell/>
          <table:table-cell office:value-type="float" office:value="105" table:style-name="ce24">
            <text:p><text:s/>105<text:s/></text:p>
          </table:table-cell>
          <table:table-cell office:value-type="string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05" table:style-name="ce30">
            <text:p><text:s/>105<text:s/></text:p>
          </table:table-cell>
          <table:table-cell office:value-type="string" table:style-name="ce37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95" table:style-name="ce41">
            <text:p>95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慢 性 呼 吸 照 護 病 床</text:p>
          </table:table-cell>
          <table:covered-table-cell/>
          <table:table-cell office:value-type="float" office:value="962" table:style-name="ce24">
            <text:p><text:s/>96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882" table:style-name="ce30">
            <text:p><text:s/>882<text:s/></text:p>
          </table:table-cell>
          <table:table-cell office:value-type="float" office:value="962" table:style-name="ce30">
            <text:p><text:s/>962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82" table:style-name="ce41">
            <text:p>882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office:value-type="string" table:style-name="ce3">
            <text:p>病</text:p>
          </table:table-cell>
          <table:table-cell office:value-type="string" table:number-columns-spanned="2" table:number-rows-spanned="1" table:style-name="ce75">
            <text:p>亞 急 性 呼 吸 照 護 病 床</text:p>
          </table:table-cell>
          <table:covered-table-cell/>
          <table:table-cell office:value-type="float" office:value="109" table:style-name="ce24">
            <text:p><text:s/>109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09" table:style-name="ce30">
            <text:p><text:s/>109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float" office:value="101" table:style-name="ce41">
            <text:p>101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急 <text:s/>性 <text:s/>結 <text:s/>核 <text:s/>病 <text:s/>床</text:p>
          </table:table-cell>
          <table:covered-table-cell/>
          <table:table-cell office:value-type="string" table:style-name="ce24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3"/>
          <table:table-cell office:value-type="string" table:number-columns-spanned="2" table:number-rows-spanned="1" table:style-name="ce75">
            <text:p>精 神 科 加 護 病 床</text:p>
          </table:table-cell>
          <table:covered-table-cell/>
          <table:table-cell office:value-type="string" table:style-name="ce24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office:value-type="string" table:style-name="ce3">
            <text:p>床</text:p>
          </table:table-cell>
          <table:table-cell office:value-type="string" table:number-columns-spanned="2" table:number-rows-spanned="1" table:style-name="ce75">
            <text:p>手 <text:s text:c="2"/>術 <text:s text:c="2"/>恢 <text:s text:c="2"/>復 <text:s text:c="2"/>床</text:p>
          </table:table-cell>
          <table:covered-table-cell/>
          <table:table-cell office:value-type="float" office:value="149" table:style-name="ce24">
            <text:p><text:s/>14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11" table:style-name="ce41">
            <text:p>111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46">
            <text:p><text:s/>-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3"/>
          <table:table-cell office:value-type="string" table:number-columns-spanned="2" table:number-rows-spanned="1" table:style-name="ce75">
            <text:p>血 <text:s text:c="2"/>液 <text:s text:c="2"/>透 <text:s text:c="2"/>析 <text:s text:c="2"/>床</text:p>
          </table:table-cell>
          <table:covered-table-cell/>
          <table:table-cell office:value-type="float" office:value="2534" table:style-name="ce24">
            <text:p><text:s/>2,534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2379" table:style-name="ce30">
            <text:p><text:s/>2,379<text:s/></text:p>
          </table:table-cell>
          <table:table-cell office:value-type="float" office:value="916" table:style-name="ce30">
            <text:p><text:s/>9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761" table:style-name="ce41">
            <text:p>761<text:s/></text:p>
          </table:table-cell>
          <table:table-cell office:value-type="float" office:value="1618" table:style-name="ce30">
            <text:p><text:s/>1,618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float" office:value="1618" table:style-name="ce46">
            <text:p><text:s/>1,618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3"/>
          <table:table-cell office:value-type="string" table:number-columns-spanned="2" table:number-rows-spanned="1" table:style-name="ce75">
            <text:p>急 <text:s/>診 <text:s/>觀 <text:s/>察 <text:s/>病 <text:s/>床</text:p>
          </table:table-cell>
          <table:covered-table-cell/>
          <table:table-cell office:value-type="float" office:value="404" table:style-name="ce24">
            <text:p><text:s/>40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285" table:style-name="ce41">
            <text:p>285<text:s/></text:p>
          </table:table-cell>
          <table:table-cell office:value-type="float" office:value="59" table:style-name="ce30">
            <text:p><text:s/>59<text:s/></text:p>
          </table:table-cell>
          <table:table-cell office:value-type="string" table:style-name="ce36">
            <text:p><text:s/>-<text:s/></text:p>
          </table:table-cell>
          <table:table-cell office:value-type="string" table:style-name="ce36">
            <text:p><text:s/>-<text:s/></text:p>
          </table:table-cell>
          <table:table-cell office:value-type="float" office:value="59" table:style-name="ce46">
            <text:p><text:s/>59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其 <text:s text:c="17"/>他<text:s/></text:p>
          </table:table-cell>
          <table:covered-table-cell/>
          <table:table-cell office:value-type="float" office:value="950" table:style-name="ce24">
            <text:p><text:s/>950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863" table:style-name="ce30">
            <text:p><text:s/>863<text:s/>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40" table:style-name="ce41">
            <text:p>240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23" table:style-name="ce46">
            <text:p><text:s/>623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6">
          <table:table-cell table:style-name="ce5"/>
          <table:table-cell office:value-type="string" table:style-name="ce14">
            <text:p><text:s/>產 <text:s text:c="3"/>科 <text:s text:c="3"/>病 <text:s text:c="3"/>床</text:p>
          </table:table-cell>
          <table:table-cell table:style-name="ce19"/>
          <table:table-cell office:value-type="float" office:value="319" table:style-name="ce25">
            <text:p><text:s/>319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319" table:style-name="ce32">
            <text:p><text:s/>319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319" table:style-name="ce32">
            <text:p><text:s/>319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319" table:style-name="ce47">
            <text:p><text:s/>319<text:s/></text:p>
          </table:table-cell>
          <table:table-cell table:number-columns-repeated="30" table:style-name="ce50"/>
          <table:table-cell table:number-columns-repeated="16339" table:style-name="ce52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26">
            <text:p>審核</text:p>
          </table:table-cell>
          <table:table-cell table:number-columns-repeated="3" table:style-name="ce7"/>
          <table:table-cell office:value-type="string" table:style-name="ce33">
            <text:p>業務主管人員</text:p>
          </table:table-cell>
          <table:table-cell table:style-name="ce33"/>
          <table:table-cell table:style-name="ce40"/>
          <table:table-cell office:value-type="string" table:style-name="ce33">
            <text:p>機關首長</text:p>
          </table:table-cell>
          <table:table-cell table:style-name="ce6"/>
          <table:table-cell table:style-name="ce7"/>
          <table:table-cell table:style-name="ce40"/>
          <table:table-cell office:value-type="string" table:style-name="ce48">
            <text:p>中華民國 <text:s/>年 <text:s/>月 <text:s/>日編製</text:p>
          </table:table-cell>
          <table:table-cell table:style-name="ce7"/>
          <table:table-cell table:number-columns-repeated="33" table:style-name="ce51"/>
          <table:table-cell table:number-columns-repeated="16335" table:style-name="ce7"/>
        </table:table-row>
        <table:table-row table:style-name="ro7">
          <table:table-cell table:number-columns-repeated="7" table:style-name="ce7"/>
          <table:table-cell office:value-type="string" table:style-name="ce8">
            <text:p>主辦統計人員</text:p>
          </table:table-cell>
          <table:table-cell table:number-columns-repeated="3" table:style-name="ce7"/>
          <table:table-cell table:number-columns-repeated="4" table:style-name="ce42"/>
          <table:table-cell table:style-name="ce7"/>
          <table:table-cell table:number-columns-repeated="36" table:style-name="ce51"/>
          <table:table-cell table:number-columns-repeated="16332" table:style-name="ce7"/>
        </table:table-row>
        <table:table-row table:style-name="ro7">
          <table:table-cell office:value-type="string" table:style-name="ce7">
            <text:p>資料來源：本局有關業務人員負責登錄於「醫事管理系統」，由衛生福利部統計處擷取檔案資料彙編後，回饋本局。</text:p>
          </table:table-cell>
          <table:table-cell table:number-columns-repeated="2" table:style-name="ce7"/>
          <table:table-cell table:style-name="ce27"/>
          <table:table-cell table:number-columns-repeated="3" table:style-name="ce7"/>
          <table:table-cell table:style-name="ce27"/>
          <table:table-cell table:number-columns-repeated="3" table:style-name="ce7"/>
          <table:table-cell table:style-name="ce43"/>
          <table:table-cell table:number-columns-repeated="3" table:style-name="ce42"/>
          <table:table-cell table:style-name="ce7"/>
          <table:table-cell table:number-columns-repeated="36" table:style-name="ce51"/>
          <table:table-cell table:number-columns-repeated="16332" table:style-name="ce7"/>
        </table:table-row>
        <table:table-row table:style-name="ro7">
          <table:table-cell office:value-type="string" table:style-name="ce7">
            <text:p>填表說明：本表一式3份，1份送本府主計處，1份會計室，1份自存。</text:p>
          </table:table-cell>
          <table:table-cell table:number-columns-repeated="2" table:style-name="ce7"/>
          <table:table-cell table:style-name="ce27"/>
          <table:table-cell table:number-columns-repeated="3" table:style-name="ce7"/>
          <table:table-cell table:style-name="ce27"/>
          <table:table-cell table:number-columns-repeated="3" table:style-name="ce7"/>
          <table:table-cell table:style-name="ce27"/>
          <table:table-cell table:number-columns-repeated="3" table:style-name="ce7"/>
          <table:table-cell table:number-columns-repeated="37" table:style-name="ce51"/>
          <table:table-cell table:number-columns-repeated="16332" table:style-name="ce7"/>
        </table:table-row>
        <table:table-row table:style-name="ro7">
          <table:table-cell table:style-name="ce8"/>
          <table:table-cell table:number-columns-repeated="2" table:style-name="ce7"/>
          <table:table-cell table:style-name="ce27"/>
          <table:table-cell table:number-columns-repeated="3" table:style-name="ce7"/>
          <table:table-cell table:style-name="ce27"/>
          <table:table-cell table:number-columns-repeated="3" table:style-name="ce7"/>
          <table:table-cell table:style-name="ce27"/>
          <table:table-cell table:number-columns-repeated="3" table:style-name="ce7"/>
          <table:table-cell table:number-columns-repeated="37" table:style-name="ce51"/>
          <table:table-cell table:number-columns-repeated="16332" table:style-name="ce7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2-3.$A$1:2-3.$O$35" table:base-cell-address="2-3.$A$1"/>
        </table:named-expressions>
      </table:table>
      <table:named-expressions>
        <table:named-expression table:name="_______________________________________________________prt1" table:expression="of:=[.#REF!]" table:base-cell-address="2-3.$A$1"/>
        <table:named-expression table:name="_______________________________________________________prt2" table:expression="of:=[.#REF!]" table:base-cell-address="2-3.$A$1"/>
        <table:named-expression table:name="_____________________________________________________prt1" table:expression="of:=[.#REF!]" table:base-cell-address="2-3.$A$1"/>
        <table:named-expression table:name="_____________________________________________________prt2" table:expression="of:=[.#REF!]" table:base-cell-address="2-3.$A$1"/>
        <table:named-expression table:name="___________________________________________________prt1" table:expression="of:=[.#REF!]" table:base-cell-address="2-3.$A$1"/>
        <table:named-expression table:name="___________________________________________________prt2" table:expression="of:=[.#REF!]" table:base-cell-address="2-3.$A$1"/>
        <table:named-expression table:name="_________________________________________________prt1" table:expression="of:=[.#REF!]" table:base-cell-address="2-3.$A$1"/>
        <table:named-expression table:name="_________________________________________________prt2" table:expression="of:=[.#REF!]" table:base-cell-address="2-3.$A$1"/>
        <table:named-expression table:name="_______________________________________________prt1" table:expression="of:=[.#REF!]" table:base-cell-address="2-3.$A$1"/>
        <table:named-expression table:name="_______________________________________________prt2" table:expression="of:=[.#REF!]" table:base-cell-address="2-3.$A$1"/>
        <table:named-expression table:name="______________________________________________prt1" table:expression="of:=[.#REF!]" table:base-cell-address="2-3.$A$1"/>
        <table:named-expression table:name="______________________________________________prt2" table:expression="of:=[.#REF!]" table:base-cell-address="2-3.$A$1"/>
        <table:named-expression table:name="_____________________________________________prt1" table:expression="of:=[.#REF!]" table:base-cell-address="2-3.$A$1"/>
        <table:named-expression table:name="_____________________________________________prt2" table:expression="of:=[.#REF!]" table:base-cell-address="2-3.$A$1"/>
        <table:named-expression table:name="____________________________________________prt1" table:expression="of:=[.#REF!]" table:base-cell-address="2-3.$A$1"/>
        <table:named-expression table:name="____________________________________________prt2" table:expression="of:=[.#REF!]" table:base-cell-address="2-3.$A$1"/>
        <table:named-expression table:name="___________________________________________prt1" table:expression="of:=[.#REF!]" table:base-cell-address="2-3.$A$1"/>
        <table:named-expression table:name="___________________________________________prt2" table:expression="of:=[.#REF!]" table:base-cell-address="2-3.$A$1"/>
        <table:named-expression table:name="__________________________________________prt1" table:expression="of:=[.#REF!]" table:base-cell-address="2-3.$A$1"/>
        <table:named-expression table:name="__________________________________________prt2" table:expression="of:=[.#REF!]" table:base-cell-address="2-3.$A$1"/>
        <table:named-expression table:name="________________________________________prt1" table:expression="of:=[.#REF!]" table:base-cell-address="2-3.$A$1"/>
        <table:named-expression table:name="________________________________________prt2" table:expression="of:=[.#REF!]" table:base-cell-address="2-3.$A$1"/>
        <table:named-expression table:name="_______________________________________prt1" table:expression="of:=[.#REF!]" table:base-cell-address="2-3.$A$1"/>
        <table:named-expression table:name="_______________________________________prt2" table:expression="of:=[.#REF!]" table:base-cell-address="2-3.$A$1"/>
        <table:named-expression table:name="______________________________________prt1" table:expression="of:=[.#REF!]" table:base-cell-address="2-3.$A$1"/>
        <table:named-expression table:name="______________________________________prt2" table:expression="of:=[.#REF!]" table:base-cell-address="2-3.$A$1"/>
        <table:named-expression table:name="____________________________________prt1" table:expression="of:=[.#REF!]" table:base-cell-address="2-3.$A$1"/>
        <table:named-expression table:name="____________________________________prt2" table:expression="of:=[.#REF!]" table:base-cell-address="2-3.$A$1"/>
        <table:named-expression table:name="___________________________________prt1" table:expression="of:=[.#REF!]" table:base-cell-address="2-3.$A$1"/>
        <table:named-expression table:name="___________________________________prt2" table:expression="of:=[.#REF!]" table:base-cell-address="2-3.$A$1"/>
        <table:named-expression table:name="__________________________________prt1" table:expression="of:=[.#REF!]" table:base-cell-address="2-3.$A$1"/>
        <table:named-expression table:name="__________________________________prt2" table:expression="of:=[.#REF!]" table:base-cell-address="2-3.$A$1"/>
        <table:named-expression table:name="_________________________________prt1" table:expression="of:=[.#REF!]" table:base-cell-address="2-3.$A$1"/>
        <table:named-expression table:name="_________________________________prt2" table:expression="of:=[.#REF!]" table:base-cell-address="2-3.$A$1"/>
        <table:named-expression table:name="________________________________prt1" table:expression="of:=[.#REF!]" table:base-cell-address="2-3.$A$1"/>
        <table:named-expression table:name="________________________________prt2" table:expression="of:=[.#REF!]" table:base-cell-address="2-3.$A$1"/>
        <table:named-expression table:name="______________________________prt1" table:expression="of:=[.#REF!]" table:base-cell-address="2-3.$A$1"/>
        <table:named-expression table:name="______________________________prt2" table:expression="of:=[.#REF!]" table:base-cell-address="2-3.$A$1"/>
        <table:named-expression table:name="_____________________________prt1" table:expression="of:=[.#REF!]" table:base-cell-address="2-3.$A$1"/>
        <table:named-expression table:name="_____________________________prt2" table:expression="of:=[.#REF!]" table:base-cell-address="2-3.$A$1"/>
        <table:named-expression table:name="____________________________prt1" table:expression="of:=[.#REF!]" table:base-cell-address="2-3.$A$1"/>
        <table:named-expression table:name="____________________________prt2" table:expression="of:=[.#REF!]" table:base-cell-address="2-3.$A$1"/>
        <table:named-expression table:name="___________________________prt1" table:expression="of:=[.#REF!]" table:base-cell-address="2-3.$A$1"/>
        <table:named-expression table:name="___________________________prt2" table:expression="of:=[.#REF!]" table:base-cell-address="2-3.$A$1"/>
        <table:named-expression table:name="__________________________prt1" table:expression="of:=[.#REF!]" table:base-cell-address="2-3.$A$1"/>
        <table:named-expression table:name="__________________________prt2" table:expression="of:=[.#REF!]" table:base-cell-address="2-3.$A$1"/>
        <table:named-expression table:name="_________________________prt1" table:expression="of:=[.#REF!]" table:base-cell-address="2-3.$A$1"/>
        <table:named-expression table:name="_________________________prt2" table:expression="of:=[.#REF!]" table:base-cell-address="2-3.$A$1"/>
        <table:named-expression table:name="________________________prt1" table:expression="of:=[.#REF!]" table:base-cell-address="2-3.$A$1"/>
        <table:named-expression table:name="________________________prt2" table:expression="of:=[.#REF!]" table:base-cell-address="2-3.$A$1"/>
        <table:named-expression table:name="_______________________prt1" table:expression="of:=[.#REF!]" table:base-cell-address="2-3.$A$1"/>
        <table:named-expression table:name="_______________________prt2" table:expression="of:=[.#REF!]" table:base-cell-address="2-3.$A$1"/>
        <table:named-expression table:name="_____________________prt1" table:expression="of:=[.#REF!]" table:base-cell-address="2-3.$A$1"/>
        <table:named-expression table:name="_____________________prt2" table:expression="of:=[.#REF!]" table:base-cell-address="2-3.$A$1"/>
        <table:named-expression table:name="____________________prt1" table:expression="of:=[.#REF!]" table:base-cell-address="2-3.$A$1"/>
        <table:named-expression table:name="____________________prt2" table:expression="of:=[.#REF!]" table:base-cell-address="2-3.$A$1"/>
        <table:named-expression table:name="___________________prt1" table:expression="of:=[.#REF!]" table:base-cell-address="2-3.$A$1"/>
        <table:named-expression table:name="___________________prt2" table:expression="of:=[.#REF!]" table:base-cell-address="2-3.$A$1"/>
        <table:named-expression table:name="__________________prt1" table:expression="of:=[.#REF!]" table:base-cell-address="2-3.$A$1"/>
        <table:named-expression table:name="__________________prt2" table:expression="of:=[.#REF!]" table:base-cell-address="2-3.$A$1"/>
        <table:named-expression table:name="_________________prt1" table:expression="of:=[.#REF!]" table:base-cell-address="2-3.$A$1"/>
        <table:named-expression table:name="_________________prt2" table:expression="of:=[.#REF!]" table:base-cell-address="2-3.$A$1"/>
        <table:named-expression table:name="________________prt1" table:expression="of:=[.#REF!]" table:base-cell-address="2-3.$A$1"/>
        <table:named-expression table:name="________________prt2" table:expression="of:=[.#REF!]" table:base-cell-address="2-3.$A$1"/>
        <table:named-expression table:name="_______________prt1" table:expression="of:=[.#REF!]" table:base-cell-address="2-3.$A$1"/>
        <table:named-expression table:name="_______________prt2" table:expression="of:=[.#REF!]" table:base-cell-address="2-3.$A$1"/>
        <table:named-expression table:name="______________prt1" table:expression="of:=[.#REF!]" table:base-cell-address="2-3.$A$1"/>
        <table:named-expression table:name="______________prt2" table:expression="of:=[.#REF!]" table:base-cell-address="2-3.$A$1"/>
        <table:named-expression table:name="_____________prt1" table:expression="of:=[.#REF!]" table:base-cell-address="2-3.$A$1"/>
        <table:named-expression table:name="_____________prt2" table:expression="of:=[.#REF!]" table:base-cell-address="2-3.$A$1"/>
        <table:named-expression table:name="____________prt1" table:expression="of:=[.#REF!]" table:base-cell-address="2-3.$A$1"/>
        <table:named-expression table:name="____________prt2" table:expression="of:=[.#REF!]" table:base-cell-address="2-3.$A$1"/>
        <table:named-expression table:name="___________prt1" table:expression="of:=[.#REF!]" table:base-cell-address="2-3.$A$1"/>
        <table:named-expression table:name="___________prt2" table:expression="of:=[.#REF!]" table:base-cell-address="2-3.$A$1"/>
        <table:named-expression table:name="__________prt1" table:expression="of:=[.#REF!]" table:base-cell-address="2-3.$A$1"/>
        <table:named-expression table:name="__________prt2" table:expression="of:=[.#REF!]" table:base-cell-address="2-3.$A$1"/>
        <table:named-expression table:name="_________prt1" table:expression="of:=[.#REF!]" table:base-cell-address="2-3.$A$1"/>
        <table:named-expression table:name="_________prt2" table:expression="of:=[.#REF!]" table:base-cell-address="2-3.$A$1"/>
        <table:named-expression table:name="________prt1" table:expression="of:=[.#REF!]" table:base-cell-address="2-3.$A$1"/>
        <table:named-expression table:name="________prt2" table:expression="of:=[.#REF!]" table:base-cell-address="2-3.$A$1"/>
        <table:named-expression table:name="_______prt1" table:expression="of:=[.#REF!]" table:base-cell-address="2-3.$A$1"/>
        <table:named-expression table:name="_______prt2" table:expression="of:=[.#REF!]" table:base-cell-address="2-3.$A$1"/>
        <table:named-expression table:name="______prt1" table:expression="of:=[.#REF!]" table:base-cell-address="2-3.$A$1"/>
        <table:named-expression table:name="______prt2" table:expression="of:=[.#REF!]" table:base-cell-address="2-3.$A$1"/>
        <table:named-expression table:name="_____prt1" table:expression="of:=[.#REF!]" table:base-cell-address="2-3.$A$1"/>
        <table:named-expression table:name="_____prt2" table:expression="of:=[.#REF!]" table:base-cell-address="2-3.$A$1"/>
        <table:named-expression table:name="____prt1" table:expression="of:=[.#REF!]" table:base-cell-address="2-3.$A$1"/>
        <table:named-expression table:name="____prt2" table:expression="of:=[.#REF!]" table:base-cell-address="2-3.$A$1"/>
        <table:named-expression table:name="___prt1" table:expression="of:=[.#REF!]" table:base-cell-address="2-3.$A$1"/>
        <table:named-expression table:name="___prt2" table:expression="of:=[.#REF!]" table:base-cell-address="2-3.$A$1"/>
        <table:named-expression table:name="__prt1" table:expression="of:=[.#REF!]" table:base-cell-address="2-3.$A$1"/>
        <table:named-expression table:name="__prt2" table:expression="of:=[.#REF!]" table:base-cell-address="2-3.$A$1"/>
        <table:named-expression table:name="_prt100" table:expression="of:=[.#REF!]" table:base-cell-address="2-3.$A$1"/>
        <table:named-expression table:name="_prt1010" table:expression="of:=[.#REF!]" table:base-cell-address="2-3.$A$1"/>
        <table:named-expression table:name="_prt1011" table:expression="of:=[.#REF!]" table:base-cell-address="2-3.$A$1"/>
        <table:named-expression table:name="tot" table:expression="of:=[.#REF!]" table:base-cell-address="2-3.$A$1"/>
        <table:named-expression table:name="統計用" table:expression="of:=[.#REF!]" table:base-cell-address="2-3.$A$1"/>
        <table:named-expression table:name="無" table:expression="of:=[.#REF!]" table:base-cell-address="2-3.$A$1"/>
        <table:named-expression table:name="編號" table:expression="of:=[.#REF!]" table:base-cell-address="2-3.$A$1"/>
        <table:named-expression table:name="編號業務" table:expression="of:=[.#REF!]" table:base-cell-address="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8T03:53:08Z</meta:creation-date>
    <dc:date>2019-10-08T03:53:08Z</dc:date>
  </office:meta>
</office:document-meta>
</file>