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40_2_41_" style:data-style-name="N49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40_2_4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40_2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40_2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40_2_41_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40_2_4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40_2_4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40_2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40_2_4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40_2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40_2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40_2_41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40_2_41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2_41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_40_2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40_2_41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40_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2_41_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40_2_4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40_2_41_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40_2_4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40_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40_2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40_2_41_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40_2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40_2_4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40_2_4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40_2_41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40_2_4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40_2_4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_40_2_41_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40_2_41_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40_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40_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40_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40_2_4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40_2_41_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40_2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40_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40_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40_2_4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40_2_41_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40_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40_2_41_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40_2_41_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40_2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40_2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40_2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40_2_41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6" table:style-name="ta1">
        <table:table-column table:style-name="co1" table:default-cell-style-name="ce8"/>
        <table:table-column table:style-name="co2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1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4">
            <text:p>新北市政府衛生局</text:p>
          </table:table-cell>
          <table:covered-table-cell table:number-columns-repeated="2"/>
          <table:table-cell table:number-columns-repeated="16361" table:style-name="ce20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9">
            <text:p>次年3月底前填報</text:p>
          </table:table-cell>
          <table:table-cell table:number-columns-repeated="7" table:style-name="ce14"/>
          <table:table-cell table:number-columns-repeated="2" table:style-name="ce9"/>
          <table:table-cell table:style-name="ce24"/>
          <table:table-cell table:style-name="ce20"/>
          <table:table-cell table:style-name="ce9"/>
          <table:table-cell table:number-columns-repeated="4" table:style-name="ce20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3" table:number-rows-spanned="1" table:style-name="ce35">
            <text:p>10511-02-05-2</text:p>
          </table:table-cell>
          <table:covered-table-cell table:number-columns-repeated="2"/>
          <table:table-cell table:number-columns-repeated="16361" table:style-name="ce20"/>
        </table:table-row>
        <table:table-row table:style-name="ro2">
          <table:table-cell office:value-type="string" table:number-columns-spanned="23" table:number-rows-spanned="1" table:style-name="ce36">
            <text:p>新北市各市立醫療院所病床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31">
            <text:p>中華民國106年底</text:p>
          </table:table-cell>
          <table:covered-table-cell table:number-columns-repeated="22"/>
          <table:table-cell table:number-columns-repeated="16361" table:style-name="ce20"/>
        </table:table-row>
        <table:table-row table:style-name="ro3">
          <table:table-cell table:number-columns-repeated="11" table:style-name="ce2"/>
          <table:table-cell table:number-columns-repeated="11" table:style-name="ce8"/>
          <table:table-cell office:value-type="string" table:style-name="ce13">
            <text:p>單位：床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3" table:style-name="ce45">
            <text:p>院 <text:s text:c="3"/>所 <text:s text:c="2"/>別</text:p>
          </table:table-cell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7" table:number-rows-spanned="1" table:style-name="ce46">
            <text:p>一 <text:s text:c="3"/>般 <text:s text:c="3"/>病 <text:s text:c="3"/>床</text:p>
          </table:table-cell>
          <table:covered-table-cell table:number-columns-repeated="6"/>
          <table:table-cell office:value-type="string" table:number-columns-spanned="14" table:number-rows-spanned="1" table:style-name="ce47">
            <text:p>特 <text:s text:c="3"/>殊 <text:s text:c="3"/>病 <text:s text:c="3"/>床</text:p>
          </table:table-cell>
          <table:covered-table-cell table:number-columns-repeated="13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46">
            <text:p>急性病床</text:p>
          </table:table-cell>
          <table:covered-table-cell/>
          <table:table-cell office:value-type="string" table:number-columns-spanned="4" table:number-rows-spanned="1" table:style-name="ce46">
            <text:p>慢性病床</text:p>
          </table:table-cell>
          <table:covered-table-cell table:number-columns-repeated="3"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6">
            <text:p>加護病床</text:p>
          </table:table-cell>
          <table:table-cell office:value-type="string" table:number-columns-spanned="1" table:number-rows-spanned="2" table:style-name="ce56">
            <text:p>燒傷病床</text:p>
          </table:table-cell>
          <table:table-cell office:value-type="string" table:number-columns-spanned="1" table:number-rows-spanned="2" table:style-name="ce56">
            <text:p>嬰兒病床</text:p>
          </table:table-cell>
          <table:table-cell office:value-type="string" table:number-columns-spanned="1" table:number-rows-spanned="2" table:style-name="ce56">
            <text:p>嬰兒床</text:p>
          </table:table-cell>
          <table:table-cell office:value-type="string" table:number-columns-spanned="1" table:number-rows-spanned="2" table:style-name="ce56">
            <text:p>安寧療護病床</text:p>
          </table:table-cell>
          <table:table-cell office:value-type="string" table:number-columns-spanned="1" table:number-rows-spanned="2" table:style-name="ce56">
            <text:p>呼吸照護病房病床</text:p>
          </table:table-cell>
          <table:table-cell office:value-type="string" table:number-columns-spanned="1" table:number-rows-spanned="2" table:style-name="ce56">
            <text:p>呼吸照護中心病床</text:p>
          </table:table-cell>
          <table:table-cell office:value-type="string" table:number-columns-spanned="1" table:number-rows-spanned="2" table:style-name="ce56">
            <text:p>急性結核病床</text:p>
          </table:table-cell>
          <table:table-cell office:value-type="string" table:number-columns-spanned="1" table:number-rows-spanned="2" table:style-name="ce56">
            <text:p>精神科加護 病床</text:p>
          </table:table-cell>
          <table:table-cell office:value-type="string" table:number-columns-spanned="1" table:number-rows-spanned="2" table:style-name="ce56">
            <text:p>手術恢復床</text:p>
          </table:table-cell>
          <table:table-cell office:value-type="string" table:number-columns-spanned="1" table:number-rows-spanned="2" table:style-name="ce56">
            <text:p>血液透析床</text:p>
          </table:table-cell>
          <table:table-cell office:value-type="string" table:number-columns-spanned="1" table:number-rows-spanned="2" table:style-name="ce56">
            <text:p>急診觀察病床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61" table:style-name="ce2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一般病床</text:p>
          </table:table-cell>
          <table:table-cell office:value-type="string" table:style-name="ce17">
            <text:p>精神病床</text:p>
          </table:table-cell>
          <table:table-cell office:value-type="string" table:style-name="ce17">
            <text:p>一般病床</text:p>
          </table:table-cell>
          <table:table-cell office:value-type="string" table:style-name="ce17">
            <text:p>精神病床</text:p>
          </table:table-cell>
          <table:table-cell office:value-type="string" table:style-name="ce17">
            <text:p>結核病床</text:p>
          </table:table-cell>
          <table:table-cell office:value-type="string" table:style-name="ce17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style-name="ce3">
            <text:p>總 <text:s text:c="3"/>計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45" table:style-name="ce15">
            <text:p><text:s/>24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醫 <text:s text:c="2"/>院 <text:s text:c="2"/>合 <text:s text:c="2"/>計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45" table:style-name="ce15">
            <text:p><text:s/>24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立聯合醫院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45" table:style-name="ce15">
            <text:p><text:s/>24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1"/>
        </table:table-row>
        <table:table-row table:style-name="ro7">
          <table:table-cell table:style-name="ce3"/>
          <table:table-cell table:style-name="ce10"/>
          <table:table-cell table:number-columns-repeated="21" table:style-name="ce15"/>
          <table:table-cell table:number-columns-repeated="16361"/>
        </table:table-row>
        <table:table-row table:style-name="ro7">
          <table:table-cell office:value-type="string" table:style-name="ce3">
            <text:p>診 <text:s text:c="2"/>所 <text:s text:c="2"/>合 <text:s text:c="2"/>計</text:p>
          </table:table-cell>
          <table:table-cell office:value-type="float" office:value="17" table:style-name="ce10">
            <text:p><text:s/>17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萬里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金山區衛生所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板橋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汐止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深坑區衛生所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石碇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瑞芳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平溪區衛生所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雙溪區衛生所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貢寮區衛生所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新店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坪林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烏來區衛生所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永和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中和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新北市土城區衛生所</text:p>
          </table:table-cell>
          <table:table-cell office:value-type="string" table:style-name="ce1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4">
            <text:p>新北市三峽區衛生所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61"/>
        </table:table-row>
        <table:table-row table:style-name="ro8">
          <table:table-cell office:value-type="string" table:style-name="ce5">
            <text:p>新北市樹林區衛生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16361" table:style-name="ce20"/>
        </table:table-row>
        <table:table-row table:style-name="ro8">
          <table:table-cell office:value-type="string" table:style-name="ce6">
            <text:p>新北市鶯歌區衛生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1" table:style-name="ce20"/>
        </table:table-row>
        <table:table-row table:style-name="ro8">
          <table:table-cell office:value-type="string" table:style-name="ce7">
            <text:p>新北市三重區衛生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61" table:style-name="ce20"/>
        </table:table-row>
        <table:table-row table:style-name="ro8">
          <table:table-cell office:value-type="string" table:style-name="ce5">
            <text:p>新北市新莊區衛生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61" table:style-name="ce20"/>
        </table:table-row>
        <table:table-row table:style-name="ro8">
          <table:table-cell office:value-type="string" table:style-name="ce5">
            <text:p>新北市泰山區衛生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61" table:style-name="ce20"/>
        </table:table-row>
        <table:table-row table:style-name="ro9">
          <table:table-cell office:value-type="string" table:style-name="ce8">
            <text:p>新北市林口區衛生所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新北市蘆洲區衛生所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新北市五股區衛生所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新北市八里區衛生所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2" table:style-name="ce13">
            <text:p>2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新北市淡水區衛生所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新北市三芝區衛生所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新北市石門區衛生所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office:value-type="string" table:style-name="ce8">
            <text:p>中華民國 <text:s/>年 <text:s/>月 <text:s/>日編製</text:p>
          </table:table-cell>
          <table:table-cell table:number-columns-repeated="16365" table:style-name="ce8"/>
        </table:table-row>
        <table:table-row table:style-name="ro9">
          <table:table-cell table:number-columns-repeated="9" table:style-name="ce8"/>
          <table:table-cell office:value-type="string" table:style-name="ce8">
            <text:p>主辦統計人員</text:p>
          </table:table-cell>
          <table:table-cell table:number-columns-repeated="16374" table:style-name="ce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">
            <text:p>資料來源：本局有關業務人員負責登錄於「醫事管理系統」，由衛生福利部統計處擷取檔案資料彙編後，回饋本局。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8">
            <text:p>填表說明:本表於規定期限內由網際網路線上傳送至新北市政府主計處「新北市公務統計行政管理系統」。</text:p>
          </table:table-cell>
          <table:table-cell table:number-columns-repeated="16383" table:style-name="ce8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表36.$A$1:表36.$W$35" table:base-cell-address="表36.$A$1"/>
          <table:named-expression table:name="tot" table:expression="of:=[.#REF!]" table:base-cell-address="表36.$A$1"/>
        </table:named-expressions>
      </table:table>
      <table:table table:name="表36編製說明" table:style-name="ta2">
        <table:table-column table:style-name="co5" table:number-columns-repeated="16384" table:default-cell-style-name="ce29"/>
        <table:table-row table:style-name="ro10">
          <table:table-cell office:value-type="string" table:number-columns-spanned="21" table:number-rows-spanned="1" table:style-name="ce55">
            <text:p>新北市各市立醫療院所病床數編製說明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style-name="ce8">
            <text:p>一、目的：明瞭本市各市立醫療院所現有病床設立情況，以供衛生機關管理及醫療措施之參據，藉以促進醫療資源之均衡發展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二、統計範圍及對象：本局所屬各市立醫院、診所之病床數情形，皆列入統計範圍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三、統計標準時間：以每年12月底之現有事實為準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四、分類標準：縱行科目按病床類別，橫列科目按市立各醫療院所分類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五、統計項目定義：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4"/>病床：指醫療機構為收治病人所固定設置之病床，本表以向衛生局登記開放病床數為填報依據。病床總計僅指醫院或診所病床數合計，不含未登記之精神及其他療養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4"/>1.一般病床：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1)急性一般病床：指各等病房之急性病床，包括中醫病床；但不包括精神急性一般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2)慢性一般病床：指除精神慢性一般病床、慢性結核病床、癩病病床外之各類慢性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3)精神病床：分精神急性一般病床及精神慢性一般病床，精神急性一般病床包括藥癮治療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4)結核病床：指專門收治結核病人之結核病房之病床，分急性結核病床(屬特殊病床)與慢性結核病床(屬一般病床)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5)漢生病病床：指專門收治漢生病病人之漢生病病房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3"/>2.特殊病床：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1)加護病床：包括各類加護病床，如ICU、CCU、新生兒或小兒加護病房之保溫箱等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2)燒傷病床：指專門收治燒傷病人之燒傷病房之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3)嬰兒病床：指專門收治有病嬰兒之嬰兒病房床位，如新生兒中重度病床等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4)嬰兒床：指設置於醫院、診所嬰兒室之床位，為醫護人員照顧正常新生兒之場所，但不包括保溫箱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5)安寧療護病床：指專門收治因罹患嚴重傷病，經醫師診斷認為不可治癒，而且病程進展至死亡已屬不可避免之患者使用之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6)呼吸照護病房病床：指專門收治依賴呼吸器病人之呼吸照護病房之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7)呼吸照護中心病床：指專門收治依賴呼吸器病人之呼吸照護中心之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8)急性結核病床：指專門收治結核病人之結核病房之急性病床。</text:p>
          </table:table-cell>
          <table:table-cell table:number-columns-repeated="20" table:style-name="ce29"/>
          <table:table-cell table:number-columns-repeated="16363" table:style-name="ce30"/>
        </table:table-row>
        <table:table-row table:style-name="ro11">
          <table:table-cell office:value-type="string" table:style-name="ce8">
            <text:p><text:s text:c="5"/>(9)精神科加護病床：指對急性或重症精神病患，無法以一般急性病房之人力與設施照護，需施以隔離治療及24小時密集監測之醫療床。</text:p>
          </table:table-cell>
          <table:table-cell table:number-columns-repeated="20" table:style-name="ce29"/>
          <table:table-cell table:number-columns-repeated="16363" table:style-name="ce30"/>
        </table:table-row>
        <table:table-row table:style-name="ro11">
          <table:table-cell office:value-type="string" table:style-name="ce8">
            <text:p><text:s text:c="5"/>(10)手術恢復床：指醫院之手術恢復室所設置用之於手術之恢復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11)血液透析床：指專門收治血液透析患者之血液透析使用病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12)急診觀察床：指醫院之急診室所設置用之於診斷緊急傷患之急診暫留床，但不包括推床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5"/>(13)其他：指除加護、燒傷、血液透析、嬰兒、急診觀察床、安寧療護病床、呼吸照護病房病床、呼吸照護中心病床、急性結核病床外之特殊病床及診所觀察病床(指診所、健康服務中心、<text:s text:c="2"/>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<text:s text:c="15"/>保健中心，用來診斷治療疾患者所設之暫留病人之觀察床，除血液透析床、嬰兒床外，餘均列入觀察病床，但不包括推床)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六、資料蒐集方法及編製程序：本局有關業務人員負責登錄於「醫事管理系統」，由衛生福利部統計處擷取檔案資料彙編後，回饋本局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8">
            <text:p>七、編送對象：本表一式3份，1份送本府主計處，1份會計室，1份自存。</text:p>
          </table:table-cell>
          <table:table-cell table:number-columns-repeated="16383" table:style-name="ce29"/>
        </table:table-row>
        <table:table-row table:number-rows-repeated="1048546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36.$A$1"/>
        <table:named-expression table:name="__prt2" table:expression="of:=[.#REF!]" table:base-cell-address="表36.$A$1"/>
        <table:named-expression table:name="tot" table:expression="of:=[.#REF!]" table:base-cell-address="表3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40_2_41_" style:display-name="一般_(2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8-31T10:13:03Z</meta:creation-date>
    <dc:date>2020-08-31T10:13:03Z</dc:date>
  </office:meta>
</office:document-meta>
</file>