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Sheet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6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Sheet1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6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Sheet1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Sheet1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Sheet1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Sheet1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Sheet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3" table:default-cell-style-name="ce21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5" table:style-name="ce9"/>
          <table:table-cell table:style-name="ce19"/>
          <table:table-cell table:number-columns-repeated="2" table:style-name="ce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4">
            <text:p>新北市政府衛生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8">
            <text:p>次年3月底前填報</text:p>
          </table:table-cell>
          <table:table-cell table:number-columns-repeated="5" table:style-name="ce17"/>
          <table:table-cell table:style-name="ce20"/>
          <table:table-cell table:number-columns-repeated="2" table:style-name="ce17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45">
            <text:p>10512-02-01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新北市醫療院所醫事從業人員數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中華民國106年底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table:number-columns-repeated="11" table:style-name="ce10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42">
            <text:p>醫 <text:s/>事 <text:s/>人 <text:s/>員</text:p>
          </table:table-cell>
          <table:table-cell office:value-type="string" table:number-columns-spanned="4" table:number-rows-spanned="1" table:style-name="ce46">
            <text:p>總 <text:s text:c="13"/>計<text:s/></text:p>
          </table:table-cell>
          <table:covered-table-cell table:number-columns-repeated="3"/>
          <table:table-cell office:value-type="string" table:number-columns-spanned="4" table:number-rows-spanned="1" table:style-name="ce46">
            <text:p>醫 <text:s text:c="13"/>院<text:s/></text:p>
          </table:table-cell>
          <table:covered-table-cell table:number-columns-repeated="3"/>
          <table:table-cell office:value-type="string" table:number-columns-spanned="4" table:number-rows-spanned="1" table:style-name="ce40">
            <text:p>診 <text:s text:c="13"/>所<text:s/></text:p>
          </table:table-cell>
          <table:covered-table-cell table:number-columns-repeated="3"/>
          <table:table-cell table:number-columns-repeated="16371"/>
        </table:table-row>
        <table:table-row table:style-name="ro3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市立</text:p>
          </table:table-cell>
          <table:table-cell office:value-type="string" table:style-name="ce11">
            <text:p>其他公立</text:p>
          </table:table-cell>
          <table:table-cell office:value-type="string" table:style-name="ce11">
            <text:p>非公立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市立</text:p>
          </table:table-cell>
          <table:table-cell office:value-type="string" table:style-name="ce11">
            <text:p>其他公立</text:p>
          </table:table-cell>
          <table:table-cell office:value-type="string" table:style-name="ce11">
            <text:p>非公立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市立</text:p>
          </table:table-cell>
          <table:table-cell office:value-type="string" table:style-name="ce11">
            <text:p>其他公立</text:p>
          </table:table-cell>
          <table:table-cell office:value-type="string" table:style-name="ce25">
            <text:p>非公立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總 <text:s text:c="11"/>計</text:p>
          </table:table-cell>
          <table:table-cell office:value-type="float" office:value="36624" table:style-name="ce12">
            <text:p><text:s/>36,624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34022" table:style-name="ce12">
            <text:p><text:s/>34,022<text:s/></text:p>
          </table:table-cell>
          <table:table-cell office:value-type="float" office:value="15550" table:style-name="ce12">
            <text:p><text:s/>15,550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13467" table:style-name="ce12">
            <text:p><text:s/>13,467<text:s/></text:p>
          </table:table-cell>
          <table:table-cell office:value-type="float" office:value="21074" table:style-name="ce12">
            <text:p><text:s/>21,074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555" table:style-name="ce12">
            <text:p><text:s/>20,555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醫 <text:s text:c="11"/>師</text:p>
          </table:table-cell>
          <table:table-cell office:value-type="float" office:value="5423" table:style-name="ce13">
            <text:p><text:s/>5,4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4950" table:style-name="ce13">
            <text:p><text:s/>4,950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87" table:style-name="ce13">
            <text:p><text:s/>2,787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中 <text:s text:c="4"/>醫 <text:s text:c="4"/>師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91" table:style-name="ce13">
            <text:p><text:s/>891<text:s/></text:p>
          </table:table-cell>
          <table:table-cell office:value-type="string" table:style-name="ce13">
            <text:p><text:s text:c="25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891" table:style-name="ce13">
            <text:p><text:s/>891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牙 <text:s text:c="4"/>醫 <text:s text:c="4"/>師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70" table:style-name="ce13">
            <text:p><text:s/>2,47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40" table:style-name="ce13">
            <text:p><text:s/>2,340<text:s/></text:p>
          </table:table-cell>
          <table:table-cell office:value-type="string" table:style-name="ce13">
            <text:p><text:s text:c="25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2340" table:style-name="ce13">
            <text:p><text:s/>2,34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藥 <text:s text:c="11"/>師</text:p>
          </table:table-cell>
          <table:table-cell office:value-type="float" office:value="3881" table:style-name="ce13">
            <text:p><text:s/>3,88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94" table:style-name="ce13">
            <text:p><text:s/>3,794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11" table:style-name="ce13">
            <text:p><text:s/>11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2976" table:style-name="ce13">
            <text:p><text:s/>2,976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藥 <text:s text:c="4"/>劑 <text:s text:c="4"/>生</text:p>
          </table:table-cell>
          <table:table-cell office:value-type="float" office:value="1014" table:style-name="ce13">
            <text:p><text:s/>1,014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8" table:style-name="ce13">
            <text:p><text:s/>8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 text:c="22"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06" table:style-name="ce13">
            <text:p><text:s/>1,006<text:s/></text:p>
          </table:table-cell>
          <table:table-cell office:value-type="string" table:style-name="ce13">
            <text:p><text:s text:c="25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1006" table:style-name="ce13">
            <text:p><text:s/>1,006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醫 事 檢 <text:s/>驗 <text:s/>師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" table:style-name="ce13">
            <text:p><text:s/>8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118" table:style-name="ce13">
            <text:p><text:s/>118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醫 事 檢 <text:s/>驗 <text:s/>生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><text:s text:c="22"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醫 事 放 <text:s/>射 <text:s/>師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0" table:style-name="ce13">
            <text:p><text:s/>10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171" table:style-name="ce13">
            <text:p><text:s/>171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醫 事 放 <text:s/>射 <text:s/>士</text:p>
          </table:table-cell>
          <table:table-cell office:value-type="float" office:value="11" table:style-name="ce13">
            <text:p><text:s/>11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string" table:style-name="ce13">
            <text:p><text:s text:c="20"/>-<text:s/></text:p>
          </table:table-cell>
          <table:table-cell office:value-type="string" table:style-name="ce13">
            <text:p><text:s text:c="22"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3">
            <text:p><text:s text:c="25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護 <text:s text:c="3"/>理 <text:s text:c="5"/>師</text:p>
          </table:table-cell>
          <table:table-cell office:value-type="float" office:value="15347" table:style-name="ce13">
            <text:p><text:s/>15,347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3829" table:style-name="ce13">
            <text:p><text:s/>13,829<text:s/></text:p>
          </table:table-cell>
          <table:table-cell office:value-type="float" office:value="8604" table:style-name="ce13">
            <text:p><text:s/>8,60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562" table:style-name="ce13">
            <text:p><text:s/>7,562<text:s/></text:p>
          </table:table-cell>
          <table:table-cell office:value-type="float" office:value="6743" table:style-name="ce13">
            <text:p><text:s/>6,743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67" table:style-name="ce13">
            <text:p><text:s/>6,267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護 <text:s text:c="11"/>士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46" table:style-name="ce13">
            <text:p><text:s/>1,646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助 <text:s text:c="4"/>產 <text:s text:c="4"/>師</text:p>
          </table:table-cell>
          <table:table-cell office:value-type="float" office:value="5" table:style-name="ce13">
            <text:p><text:s/>5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 text:c="20"/>-<text:s/></text:p>
          </table:table-cell>
          <table:table-cell office:value-type="string" table:style-name="ce13">
            <text:p><text:s text:c="22"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助 <text:s text:c="4"/>產 <text:s text:c="4"/>士</text:p>
          </table:table-cell>
          <table:table-cell office:value-type="float" office:value="5" table:style-name="ce13">
            <text:p><text:s/>5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><text:s text:c="20"/>-<text:s/></text:p>
          </table:table-cell>
          <table:table-cell office:value-type="string" table:style-name="ce13">
            <text:p><text:s text:c="22"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鑲 <text:s text:c="4"/>牙 <text:s text:c="4"/>生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 text:c="20"/>-<text:s/></text:p>
          </table:table-cell>
          <table:table-cell office:value-type="string" table:style-name="ce13">
            <text:p><text:s text:c="22"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營 <text:s text:c="4"/>養 <text:s text:c="4"/>師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8" table:style-name="ce13">
            <text:p><text:s/>208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208" table:style-name="ce13">
            <text:p><text:s/>208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物 理 治 <text:s/>療 <text:s/>師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42" table:style-name="ce13">
            <text:p><text:s/>542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542" table:style-name="ce13">
            <text:p><text:s/>542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物 理 治 <text:s/>療 <text:s/>生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7" table:style-name="ce13">
            <text:p><text:s/>197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197" table:style-name="ce13">
            <text:p><text:s/>197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職 能 治 <text:s/>療 <text:s/>師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9" table:style-name="ce13">
            <text:p><text:s/>319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319" table:style-name="ce13">
            <text:p><text:s/>319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職 能 治 <text:s/>療 <text:s/>生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><text:s text:c="22"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臨 床 心 <text:s/>理 <text:s/>師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58" table:style-name="ce13">
            <text:p><text:s/>58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諮 商 心 <text:s/>理 <text:s/>師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13">
            <text:p><text:s/>-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13">
            <text:p><text:s text:c="22"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8" table:style-name="ce13">
            <text:p><text:s/>188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188" table:style-name="ce13">
            <text:p><text:s/>188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呼 吸 治 <text:s/>療 <text:s/>師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50" table:style-name="ce13">
            <text:p><text:s/>50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50" table:style-name="ce13">
            <text:p><text:s/>50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語 言 治 <text:s/>療 <text:s/>師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6" table:style-name="ce13">
            <text:p><text:s/>86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86" table:style-name="ce13">
            <text:p><text:s/>86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聽 <text:s text:c="4"/>力 <text:s text:c="4"/>師</text:p>
          </table:table-cell>
          <table:table-cell office:value-type="float" office:value="49" table:style-name="ce13">
            <text:p><text:s/>49<text:s/></text:p>
          </table:table-cell>
          <table:table-cell office:value-type="string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string" table:style-name="ce13">
            <text:p><text:s text:c="20"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string" table:style-name="ce13">
            <text:p><text:s text:c="23"/>-<text:s/></text:p>
          </table:table-cell>
          <table:table-cell office:value-type="string" table:style-name="ce13">
            <text:p><text:s text:c="23"/>-<text:s/></text:p>
          </table:table-cell>
          <table:table-cell office:value-type="float" office:value="43" table:style-name="ce13">
            <text:p><text:s/>43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驗 <text:s text:c="3"/>光 <text:s text:c="4"/>生</text:p>
          </table:table-cell>
          <table:table-cell office:value-type="float" office:value="59" table:style-name="ce13">
            <text:p><text:s/>59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string" table:style-name="ce13">
            <text:p><text:s/>-<text:s/></text:p>
          </table:table-cell>
          <table:table-cell table:number-columns-repeated="3" table:style-name="ce13"/>
          <table:table-cell office:value-type="float" office:value="59" table:style-name="ce13">
            <text:p><text:s/>59<text:s/></text:p>
          </table:table-cell>
          <table:table-cell table:number-columns-repeated="2" table:style-name="ce13"/>
          <table:table-cell office:value-type="float" office:value="59" table:style-name="ce13">
            <text:p><text:s/>59<text:s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3">
            <text:p>齒 模 從 業 人 員</text:p>
          </table:table-cell>
          <table:table-cell office:value-type="float" office:value="87" table:style-name="ce13">
            <text:p><text:s/>87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string" table:style-name="ce13">
            <text:p><text:s/>-<text:s/></text:p>
          </table:table-cell>
          <table:table-cell table:number-columns-repeated="3" table:style-name="ce13"/>
          <table:table-cell office:value-type="float" office:value="66" table:style-name="ce13">
            <text:p><text:s/>66<text:s/></text:p>
          </table:table-cell>
          <table:table-cell table:number-columns-repeated="2" table:style-name="ce13"/>
          <table:table-cell office:value-type="float" office:value="66" table:style-name="ce13">
            <text:p><text:s/>66<text:s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3">
            <text:p>驗 <text:s text:c="3"/>光 <text:s text:c="4"/>師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table:number-columns-repeated="2" table:style-name="ce14"/>
          <table:table-cell office:value-type="float" office:value="87" table:style-name="ce14">
            <text:p>87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3">
            <text:p>牙 體 技 <text:s/>術 <text:s/>師</text:p>
          </table:table-cell>
          <table:table-cell office:value-type="float" office:value="161" table:style-name="ce14">
            <text:p>161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float" office:value="161" table:style-name="ce14">
            <text:p>161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0"/>-<text:s/></text:p>
          </table:table-cell>
          <table:table-cell office:value-type="string" table:style-name="ce14">
            <text:p><text:s text:c="22"/>-<text:s/>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string" table:style-name="ce14">
            <text:p><text:s text:c="23"/>-<text:s/></text:p>
          </table:table-cell>
          <table:table-cell office:value-type="string" table:style-name="ce14">
            <text:p><text:s text:c="23"/>-<text:s/></text:p>
          </table:table-cell>
          <table:table-cell office:value-type="float" office:value="161" table:style-name="ce14">
            <text:p>161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3">
            <text:p>牙 體 技 <text:s/>術 <text:s/>生</text:p>
          </table:table-cell>
          <table:table-cell office:value-type="float" office:value="266" table:style-name="ce15">
            <text:p>266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266" table:style-name="ce15">
            <text:p>266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 text:c="20"/>-<text:s/></text:p>
          </table:table-cell>
          <table:table-cell office:value-type="string" table:style-name="ce15">
            <text:p><text:s text:c="22"/>-<text:s/></text:p>
          </table:table-cell>
          <table:table-cell office:value-type="float" office:value="0" table:style-name="ce15">
            <text:p>0</text:p>
          </table:table-cell>
          <table:table-cell office:value-type="float" office:value="266" table:style-name="ce15">
            <text:p>266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 text:c="23"/>-<text:s/></text:p>
          </table:table-cell>
          <table:table-cell office:value-type="float" office:value="266" table:style-name="ce15">
            <text:p>266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18">
            <text:p>業務主管人員</text:p>
          </table:table-cell>
          <table:table-cell table:style-name="ce21"/>
          <table:table-cell table:style-name="ce22"/>
          <table:table-cell office:value-type="string" table:style-name="ce18">
            <text:p>機關首長</text:p>
          </table:table-cell>
          <table:table-cell table:style-name="ce23"/>
          <table:table-cell table:style-name="ce22"/>
          <table:table-cell office:value-type="string" table:style-name="ce14">
            <text:p>中華民國 <text:s/>年 <text:s/>月 <text:s/>日編製</text:p>
          </table:table-cell>
          <table:table-cell table:style-name="ce26"/>
          <table:table-cell table:number-columns-repeated="4" table:style-name="ce21"/>
          <table:table-cell table:style-name="ce28"/>
          <table:table-cell table:style-name="ce5"/>
          <table:table-cell table:style-name="ce21"/>
          <table:table-cell table:number-columns-repeated="2" table:style-name="ce5"/>
          <table:table-cell table:number-columns-repeated="3" table:style-name="ce28"/>
          <table:table-cell table:style-name="ce5"/>
          <table:table-cell table:style-name="ce28"/>
          <table:table-cell table:number-columns-repeated="16356"/>
        </table:table-row>
        <table:table-row table:style-name="ro3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style-name="ce21"/>
          <table:table-cell table:number-columns-repeated="3" table:style-name="ce5"/>
          <table:table-cell table:style-name="ce21"/>
          <table:table-cell table:number-columns-repeated="2" table:style-name="ce5"/>
          <table:table-cell table:number-columns-repeated="14" table:style-name="ce14"/>
          <table:table-cell table:number-columns-repeated="16356"/>
        </table:table-row>
        <table:table-row table:number-rows-repeated="2" table:style-name="ro3">
          <table:table-cell table:number-columns-repeated="14" table:style-name="ce5"/>
          <table:table-cell table:number-columns-repeated="14" table:style-name="ce27"/>
          <table:table-cell table:number-columns-repeated="16356"/>
        </table:table-row>
        <table:table-row table:style-name="ro3">
          <table:table-cell office:value-type="string" table:style-name="ce5">
            <text:p>資料來源：本局有關業務人員負責登錄於「醫事管理系統」，由衛生福利部統計處擷取檔案資料彙編後，回饋本局。</text:p>
          </table:table-cell>
          <table:table-cell table:number-columns-repeated="14" table:style-name="ce5"/>
          <table:table-cell table:number-columns-repeated="13" table:style-name="ce16"/>
          <table:table-cell table:number-columns-repeated="16356"/>
        </table:table-row>
        <table:table-row table:style-name="ro3">
          <table:table-cell office:value-type="string" table:style-name="ce5">
            <text:p>填表說明：本表一式3份，1份送本府主計處，1份送會計室，1份自存。</text:p>
          </table:table-cell>
          <table:table-cell table:number-columns-repeated="14" table:style-name="ce5"/>
          <table:table-cell table:number-columns-repeated="13" table:style-name="ce16"/>
          <table:table-cell table:number-columns-repeated="16356"/>
        </table:table-row>
        <table:table-row table:style-name="ro3">
          <table:table-cell table:style-name="ce6"/>
          <table:table-cell table:number-columns-repeated="27" table:style-name="ce16"/>
          <table:table-cell table:number-columns-repeated="16356"/>
        </table:table-row>
        <table:table-row table:number-rows-repeated="1048532" table:style-name="ro3">
          <table:table-cell table:number-columns-repeated="16384"/>
        </table:table-row>
      </table:table>
      <table:table table:name="表38編製說明" table:style-name="ta2">
        <table:table-column table:style-name="co12" table:number-columns-repeated="16384" table:default-cell-style-name="ce29"/>
        <table:table-row table:style-name="ro5">
          <table:table-cell office:value-type="string" table:number-columns-spanned="21" table:number-rows-spanned="1" table:style-name="ce43">
            <text:p>新北市醫療院所醫事從業人員數編製說明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style-name="ce2">
            <text:p>一、目的：明瞭本市醫療院所醫療院所醫事從業人員數，以供衛生機關管理及醫療措施之參據，藉以促進醫療資源之均衡發展。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二、統計範圍及對象：凡本局核准登記或領有許可執照，位於本市轄區內之醫院、診所領有執照之醫事人員，皆列入統計範圍。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三、統計標準時間：以每年12月底之現有事實為準。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四、分類標準：縱行科目按醫療院所別分類， 橫列科目按醫事人員分類。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五、統計項目定義：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<text:s text:c="3"/>(一)醫事人員數：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<text:s text:c="7"/>1.指領有中央衛生主管機關機核發之醫師、中醫師、牙醫師、藥師、藥劑生、醫事檢驗師、醫事檢驗生、醫事放射師、醫事放射士、護理師、護士、助產師、助產士、鑲牙生、營養師、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<text:s text:c="9"/>物理治療師、物理治療生、職能治療師、職能治療生、臨床心理師、諮商心理師、呼吸治療師、語言治療師、聽力師、牙體技術師、牙體技術生證書者。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<text:s text:c="7"/>2.如具有2種以上資格者，需擇一填報，以請領執業執照者為原則。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<text:s text:c="3"/>(二)本表資料不包括特約、兼任、調用及臨時雇用等不屬長期性之人員。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六、資料蒐集方法及編製程序：本局有關業務人員負責登錄於「醫事管理系統」，由衛生福利部統計處擷取檔案資料彙編後，回饋本局。</text:p>
          </table:table-cell>
          <table:table-cell table:number-columns-repeated="16383" table:style-name="ce29"/>
        </table:table-row>
        <table:table-row table:style-name="ro6">
          <table:table-cell office:value-type="string" table:style-name="ce2">
            <text:p>七、編送對象：本表一式3份，1份送本府主計處，1份會計室，1份自存。</text:p>
          </table:table-cell>
          <table:table-cell table:number-columns-repeated="16383" table:style-name="ce29"/>
        </table:table-row>
        <table:table-row table:number-rows-repeated="1048563" table:style-name="ro3">
          <table:table-cell table:number-columns-repeated="16384"/>
        </table:table-row>
      </table:table>
      <table:named-expressions>
        <table:named-expression table:name="__prt1" table:expression="of:=[.#REF!]" table:base-cell-address="表38.$A$1"/>
        <table:named-expression table:name="__prt2" table:expression="of:=[.#REF!]" table:base-cell-address="表38.$A$1"/>
        <table:named-expression table:name="tot" table:expression="of:=[.#REF!]" table:base-cell-address="表3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8-31T10:00:58Z</meta:creation-date>
    <dc:date>2020-08-31T10:00:58Z</dc:date>
  </office:meta>
</office:document-meta>
</file>