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6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558" table:style-name="ce18">
            <text:p><text:s/>4,558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28">
            <text:p><text:s/>-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6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4" table:style-name="ce7">
            <text:p><text:s/>28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509" table:style-name="ce18">
            <text:p><text:s/>2,50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7月10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2:53:42Z</meta:creation-date>
    <dc:date>2019-08-14T02:53:42Z</dc:date>
  </office:meta>
</office:document-meta>
</file>