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5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555" table:style-name="ce18">
            <text:p><text:s/>4,555<text:s/></text:p>
          </table:table-cell>
          <table:table-cell office:value-type="float" office:value="66" table:style-name="ce15">
            <text:p><text:s/>66<text:s/></text:p>
          </table:table-cell>
          <table:table-cell office:value-type="string" table:style-name="ce2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5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4" table:style-name="ce7">
            <text:p><text:s/>28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09" table:style-name="ce18">
            <text:p><text:s/>2,50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6月13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2:52:14Z</meta:creation-date>
    <dc:date>2019-08-14T02:52:14Z</dc:date>
  </office:meta>
</office:document-meta>
</file>