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1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415" table:style-name="ce18">
            <text:p><text:s/>4,41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string" table:style-name="ce1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1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57" table:style-name="ce18">
            <text:p><text:s/>15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11" table:style-name="ce18">
            <text:p><text:s/>2,511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2月12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11:38Z</meta:creation-date>
    <dc:date>2019-12-26T01:11:38Z</dc:date>
  </office:meta>
</office:document-meta>
</file>