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1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1406_20844__21209__26041__26696__26376__22577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2" style:data-style-name="N3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2" style:data-style-name="N3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2" style:data-style-name="N3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2" style:data-style-name="N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2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1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2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2" style:data-style-name="N1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2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2" style:data-style-name="N19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2-2(新)-ok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6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7">
            <text:p>每半年結束後 1 個月內編報</text:p>
          </table:table-cell>
          <table:table-cell table:style-name="ce13"/>
          <table:table-cell office:value-type="string" table:style-name="ce1">
            <text:p>表　　號</text:p>
          </table:table-cell>
          <table:table-cell office:value-type="string" table:style-name="ce21">
            <text:p>20535-90-02-2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8"/>
          <table:table-cell table:style-name="ce18"/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8">
            <text:p>新北市轄內已完成自行車道長度</text:p>
          </table:table-cell>
          <table:covered-table-cell/>
          <table:table-cell table:style-name="ce19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number-columns-spanned="2" table:number-rows-spanned="1" table:style-name="ce30">
            <text:p>中華民國108年6月底單位：公里</text:p>
          </table:table-cell>
          <table:covered-table-cell/>
          <table:table-cell table:number-columns-repeated="16381" table:style-name="ce4"/>
        </table:table-row>
        <table:table-row table:style-name="ro4">
          <table:table-cell office:value-type="string" table:style-name="ce4">
            <text:p><text:s text:c="22"/></text:p>
          </table:table-cell>
          <table:table-cell office:value-type="string" table:style-name="ce9">
            <text:p>時 <text:s text:c="4"/>間</text:p>
          </table:table-cell>
          <table:table-cell office:value-type="string" table:style-name="ce14">
            <text:p>自行車道長度</text:p>
          </table:table-cell>
          <table:table-cell table:number-columns-spanned="2" table:number-rows-spanned="1" table:style-name="ce29"/>
          <table:covered-table-cell/>
          <table:table-cell table:number-columns-repeated="16379" table:style-name="ce4"/>
        </table:table-row>
        <table:table-row table:style-name="ro5">
          <table:table-cell table:style-name="ce4"/>
          <table:table-cell office:value-type="string" table:style-name="ce10">
            <text:p>107年12月底(累計數)</text:p>
          </table:table-cell>
          <table:table-cell office:value-type="float" office:value="580.32000000000005" table:style-name="ce15">
            <text:p>580.32</text:p>
          </table:table-cell>
          <table:table-cell table:style-name="ce20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11">
            <text:p>108年1-6月(增減數)</text:p>
          </table:table-cell>
          <table:table-cell office:value-type="float" office:value="24.95" table:style-name="ce16">
            <text:p>24.95</text:p>
          </table:table-cell>
          <table:table-cell table:style-name="ce20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12">
            <text:p>108年6月底(累計數)</text:p>
          </table:table-cell>
          <table:table-cell office:value-type="float" office:value="605.27" table:style-name="ce17">
            <text:p><text:s/>605<text:s/></text:p>
          </table:table-cell>
          <table:table-cell table:style-name="ce20"/>
          <table:table-cell table:number-columns-repeated="16380" table:style-name="ce4"/>
        </table:table-row>
        <table:table-row table:style-name="ro6">
          <table:table-cell table:number-columns-repeated="16384" table:style-name="ce4"/>
        </table:table-row>
        <table:table-row table:style-name="ro1">
          <table:table-cell office:value-type="string" table:style-name="ce4">
            <text:p>填表</text:p>
          </table:table-cell>
          <table:table-cell office:value-type="string" table:style-name="ce4">
            <text:p><text:s text:c="14"/>審核</text:p>
          </table:table-cell>
          <table:table-cell office:value-type="string" table:style-name="ce4">
            <text:p><text:s text:c="4"/>業務主管人員</text:p>
          </table:table-cell>
          <table:table-cell office:value-type="string" table:style-name="ce4">
            <text:p>機關首長</text:p>
          </table:table-cell>
          <table:table-cell table:number-columns-repeated="16380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<text:s text:c="4"/>主辦統計人員</text:p>
          </table:table-cell>
          <table:table-cell table:number-columns-repeated="16381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4">
            <text:p>資料來源：新北市政府交通局綜合規劃科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">
            <text:p>填表說明：本表1式4份，分送本府主計處、交通局會計室、交通局綜合規劃科各1份，自存1份。</text:p>
          </table:table-cell>
          <table:table-cell table:number-columns-repeated="16383" table:style-name="ce4"/>
        </table:table-row>
        <table:table-row table:style-name="ro8">
          <table:table-cell table:style-name="ce5"/>
          <table:table-cell table:number-columns-repeated="16383" table:style-name="ce4"/>
        </table:table-row>
        <table:table-row table:style-name="ro8">
          <table:table-cell office:value-type="string" table:style-name="ce5">
            <text:p>中華民國 <text:s text:c="2"/>年 <text:s/>月 <text:s/>日編製</text:p>
          </table:table-cell>
          <table:table-cell office:value-type="string" table:style-name="ce4">
            <text:p>108年7月22日編製</text:p>
          </table:table-cell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_00" table:expression="of:=[.#REF!]" table:base-cell-address="20535-90-02-2(新)-ok.$A$1"/>
          <table:named-expression table:name="_11" table:expression="of:=[.#REF!]" table:base-cell-address="20535-90-02-2(新)-ok.$A$1"/>
          <table:named-expression table:name="A" table:expression="of:=[.#REF!]" table:base-cell-address="20535-90-02-2(新)-ok.$A$1"/>
          <table:named-range table:name="Print_Area" table:cell-range-address="20535-90-02-2(新)-ok.$A$1:20535-90-02-2(新)-ok.$E$17" table:base-cell-address="20535-90-02-2(新)-ok.$A$1"/>
        </table:named-expressions>
      </table:table>
      <table:table table:name="20535-90-02-2編製說明_(新)-ok" table:style-name="ta2">
        <table:table-column table:style-name="co6" table:default-cell-style-name="ce4"/>
        <table:table-column table:style-name="co7" table:number-columns-repeated="16383" table:default-cell-style-name="ce4"/>
        <table:table-row table:style-name="ro9">
          <table:table-cell office:value-type="string" table:number-columns-spanned="13" table:number-rows-spanned="1" table:style-name="ce28">
            <text:p>新北市轄內已完成自行車道長度編製說明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24"/>
          <table:table-cell table:number-columns-repeated="11" table:style-name="ce4"/>
          <table:table-cell table:style-name="ce27"/>
          <table:table-cell table:number-columns-repeated="16371"/>
        </table:table-row>
        <table:table-row table:style-name="ro8">
          <table:table-cell office:value-type="string" table:style-name="ce25">
            <text:p>一、統計範圍及對象：以新北市轄內已完成之自行車道長度為統計對象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二、統計標準時間：靜態資料以每年6月底及12月底之事實為準，動態資料以每半年期初至期末之事實為準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三、分類標準：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6">
            <text:p>（一）縱項目為自行車道現有長度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6">
            <text:p>（二）橫項目依資料時間別分類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四、統計項目定義：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6">
            <text:p><text:s/>自行車道長度：指新北市境內設置完成之運輸型及遊憩型自行車道供自行車通行者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五、資料蒐集方法及編製程序：由新北市政府交通局綜合規劃科於每半年結束後1個月內編報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六、編送對象：本表1式4份，分送本府主計處、交通局會計室、交通局綜合規劃科各1份，自存1份。</text:p>
          </table:table-cell>
          <table:table-cell table:number-columns-repeated="16383" table:style-name="ce4"/>
        </table:table-row>
        <table:table-row table:number-rows-repeated="1048565" table:style-name="ro8">
          <table:table-cell table:number-columns-repeated="16384"/>
        </table:table-row>
        <table:named-expressions>
          <table:named-expression table:name="_00" table:expression="of:=[.#REF!]" table:base-cell-address="20535-90-02-2(新)-ok.$A$1"/>
          <table:named-expression table:name="_11" table:expression="of:=[.#REF!]" table:base-cell-address="20535-90-02-2(新)-ok.$A$1"/>
          <table:named-expression table:name="A" table:expression="of:=[.#REF!]" table:base-cell-address="20535-90-02-2(新)-ok.$A$1"/>
        </table:named-expressions>
      </table:table>
      <table:named-expressions>
        <table:named-expression table:name="_00" table:expression="of:=[.#REF!]" table:base-cell-address="20535-90-02-2(新)-ok.$A$1"/>
        <table:named-expression table:name="_11" table:expression="of:=[.#REF!]" table:base-cell-address="20535-90-02-2(新)-ok.$A$1"/>
        <table:named-expression table:name="A" table:expression="of:=[.#REF!]" table:base-cell-address="20535-90-02-2(新)-ok.$A$1"/>
        <table:named-expression table:name="pp" table:expression="of:=[.#REF!]" table:base-cell-address="20535-90-02-2(新)-ok.$A$1"/>
        <table:named-expression table:name="表11小型檢查" table:expression="of:=[.#REF!]" table:base-cell-address="20535-90-02-2(新)-o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5221406_20844__21209__26041__26696__26376__22577_" style:display-name="一般_25221406公務方案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14T01:48:31Z</meta:creation-date>
    <dc:date>2019-08-14T01:48:31Z</dc:date>
  </office:meta>
</office:document-meta>
</file>