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13" table:default-cell-style-name="ce43"/>
        <table:table-column table:style-name="co14" table:default-cell-style-name="ce3"/>
        <table:table-column table:style-name="co15" table:default-cell-style-name="ce47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6">
            <text:p>20621-01-01-2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7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8">
            <text:p>中華民國108年5月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0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2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2">
            <text:p>行駛班次</text:p>
          </table:table-cell>
          <table:table-cell office:value-type="string" table:number-columns-spanned="1" table:number-rows-spanned="2" table:style-name="ce49">
            <text:p>行駛段次</text:p>
          </table:table-cell>
          <table:table-cell office:value-type="string" table:number-columns-spanned="1" table:number-rows-spanned="2" table:style-name="ce51">
            <text:p>行駛里程</text:p>
          </table:table-cell>
          <table:table-cell office:value-type="string" table:number-columns-spanned="1" table:number-rows-spanned="2" table:style-name="ce49">
            <text:p>載客人數</text:p>
          </table:table-cell>
          <table:table-cell office:value-type="string" table:number-columns-spanned="1" table:number-rows-spanned="2" table:style-name="ce49">
            <text:p>延人公里</text:p>
          </table:table-cell>
          <table:table-cell office:value-type="string" table:number-columns-spanned="1" table:number-rows-spanned="2" table:style-name="ce51">
            <text:p>載客收入</text:p>
          </table:table-cell>
          <table:table-cell office:value-type="string" table:number-columns-spanned="1" table:number-rows-spanned="2" table:style-name="ce49">
            <text:p>耗油情形</text:p>
          </table:table-cell>
          <table:table-cell office:value-type="string" table:style-name="ce39">
            <text:p>每 <text:s/>公 <text:s/>里</text:p>
          </table:table-cell>
          <table:table-cell table:style-name="ce3"/>
          <table:table-cell table:style-name="ce44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營 <text:s text:c="5"/>收</text:p>
          </table:table-cell>
          <table:table-cell table:style-name="ce3"/>
          <table:table-cell table:style-name="ce45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0"/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1">
            <text:p>(元)</text:p>
          </table:table-cell>
          <table:table-cell table:style-name="ce3"/>
          <table:table-cell table:style-name="ce46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<text:s/>15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6668" table:style-name="ce19">
            <text:p><text:s/>6,668<text:s/></text:p>
          </table:table-cell>
          <table:table-cell office:value-type="float" office:value="2373" table:style-name="ce19">
            <text:p><text:s/>2,373<text:s/></text:p>
          </table:table-cell>
          <table:table-cell office:value-type="float" office:value="73093" table:style-name="ce19">
            <text:p><text:s/>73,093<text:s/></text:p>
          </table:table-cell>
          <table:table-cell office:value-type="float" office:value="66045" table:style-name="ce19">
            <text:p><text:s/>66,045<text:s/></text:p>
          </table:table-cell>
          <table:table-cell office:value-type="float" office:value="691376" table:style-name="ce19">
            <text:p><text:s/>691,376<text:s/></text:p>
          </table:table-cell>
          <table:table-cell office:value-type="float" office:value="1131003" table:style-name="ce19">
            <text:p><text:s/>1,131,003<text:s/></text:p>
          </table:table-cell>
          <table:table-cell office:value-type="float" office:value="11735130" table:style-name="ce19">
            <text:p><text:s/>11,735,130<text:s/></text:p>
          </table:table-cell>
          <table:table-cell office:value-type="float" office:value="27601171" table:style-name="ce19">
            <text:p><text:s/>27,601,171<text:s/></text:p>
          </table:table-cell>
          <table:table-cell office:value-type="float" office:value="268985982" table:style-name="ce19">
            <text:p><text:s/>268,985,982<text:s/></text:p>
          </table:table-cell>
          <table:table-cell office:value-type="float" office:value="530613141" table:style-name="ce19">
            <text:p><text:s/>530,613,141<text:s/></text:p>
          </table:table-cell>
          <table:table-cell office:value-type="float" office:value="4923831" table:style-name="ce19">
            <text:p><text:s/>4,923,831<text:s/></text:p>
          </table:table-cell>
          <table:table-cell office:value-type="float" office:value="45" table:style-name="ce42">
            <text:p><text:s/>45<text:s/>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7"/>
          <table:table-cell table:style-name="ce3"/>
          <table:table-cell table:style-name="ce47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8"/>
          <table:table-cell table:style-name="ce3"/>
          <table:table-cell table:style-name="ce47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 <text:s text:c="2"/>年 <text:s/>月 <text:s/>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2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6" table:number-columns-repeated="16384" table:default-cell-style-name="ce3"/>
        <table:table-row table:style-name="ro14">
          <table:table-cell office:value-type="string" table:number-columns-spanned="15" table:number-rows-spanned="1" table:style-name="ce64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7:32Z</meta:creation-date>
    <dc:date>2019-10-04T10:57:32Z</dc:date>
  </office:meta>
</office:document-meta>
</file>