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1-2" table:style-name="ta1" table:print-ranges="20621-01-01-2.A1:20621-01-01-2.N20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9"/>
        <table:table-column table:style-name="co12" table:default-cell-style-name="ce44"/>
        <table:table-column table:style-name="co13" table:default-cell-style-name="ce3"/>
        <table:table-column table:style-name="co14" table:default-cell-style-name="ce48"/>
        <table:table-column table:style-name="co15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5">
            <text:p>新北市政府交通局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7">
            <text:p>20621-01-01-2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8">
            <text:p>新北市市區公共汽車業務概況及行車情形(修正表)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9">
            <text:p>中華民國108年3月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1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3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3">
            <text:p>行駛班次</text:p>
          </table:table-cell>
          <table:table-cell office:value-type="string" table:number-columns-spanned="1" table:number-rows-spanned="2" table:style-name="ce50">
            <text:p>行駛段次</text:p>
          </table:table-cell>
          <table:table-cell office:value-type="string" table:number-columns-spanned="1" table:number-rows-spanned="2" table:style-name="ce52">
            <text:p>行駛里程</text:p>
          </table:table-cell>
          <table:table-cell office:value-type="string" table:number-columns-spanned="1" table:number-rows-spanned="2" table:style-name="ce50">
            <text:p>載客人數</text:p>
          </table:table-cell>
          <table:table-cell office:value-type="string" table:number-columns-spanned="1" table:number-rows-spanned="2" table:style-name="ce50">
            <text:p>延人公里</text:p>
          </table:table-cell>
          <table:table-cell office:value-type="string" table:number-columns-spanned="1" table:number-rows-spanned="2" table:style-name="ce52">
            <text:p>載客收入</text:p>
          </table:table-cell>
          <table:table-cell office:value-type="string" table:number-columns-spanned="1" table:number-rows-spanned="2" table:style-name="ce50">
            <text:p>耗油情形</text:p>
          </table:table-cell>
          <table:table-cell office:value-type="string" table:style-name="ce40">
            <text:p>每 <text:s/>公 <text:s/>里</text:p>
          </table:table-cell>
          <table:table-cell table:style-name="ce3"/>
          <table:table-cell table:style-name="ce45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營 <text:s text:c="5"/>收</text:p>
          </table:table-cell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office:value-type="string" table:style-name="ce17">
            <text:p>(柴油)</text:p>
          </table:table-cell>
          <table:table-cell table:style-name="ce41"/>
          <table:table-cell table:style-name="ce3"/>
          <table:table-cell table:style-name="ce47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2">
            <text:p>(元)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<text:s/>15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6857" table:style-name="ce19">
            <text:p><text:s/>6,857<text:s/></text:p>
          </table:table-cell>
          <table:table-cell office:value-type="float" office:value="2374" table:style-name="ce19">
            <text:p><text:s/>2,374<text:s/></text:p>
          </table:table-cell>
          <table:table-cell office:value-type="float" office:value="102904" table:style-name="ce19">
            <text:p><text:s/>102,904<text:s/></text:p>
          </table:table-cell>
          <table:table-cell office:value-type="float" office:value="64455" table:style-name="ce19">
            <text:p><text:s/>64,455<text:s/></text:p>
          </table:table-cell>
          <table:table-cell office:value-type="float" office:value="670898" table:style-name="ce19">
            <text:p><text:s/>670,898<text:s/></text:p>
          </table:table-cell>
          <table:table-cell office:value-type="float" office:value="1093559" table:style-name="ce19">
            <text:p><text:s/>1,093,559<text:s/></text:p>
          </table:table-cell>
          <table:table-cell office:value-type="float" office:value="11315162" table:style-name="ce19">
            <text:p><text:s/>11,315,162<text:s/></text:p>
          </table:table-cell>
          <table:table-cell office:value-type="float" office:value="26515888" table:style-name="ce19">
            <text:p><text:s/>26,515,888<text:s/></text:p>
          </table:table-cell>
          <table:table-cell office:value-type="float" office:value="259196002" table:style-name="ce19">
            <text:p><text:s/>259,196,002<text:s/></text:p>
          </table:table-cell>
          <table:table-cell office:value-type="float" office:value="515399681" table:style-name="ce37">
            <text:p><text:s/>515,399,681<text:s/></text:p>
          </table:table-cell>
          <table:table-cell office:value-type="float" office:value="4541070" table:style-name="ce19">
            <text:p><text:s/>4,541,070<text:s/></text:p>
          </table:table-cell>
          <table:table-cell office:value-type="float" office:value="46" table:style-name="ce43">
            <text:p><text:s/>46<text:s/></text:p>
          </table:table-cell>
          <table:table-cell table:style-name="ce3"/>
          <table:table-cell table:style-name="ce48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8"/>
          <table:table-cell table:style-name="ce3"/>
          <table:table-cell table:style-name="ce48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9"/>
          <table:table-cell table:style-name="ce3"/>
          <table:table-cell table:style-name="ce48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 <text:s text:c="2"/>年 <text:s/>月 <text:s/>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3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3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  <table:table table:name="20621-01-01-2編製說明" table:style-name="ta2" table:print-ranges="20621-01-01-2編製說明.A1:20621-01-01-2編製說明.O25">
        <table:table-column table:style-name="co15" table:number-columns-repeated="16384" table:default-cell-style-name="ce3"/>
        <table:table-row table:style-name="ro14">
          <table:table-cell office:value-type="string" table:number-columns-spanned="15" table:number-rows-spanned="1" table:style-name="ce65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5-17T09:25:54Z</meta:creation-date>
    <dc:date>2021-05-17T09:25:54Z</dc:date>
  </office:meta>
</office:document-meta>
</file>