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9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48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48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48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0"/>
        <table:table-column table:style-name="co3" table:default-cell-style-name="ce54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7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9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0">
            <text:p>新北市市區公共汽車業務概況及行車情形－按公司別分(修正表)</text:p>
          </table:table-cell>
          <table:covered-table-cell table:number-columns-repeated="13"/>
          <table:table-cell table:number-columns-repeated="16370" table:style-name="ce53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1">
            <text:p>中華民國108年8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7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8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8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9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6739" table:style-name="ce26">
            <text:p><text:s/>6,739<text:s/></text:p>
          </table:table-cell>
          <table:table-cell office:value-type="float" office:value="2398" table:style-name="ce26">
            <text:p><text:s/>2,398<text:s/></text:p>
          </table:table-cell>
          <table:table-cell office:value-type="float" office:value="73840" table:style-name="ce26">
            <text:p><text:s/>73,840<text:s/></text:p>
          </table:table-cell>
          <table:table-cell office:value-type="float" office:value="65335" table:style-name="ce26">
            <text:p><text:s/>65,335<text:s/></text:p>
          </table:table-cell>
          <table:table-cell office:value-type="float" office:value="672172" table:style-name="ce26">
            <text:p><text:s/>672,172<text:s/></text:p>
          </table:table-cell>
          <table:table-cell office:value-type="float" office:value="1103090" table:style-name="ce26">
            <text:p><text:s/>1,103,090<text:s/></text:p>
          </table:table-cell>
          <table:table-cell office:value-type="float" office:value="11449641" table:style-name="ce26">
            <text:p><text:s/>11,449,641<text:s/></text:p>
          </table:table-cell>
          <table:table-cell office:value-type="float" office:value="25163827" table:style-name="ce42">
            <text:p><text:s/>25,163,827<text:s/></text:p>
          </table:table-cell>
          <table:table-cell office:value-type="float" office:value="247434275" table:style-name="ce42">
            <text:p><text:s/>247,434,275<text:s/></text:p>
          </table:table-cell>
          <table:table-cell office:value-type="float" office:value="489503959" table:style-name="ce42">
            <text:p><text:s/>489,503,959<text:s/></text:p>
          </table:table-cell>
          <table:table-cell office:value-type="float" office:value="5104039" table:style-name="ce26">
            <text:p><text:s/>5,104,039<text:s/></text:p>
          </table:table-cell>
          <table:table-cell office:value-type="float" office:value="43" table:formula="msoxl:=ROUND(L10/I10,0)" table:style-name="ce50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170" table:style-name="ce27">
            <text:p><text:s/>2,170<text:s/></text:p>
          </table:table-cell>
          <table:table-cell office:value-type="float" office:value="1550" table:style-name="ce27">
            <text:p><text:s/>1,550<text:s/></text:p>
          </table:table-cell>
          <table:table-cell office:value-type="float" office:value="16829" table:style-name="ce27">
            <text:p><text:s/>16,829<text:s/></text:p>
          </table:table-cell>
          <table:table-cell office:value-type="float" office:value="27044" table:style-name="ce27">
            <text:p><text:s/>27,044<text:s/></text:p>
          </table:table-cell>
          <table:table-cell office:value-type="float" office:value="320457" table:style-name="ce27">
            <text:p><text:s/>320,457<text:s/></text:p>
          </table:table-cell>
          <table:table-cell office:value-type="float" office:value="661614" table:style-name="ce27">
            <text:p><text:s/>661,614<text:s/></text:p>
          </table:table-cell>
          <table:table-cell office:value-type="float" office:value="6464864" table:style-name="ce27">
            <text:p><text:s/>6,464,864<text:s/></text:p>
          </table:table-cell>
          <table:table-cell office:value-type="float" office:value="12889561" table:style-name="ce27">
            <text:p><text:s/>12,889,561<text:s/></text:p>
          </table:table-cell>
          <table:table-cell office:value-type="float" office:value="126789" table:style-name="ce27">
            <text:p><text:s/>126,789<text:s/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953" table:style-name="ce28">
            <text:p><text:s/>1,953<text:s/></text:p>
          </table:table-cell>
          <table:table-cell office:value-type="float" office:value="1953" table:style-name="ce28">
            <text:p><text:s/>1,953<text:s/></text:p>
          </table:table-cell>
          <table:table-cell office:value-type="float" office:value="23687" table:style-name="ce28">
            <text:p><text:s/>23,687<text:s/></text:p>
          </table:table-cell>
          <table:table-cell office:value-type="float" office:value="30469" table:style-name="ce28">
            <text:p><text:s/>30,469<text:s/></text:p>
          </table:table-cell>
          <table:table-cell office:value-type="float" office:value="326934" table:style-name="ce28">
            <text:p><text:s/>326,934<text:s/></text:p>
          </table:table-cell>
          <table:table-cell office:value-type="float" office:value="904315" table:style-name="ce28">
            <text:p><text:s/>904,315<text:s/></text:p>
          </table:table-cell>
          <table:table-cell office:value-type="float" office:value="9347475" table:style-name="ce28">
            <text:p><text:s/>9,347,475<text:s/></text:p>
          </table:table-cell>
          <table:table-cell office:value-type="float" office:value="17617870" table:style-name="ce28">
            <text:p><text:s/>17,617,870<text:s/></text:p>
          </table:table-cell>
          <table:table-cell office:value-type="float" office:value="156450" table:style-name="ce27">
            <text:p><text:s/>156,450<text:s/></text:p>
          </table:table-cell>
          <table:table-cell office:value-type="float" office:value="54" table:style-name="ce51">
            <text:p><text:s/>5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6994" table:style-name="ce28">
            <text:p><text:s/>6,994<text:s/></text:p>
          </table:table-cell>
          <table:table-cell office:value-type="float" office:value="6994" table:style-name="ce28">
            <text:p><text:s/>6,994<text:s/></text:p>
          </table:table-cell>
          <table:table-cell office:value-type="float" office:value="55965" table:style-name="ce28">
            <text:p><text:s/>55,965<text:s/></text:p>
          </table:table-cell>
          <table:table-cell office:value-type="float" office:value="102041" table:style-name="ce28">
            <text:p><text:s/>102,041<text:s/></text:p>
          </table:table-cell>
          <table:table-cell office:value-type="float" office:value="754403" table:style-name="ce28">
            <text:p><text:s/>754,403<text:s/></text:p>
          </table:table-cell>
          <table:table-cell office:value-type="float" office:value="1988053" table:style-name="ce28">
            <text:p><text:s/>1,988,053<text:s/></text:p>
          </table:table-cell>
          <table:table-cell office:value-type="float" office:value="17012" table:style-name="ce45">
            <text:p><text:s/>17,012<text:s/></text:p>
          </table:table-cell>
          <table:table-cell office:value-type="float" office:value="36" table:style-name="ce51">
            <text:p><text:s/>3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1395" table:style-name="ce28">
            <text:p><text:s/>1,395<text:s/></text:p>
          </table:table-cell>
          <table:table-cell office:value-type="float" office:value="1395" table:style-name="ce28">
            <text:p><text:s/>1,395<text:s/></text:p>
          </table:table-cell>
          <table:table-cell office:value-type="float" office:value="14840" table:style-name="ce28">
            <text:p><text:s/>14,840<text:s/></text:p>
          </table:table-cell>
          <table:table-cell office:value-type="float" office:value="17081" table:style-name="ce28">
            <text:p><text:s/>17,081<text:s/></text:p>
          </table:table-cell>
          <table:table-cell office:value-type="float" office:value="160021" table:style-name="ce28">
            <text:p><text:s/>160,021<text:s/></text:p>
          </table:table-cell>
          <table:table-cell office:value-type="float" office:value="403188" table:style-name="ce28">
            <text:p><text:s/>403,188<text:s/></text:p>
          </table:table-cell>
          <table:table-cell office:value-type="float" office:value="3137603" table:style-name="ce28">
            <text:p><text:s/>3,137,603<text:s/></text:p>
          </table:table-cell>
          <table:table-cell office:value-type="float" office:value="7854896" table:style-name="ce28">
            <text:p><text:s/>7,854,896<text:s/></text:p>
          </table:table-cell>
          <table:table-cell office:value-type="float" office:value="76657" table:style-name="ce45">
            <text:p><text:s/>76,657<text:s/></text:p>
          </table:table-cell>
          <table:table-cell office:value-type="float" office:value="49" table:style-name="ce51">
            <text:p><text:s/>4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1527" table:style-name="ce28">
            <text:p><text:s/>1,527<text:s/></text:p>
          </table:table-cell>
          <table:table-cell office:value-type="float" office:value="688" table:style-name="ce28">
            <text:p><text:s/>688<text:s/></text:p>
          </table:table-cell>
          <table:table-cell office:value-type="float" office:value="21452" table:style-name="ce28">
            <text:p><text:s/>21,452<text:s/></text:p>
          </table:table-cell>
          <table:table-cell office:value-type="float" office:value="18234" table:style-name="ce28">
            <text:p><text:s/>18,234<text:s/></text:p>
          </table:table-cell>
          <table:table-cell office:value-type="float" office:value="191487" table:style-name="ce28">
            <text:p><text:s/>191,487<text:s/></text:p>
          </table:table-cell>
          <table:table-cell office:value-type="float" office:value="330612" table:style-name="ce28">
            <text:p><text:s/>330,612<text:s/></text:p>
          </table:table-cell>
          <table:table-cell office:value-type="float" office:value="3701116" table:style-name="ce28">
            <text:p><text:s/>3,701,116<text:s/></text:p>
          </table:table-cell>
          <table:table-cell office:value-type="float" office:value="8681868" table:style-name="ce28">
            <text:p><text:s/>8,681,868<text:s/></text:p>
          </table:table-cell>
          <table:table-cell office:value-type="float" office:value="83958531" table:style-name="ce28">
            <text:p><text:s/>83,958,531<text:s/></text:p>
          </table:table-cell>
          <table:table-cell office:value-type="float" office:value="168684693" table:style-name="ce28">
            <text:p><text:s/>168,684,693<text:s/></text:p>
          </table:table-cell>
          <table:table-cell office:value-type="float" office:value="1683907" table:style-name="ce45">
            <text:p><text:s/>1,683,907<text:s/></text:p>
          </table:table-cell>
          <table:table-cell office:value-type="float" office:value="46" table:style-name="ce51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840" table:style-name="ce28">
            <text:p><text:s/>1,840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14849" table:style-name="ce28">
            <text:p><text:s/>14,849<text:s/></text:p>
          </table:table-cell>
          <table:table-cell office:value-type="float" office:value="13760" table:style-name="ce28">
            <text:p><text:s/>13,760<text:s/></text:p>
          </table:table-cell>
          <table:table-cell office:value-type="float" office:value="121052" table:style-name="ce28">
            <text:p><text:s/>121,052<text:s/></text:p>
          </table:table-cell>
          <table:table-cell office:value-type="float" office:value="200632" table:style-name="ce28">
            <text:p><text:s/>200,632<text:s/></text:p>
          </table:table-cell>
          <table:table-cell office:value-type="float" office:value="2318006" table:style-name="ce28">
            <text:p><text:s/>2,318,006<text:s/></text:p>
          </table:table-cell>
          <table:table-cell office:value-type="float" office:value="4631404" table:style-name="ce28">
            <text:p><text:s/>4,631,404<text:s/></text:p>
          </table:table-cell>
          <table:table-cell office:value-type="float" office:value="42773673" table:style-name="ce28">
            <text:p><text:s/>42,773,673<text:s/></text:p>
          </table:table-cell>
          <table:table-cell office:value-type="float" office:value="90216761" table:style-name="ce28">
            <text:p><text:s/>90,216,761<text:s/></text:p>
          </table:table-cell>
          <table:table-cell office:value-type="float" office:value="1090427" table:style-name="ce45">
            <text:p><text:s/>1,090,427<text:s/></text:p>
          </table:table-cell>
          <table:table-cell office:value-type="float" office:value="39" table:style-name="ce51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8115" table:style-name="ce28">
            <text:p><text:s/>48,115<text:s/></text:p>
          </table:table-cell>
          <table:table-cell office:value-type="float" office:value="71788" table:style-name="ce28">
            <text:p><text:s/>71,788<text:s/></text:p>
          </table:table-cell>
          <table:table-cell office:value-type="float" office:value="733857" table:style-name="ce28">
            <text:p><text:s/>733,857<text:s/></text:p>
          </table:table-cell>
          <table:table-cell office:value-type="float" office:value="1846736" table:style-name="ce28">
            <text:p><text:s/>1,846,736<text:s/></text:p>
          </table:table-cell>
          <table:table-cell office:value-type="float" office:value="15049682" table:style-name="ce28">
            <text:p><text:s/>15,049,682<text:s/></text:p>
          </table:table-cell>
          <table:table-cell office:value-type="float" office:value="35941834" table:style-name="ce28">
            <text:p><text:s/>35,941,834<text:s/></text:p>
          </table:table-cell>
          <table:table-cell office:value-type="float" office:value="323390" table:style-name="ce45">
            <text:p><text:s/>323,390<text:s/></text:p>
          </table:table-cell>
          <table:table-cell office:value-type="float" office:value="49" table:style-name="ce51">
            <text:p><text:s/>4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7223" table:style-name="ce28">
            <text:p><text:s/>7,223<text:s/></text:p>
          </table:table-cell>
          <table:table-cell office:value-type="float" office:value="5611" table:style-name="ce28">
            <text:p><text:s/>5,611<text:s/></text:p>
          </table:table-cell>
          <table:table-cell office:value-type="float" office:value="60542" table:style-name="ce28">
            <text:p><text:s/>60,542<text:s/></text:p>
          </table:table-cell>
          <table:table-cell office:value-type="float" office:value="89518" table:style-name="ce28">
            <text:p><text:s/>89,518<text:s/></text:p>
          </table:table-cell>
          <table:table-cell office:value-type="float" office:value="834106" table:style-name="ce28">
            <text:p><text:s/>834,106<text:s/></text:p>
          </table:table-cell>
          <table:table-cell office:value-type="float" office:value="1813435" table:style-name="ce28">
            <text:p><text:s/>1,813,435<text:s/></text:p>
          </table:table-cell>
          <table:table-cell office:value-type="float" office:value="14210356" table:style-name="ce28">
            <text:p><text:s/>14,210,356<text:s/></text:p>
          </table:table-cell>
          <table:table-cell office:value-type="float" office:value="35328597" table:style-name="ce28">
            <text:p><text:s/>35,328,597<text:s/></text:p>
          </table:table-cell>
          <table:table-cell office:value-type="float" office:value="365509" table:style-name="ce45">
            <text:p><text:s/>365,509<text:s/></text:p>
          </table:table-cell>
          <table:table-cell office:value-type="float" office:value="42" table:style-name="ce51">
            <text:p><text:s/>42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914" table:style-name="ce28">
            <text:p><text:s/>2,914<text:s/></text:p>
          </table:table-cell>
          <table:table-cell office:value-type="float" office:value="2253" table:style-name="ce28">
            <text:p><text:s/>2,253<text:s/></text:p>
          </table:table-cell>
          <table:table-cell office:value-type="float" office:value="23255" table:style-name="ce28">
            <text:p><text:s/>23,255<text:s/></text:p>
          </table:table-cell>
          <table:table-cell office:value-type="float" office:value="37504" table:style-name="ce28">
            <text:p><text:s/>37,504<text:s/></text:p>
          </table:table-cell>
          <table:table-cell office:value-type="float" office:value="358475" table:style-name="ce28">
            <text:p><text:s/>358,475<text:s/></text:p>
          </table:table-cell>
          <table:table-cell office:value-type="float" office:value="757350" table:style-name="ce28">
            <text:p><text:s/>757,350<text:s/></text:p>
          </table:table-cell>
          <table:table-cell office:value-type="float" office:value="6058528" table:style-name="ce28">
            <text:p><text:s/>6,058,528<text:s/></text:p>
          </table:table-cell>
          <table:table-cell office:value-type="float" office:value="14754697" table:style-name="ce28">
            <text:p><text:s/>14,754,697<text:s/></text:p>
          </table:table-cell>
          <table:table-cell office:value-type="float" office:value="164477" table:style-name="ce45">
            <text:p><text:s/>164,477<text:s/></text:p>
          </table:table-cell>
          <table:table-cell office:value-type="float" office:value="41" table:style-name="ce51">
            <text:p><text:s/>4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52" table:style-name="ce28">
            <text:p><text:s/>952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5704" table:style-name="ce28">
            <text:p><text:s/>5,704<text:s/></text:p>
          </table:table-cell>
          <table:table-cell office:value-type="float" office:value="4861" table:style-name="ce28">
            <text:p><text:s/>4,861<text:s/></text:p>
          </table:table-cell>
          <table:table-cell office:value-type="float" office:value="68233" table:style-name="ce28">
            <text:p><text:s/>68,233<text:s/></text:p>
          </table:table-cell>
          <table:table-cell office:value-type="float" office:value="103613" table:style-name="ce28">
            <text:p><text:s/>103,613<text:s/></text:p>
          </table:table-cell>
          <table:table-cell office:value-type="float" office:value="798367" table:style-name="ce28">
            <text:p><text:s/>798,367<text:s/></text:p>
          </table:table-cell>
          <table:table-cell office:value-type="float" office:value="1617421" table:style-name="ce28">
            <text:p><text:s/>1,617,421<text:s/></text:p>
          </table:table-cell>
          <table:table-cell office:value-type="float" office:value="10619045" table:style-name="ce28">
            <text:p><text:s/>10,619,045<text:s/></text:p>
          </table:table-cell>
          <table:table-cell office:value-type="float" office:value="31348179" table:style-name="ce28">
            <text:p><text:s/>31,348,179<text:s/></text:p>
          </table:table-cell>
          <table:table-cell office:value-type="float" office:value="329799" table:style-name="ce45">
            <text:p><text:s/>329,799<text:s/></text:p>
          </table:table-cell>
          <table:table-cell office:value-type="float" office:value="39" table:style-name="ce51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2263" table:style-name="ce28">
            <text:p><text:s/>2,263<text:s/></text:p>
          </table:table-cell>
          <table:table-cell office:value-type="float" office:value="1845" table:style-name="ce28">
            <text:p><text:s/>1,845<text:s/></text:p>
          </table:table-cell>
          <table:table-cell office:value-type="float" office:value="16371" table:style-name="ce28">
            <text:p><text:s/>16,371<text:s/></text:p>
          </table:table-cell>
          <table:table-cell office:value-type="float" office:value="32236" table:style-name="ce28">
            <text:p><text:s/>32,236<text:s/></text:p>
          </table:table-cell>
          <table:table-cell office:value-type="float" office:value="285980" table:style-name="ce28">
            <text:p><text:s/>285,980<text:s/></text:p>
          </table:table-cell>
          <table:table-cell office:value-type="float" office:value="666385" table:style-name="ce28">
            <text:p><text:s/>666,385<text:s/></text:p>
          </table:table-cell>
          <table:table-cell office:value-type="float" office:value="4718200" table:style-name="ce28">
            <text:p><text:s/>4,718,200<text:s/></text:p>
          </table:table-cell>
          <table:table-cell office:value-type="float" office:value="12982453" table:style-name="ce28">
            <text:p><text:s/>12,982,453<text:s/></text:p>
          </table:table-cell>
          <table:table-cell office:value-type="float" office:value="132971" table:style-name="ce45">
            <text:p><text:s/>132,971<text:s/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809" table:style-name="ce28">
            <text:p><text:s/>4,809<text:s/></text:p>
          </table:table-cell>
          <table:table-cell office:value-type="float" office:value="4809" table:style-name="ce28">
            <text:p><text:s/>4,809<text:s/></text:p>
          </table:table-cell>
          <table:table-cell office:value-type="float" office:value="51806" table:style-name="ce28">
            <text:p><text:s/>51,806<text:s/></text:p>
          </table:table-cell>
          <table:table-cell office:value-type="float" office:value="82858" table:style-name="ce28">
            <text:p><text:s/>82,858<text:s/></text:p>
          </table:table-cell>
          <table:table-cell office:value-type="float" office:value="843048" table:style-name="ce28">
            <text:p><text:s/>843,048<text:s/></text:p>
          </table:table-cell>
          <table:table-cell office:value-type="float" office:value="1871131" table:style-name="ce28">
            <text:p><text:s/>1,871,131<text:s/></text:p>
          </table:table-cell>
          <table:table-cell office:value-type="float" office:value="21885343" table:style-name="ce28">
            <text:p><text:s/>21,885,343<text:s/></text:p>
          </table:table-cell>
          <table:table-cell office:value-type="float" office:value="36409753" table:style-name="ce28">
            <text:p><text:s/>36,409,753<text:s/></text:p>
          </table:table-cell>
          <table:table-cell office:value-type="float" office:value="374741" table:style-name="ce45">
            <text:p><text:s/>374,741<text:s/></text:p>
          </table:table-cell>
          <table:table-cell office:value-type="float" office:value="43" table:style-name="ce51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752" table:style-name="ce28">
            <text:p><text:s/>3,752<text:s/></text:p>
          </table:table-cell>
          <table:table-cell office:value-type="float" office:value="3752" table:style-name="ce28">
            <text:p><text:s/>3,752<text:s/></text:p>
          </table:table-cell>
          <table:table-cell office:value-type="float" office:value="25723" table:style-name="ce28">
            <text:p><text:s/>25,723<text:s/></text:p>
          </table:table-cell>
          <table:table-cell office:value-type="float" office:value="64347" table:style-name="ce28">
            <text:p><text:s/>64,347<text:s/></text:p>
          </table:table-cell>
          <table:table-cell office:value-type="float" office:value="623333" table:style-name="ce28">
            <text:p><text:s/>623,333<text:s/></text:p>
          </table:table-cell>
          <table:table-cell office:value-type="float" office:value="1045716" table:style-name="ce28">
            <text:p><text:s/>1,045,716<text:s/></text:p>
          </table:table-cell>
          <table:table-cell office:value-type="float" office:value="27054301" table:style-name="ce28">
            <text:p><text:s/>27,054,301<text:s/></text:p>
          </table:table-cell>
          <table:table-cell office:value-type="float" office:value="20372601" table:style-name="ce28">
            <text:p><text:s/>20,372,601<text:s/></text:p>
          </table:table-cell>
          <table:table-cell office:value-type="float" office:value="235285" table:style-name="ce45">
            <text:p><text:s/>235,285<text:s/></text:p>
          </table:table-cell>
          <table:table-cell office:value-type="float" office:value="33" table:style-name="ce51">
            <text:p><text:s/>3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840" table:style-name="ce28">
            <text:p><text:s/>840<text:s/></text:p>
          </table:table-cell>
          <table:table-cell office:value-type="float" office:value="7008" table:style-name="ce28">
            <text:p><text:s/>7,008<text:s/></text:p>
          </table:table-cell>
          <table:table-cell office:value-type="float" office:value="3048" table:style-name="ce28">
            <text:p><text:s/>3,048<text:s/></text:p>
          </table:table-cell>
          <table:table-cell office:value-type="float" office:value="12440" table:style-name="ce28">
            <text:p><text:s/>12,440<text:s/></text:p>
          </table:table-cell>
          <table:table-cell office:value-type="float" office:value="32440" table:style-name="ce28">
            <text:p><text:s/>32,440<text:s/></text:p>
          </table:table-cell>
          <table:table-cell office:value-type="float" office:value="1496" table:style-name="ce45">
            <text:p><text:s/>1,496<text:s/></text:p>
          </table:table-cell>
          <table:table-cell office:value-type="float" office:value="5" table:style-name="ce51">
            <text:p><text:s/>5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2518" table:style-name="ce29">
            <text:p><text:s/>2,518<text:s/></text:p>
          </table:table-cell>
          <table:table-cell office:value-type="float" office:value="7554" table:style-name="ce29">
            <text:p><text:s/>7,554<text:s/></text:p>
          </table:table-cell>
          <table:table-cell office:value-type="float" office:value="82968" table:style-name="ce29">
            <text:p><text:s/>82,968<text:s/></text:p>
          </table:table-cell>
          <table:table-cell office:value-type="float" office:value="158175" table:style-name="ce43">
            <text:p><text:s/>158,175<text:s/></text:p>
          </table:table-cell>
          <table:table-cell office:value-type="float" office:value="1389831" table:style-name="ce43">
            <text:p><text:s/>1,389,831<text:s/></text:p>
          </table:table-cell>
          <table:table-cell office:value-type="float" office:value="3081571" table:style-name="ce43">
            <text:p><text:s/>3,081,571<text:s/></text:p>
          </table:table-cell>
          <table:table-cell office:value-type="float" office:value="25129" table:style-name="ce46">
            <text:p><text:s/>25,129<text:s/></text:p>
          </table:table-cell>
          <table:table-cell office:value-type="float" office:value="37" table:style-name="ce52">
            <text:p><text:s/>37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4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4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 table:print-ranges="20621-01-02-2編製說明.A1:20621-01-02-2編製說明.O27">
        <table:table-column table:style-name="co14" table:number-columns-repeated="16384" table:default-cell-style-name="ce55"/>
        <table:table-row table:style-name="ro6">
          <table:table-cell office:value-type="string" table:number-columns-spanned="15" table:number-rows-spanned="1" table:style-name="ce63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5"/>
          <table:table-cell table:style-name="ce56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20"/>範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二、統計標準時間：靜態資料以每月底之事實為準，動態資料以每月1日至月底之事實為準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三、分類標準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8"/>數、延人公里、載客收入、耗油情形及每公里營收分類。<text:s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橫項目依公司別分類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四、統計項目定義：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一)核定路線數：經核准營運之路線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二)營業里程：月底經登記核准營業之公車路線總長度，以公里為單位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三)核定營業車輛數：經登記核准營業之車輛數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四)延日配車輛數：經登記核准營業之車輛數。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五)行駛延日車數：每日實際行駛公車車輛量之總和。<text:s text:c="2"/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5-17T09:25:57Z</meta:creation-date>
    <dc:date>2021-05-17T09:25:57Z</dc:date>
  </office:meta>
</office:document-meta>
</file>