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48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48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5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5"/>
        <table:table-column table:style-name="co4" table:default-cell-style-name="ce11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1"/>
        <table:table-column table:style-name="co9" table:default-cell-style-name="ce30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0"/>
        <table:table-column table:style-name="co3" table:default-cell-style-name="ce54"/>
        <table:table-column table:style-name="co14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7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2"/>
          <table:table-cell table:style-name="ce31"/>
          <table:table-cell table:number-columns-repeated="3" table:style-name="ce22"/>
          <table:table-cell table:style-name="ce31"/>
          <table:table-cell table:number-columns-repeated="3" table:style-name="ce39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9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新北市市區公共汽車業務概況及行車情形－按公司別分(修正表)</text:p>
          </table:table-cell>
          <table:covered-table-cell table:number-columns-repeated="13"/>
          <table:table-cell table:number-columns-repeated="16370" table:style-name="ce53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1">
            <text:p>中華民國108年7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3">
            <text:p>營 <text:s text:c="2"/>業</text:p>
          </table:table-cell>
          <table:table-cell office:value-type="string" table:style-name="ce32">
            <text:p>核定</text:p>
          </table:table-cell>
          <table:table-cell office:value-type="string" table:style-name="ce23">
            <text:p>延 <text:s text:c="3"/>日</text:p>
          </table:table-cell>
          <table:table-cell office:value-type="string" table:style-name="ce23">
            <text:p>行駛延</text:p>
          </table:table-cell>
          <table:table-cell office:value-type="string" table:style-name="ce23">
            <text:p>行駛班次</text:p>
          </table:table-cell>
          <table:table-cell office:value-type="string" table:style-name="ce38">
            <text:p>行 <text:s text:c="4"/>駛</text:p>
          </table:table-cell>
          <table:table-cell office:value-type="string" table:style-name="ce40">
            <text:p>行 <text:s text:c="4"/>駛</text:p>
          </table:table-cell>
          <table:table-cell office:value-type="string" table:style-name="ce38">
            <text:p>載客人數</text:p>
          </table:table-cell>
          <table:table-cell office:value-type="string" table:style-name="ce38">
            <text:p>延人公里</text:p>
          </table:table-cell>
          <table:table-cell office:value-type="string" table:style-name="ce40">
            <text:p>載客收入</text:p>
          </table:table-cell>
          <table:table-cell office:value-type="string" table:style-name="ce38">
            <text:p>耗油情形</text:p>
          </table:table-cell>
          <table:table-cell office:value-type="string" table:style-name="ce47">
            <text:p>每 <text:s/>公 <text:s/>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4">
            <text:p>里 <text:s text:c="2"/>程</text:p>
          </table:table-cell>
          <table:table-cell office:value-type="string" table:style-name="ce33">
            <text:p>營業</text:p>
          </table:table-cell>
          <table:table-cell office:value-type="string" table:style-name="ce24">
            <text:p>配車輛數</text:p>
          </table:table-cell>
          <table:table-cell office:value-type="string" table:style-name="ce24">
            <text:p>日車數</text:p>
          </table:table-cell>
          <table:table-cell table:style-name="ce36"/>
          <table:table-cell office:value-type="string" table:style-name="ce33">
            <text:p>段 <text:s text:c="4"/>次</text:p>
          </table:table-cell>
          <table:table-cell office:value-type="string" table:style-name="ce41">
            <text:p>里 <text:s text:c="4"/>程</text:p>
          </table:table-cell>
          <table:table-cell table:number-columns-repeated="2" table:style-name="ce33"/>
          <table:table-cell table:style-name="ce41"/>
          <table:table-cell office:value-type="string" table:style-name="ce33">
            <text:p>(柴油)</text:p>
          </table:table-cell>
          <table:table-cell office:value-type="string" table:style-name="ce48">
            <text:p>營 <text:s text:c="5"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(公里)</text:p>
          </table:table-cell>
          <table:table-cell office:value-type="string" table:style-name="ce33">
            <text:p>車輛數</text:p>
          </table:table-cell>
          <table:table-cell table:number-columns-repeated="3" table:style-name="ce24"/>
          <table:table-cell table:style-name="ce33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48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5">
            <text:p>(月底數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7">
            <text:p>(班次)</text:p>
          </table:table-cell>
          <table:table-cell office:value-type="string" table:style-name="ce37">
            <text:p>(段次)</text:p>
          </table:table-cell>
          <table:table-cell office:value-type="string" table:style-name="ce34">
            <text:p>(公里)</text:p>
          </table:table-cell>
          <table:table-cell office:value-type="string" table:style-name="ce37">
            <text:p>(人次)</text:p>
          </table:table-cell>
          <table:table-cell office:value-type="string" table:style-name="ce37">
            <text:p>(人公里)</text:p>
          </table:table-cell>
          <table:table-cell office:value-type="string" table:style-name="ce34">
            <text:p>(元)</text:p>
          </table:table-cell>
          <table:table-cell office:value-type="string" table:style-name="ce37">
            <text:p>(公升)</text:p>
          </table:table-cell>
          <table:table-cell office:value-type="string" table:style-name="ce49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6697" table:style-name="ce26">
            <text:p><text:s/>6,697<text:s/></text:p>
          </table:table-cell>
          <table:table-cell office:value-type="float" office:value="2384" table:style-name="ce26">
            <text:p><text:s/>2,384<text:s/></text:p>
          </table:table-cell>
          <table:table-cell office:value-type="float" office:value="73404" table:style-name="ce26">
            <text:p><text:s/>73,404<text:s/></text:p>
          </table:table-cell>
          <table:table-cell office:value-type="float" office:value="66039" table:style-name="ce26">
            <text:p><text:s/>66,039<text:s/></text:p>
          </table:table-cell>
          <table:table-cell office:value-type="float" office:value="687087" table:style-name="ce26">
            <text:p><text:s/>687,087<text:s/></text:p>
          </table:table-cell>
          <table:table-cell office:value-type="float" office:value="1126924" table:style-name="ce26">
            <text:p><text:s/>1,126,924<text:s/></text:p>
          </table:table-cell>
          <table:table-cell office:value-type="float" office:value="11698451" table:style-name="ce26">
            <text:p><text:s/>11,698,451<text:s/></text:p>
          </table:table-cell>
          <table:table-cell office:value-type="float" office:value="25776563" table:style-name="ce42">
            <text:p><text:s/>25,776,563<text:s/></text:p>
          </table:table-cell>
          <table:table-cell office:value-type="float" office:value="253431930" table:style-name="ce42">
            <text:p><text:s/>253,431,930<text:s/></text:p>
          </table:table-cell>
          <table:table-cell office:value-type="float" office:value="501411367" table:style-name="ce42">
            <text:p><text:s/>501,411,367<text:s/></text:p>
          </table:table-cell>
          <table:table-cell office:value-type="float" office:value="5204555" table:style-name="ce26">
            <text:p><text:s/>5,204,555<text:s/></text:p>
          </table:table-cell>
          <table:table-cell office:value-type="float" office:value="43" table:formula="msoxl:=ROUND(L10/I10,0)" table:style-name="ce50">
            <text:p><text:s/>4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170" table:style-name="ce27">
            <text:p><text:s/>2,170<text:s/></text:p>
          </table:table-cell>
          <table:table-cell office:value-type="float" office:value="1624" table:style-name="ce27">
            <text:p><text:s/>1,624<text:s/></text:p>
          </table:table-cell>
          <table:table-cell office:value-type="float" office:value="17181" table:style-name="ce27">
            <text:p><text:s/>17,181<text:s/></text:p>
          </table:table-cell>
          <table:table-cell office:value-type="float" office:value="27560" table:style-name="ce27">
            <text:p><text:s/>27,560<text:s/></text:p>
          </table:table-cell>
          <table:table-cell office:value-type="float" office:value="325202" table:style-name="ce27">
            <text:p><text:s/>325,202<text:s/></text:p>
          </table:table-cell>
          <table:table-cell office:value-type="float" office:value="687555" table:style-name="ce27">
            <text:p><text:s/>687,555<text:s/></text:p>
          </table:table-cell>
          <table:table-cell office:value-type="float" office:value="6707104" table:style-name="ce27">
            <text:p><text:s/>6,707,104<text:s/></text:p>
          </table:table-cell>
          <table:table-cell office:value-type="float" office:value="13394939" table:style-name="ce27">
            <text:p><text:s/>13,394,939<text:s/></text:p>
          </table:table-cell>
          <table:table-cell office:value-type="float" office:value="129291" table:style-name="ce27">
            <text:p><text:s/>129,291<text:s/></text:p>
          </table:table-cell>
          <table:table-cell office:value-type="float" office:value="41" table:style-name="ce51">
            <text:p><text:s/>41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953" table:style-name="ce28">
            <text:p><text:s/>1,953<text:s/></text:p>
          </table:table-cell>
          <table:table-cell office:value-type="float" office:value="1952" table:style-name="ce28">
            <text:p><text:s/>1,952<text:s/></text:p>
          </table:table-cell>
          <table:table-cell office:value-type="float" office:value="24057" table:style-name="ce28">
            <text:p><text:s/>24,057<text:s/></text:p>
          </table:table-cell>
          <table:table-cell office:value-type="float" office:value="30755" table:style-name="ce28">
            <text:p><text:s/>30,755<text:s/></text:p>
          </table:table-cell>
          <table:table-cell office:value-type="float" office:value="332619" table:style-name="ce28">
            <text:p><text:s/>332,619<text:s/></text:p>
          </table:table-cell>
          <table:table-cell office:value-type="float" office:value="945765" table:style-name="ce28">
            <text:p><text:s/>945,765<text:s/></text:p>
          </table:table-cell>
          <table:table-cell office:value-type="float" office:value="9773925" table:style-name="ce28">
            <text:p><text:s/>9,773,925<text:s/></text:p>
          </table:table-cell>
          <table:table-cell office:value-type="float" office:value="18425392" table:style-name="ce28">
            <text:p><text:s/>18,425,392<text:s/></text:p>
          </table:table-cell>
          <table:table-cell office:value-type="float" office:value="160662" table:style-name="ce27">
            <text:p><text:s/>160,662<text:s/></text:p>
          </table:table-cell>
          <table:table-cell office:value-type="float" office:value="55" table:style-name="ce51">
            <text:p><text:s/>5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7084" table:style-name="ce28">
            <text:p><text:s/>7,084<text:s/></text:p>
          </table:table-cell>
          <table:table-cell office:value-type="float" office:value="7084" table:style-name="ce28">
            <text:p><text:s/>7,084<text:s/></text:p>
          </table:table-cell>
          <table:table-cell office:value-type="float" office:value="56569" table:style-name="ce28">
            <text:p><text:s/>56,569<text:s/></text:p>
          </table:table-cell>
          <table:table-cell office:value-type="float" office:value="102786" table:style-name="ce28">
            <text:p><text:s/>102,786<text:s/></text:p>
          </table:table-cell>
          <table:table-cell office:value-type="float" office:value="761999" table:style-name="ce28">
            <text:p><text:s/>761,999<text:s/></text:p>
          </table:table-cell>
          <table:table-cell office:value-type="float" office:value="2002540" table:style-name="ce28">
            <text:p><text:s/>2,002,540<text:s/></text:p>
          </table:table-cell>
          <table:table-cell office:value-type="float" office:value="17207" table:style-name="ce45">
            <text:p><text:s/>17,207<text:s/></text:p>
          </table:table-cell>
          <table:table-cell office:value-type="float" office:value="35" table:style-name="ce51">
            <text:p><text:s/>3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395" table:style-name="ce28">
            <text:p><text:s/>1,395<text:s/></text:p>
          </table:table-cell>
          <table:table-cell office:value-type="float" office:value="1395" table:style-name="ce28">
            <text:p><text:s/>1,395<text:s/></text:p>
          </table:table-cell>
          <table:table-cell office:value-type="float" office:value="15428" table:style-name="ce28">
            <text:p><text:s/>15,428<text:s/></text:p>
          </table:table-cell>
          <table:table-cell office:value-type="float" office:value="17832" table:style-name="ce28">
            <text:p><text:s/>17,832<text:s/></text:p>
          </table:table-cell>
          <table:table-cell office:value-type="float" office:value="166541" table:style-name="ce28">
            <text:p><text:s/>166,541<text:s/></text:p>
          </table:table-cell>
          <table:table-cell office:value-type="float" office:value="414604" table:style-name="ce28">
            <text:p><text:s/>414,604<text:s/></text:p>
          </table:table-cell>
          <table:table-cell office:value-type="float" office:value="3220955" table:style-name="ce28">
            <text:p><text:s/>3,220,955<text:s/></text:p>
          </table:table-cell>
          <table:table-cell office:value-type="float" office:value="8077210" table:style-name="ce28">
            <text:p><text:s/>8,077,210<text:s/></text:p>
          </table:table-cell>
          <table:table-cell office:value-type="float" office:value="80027" table:style-name="ce45">
            <text:p><text:s/>80,027<text:s/></text:p>
          </table:table-cell>
          <table:table-cell office:value-type="float" office:value="48" table:style-name="ce51">
            <text:p><text:s/>48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503" table:style-name="ce28">
            <text:p><text:s/>1,503<text:s/></text:p>
          </table:table-cell>
          <table:table-cell office:value-type="float" office:value="674" table:style-name="ce28">
            <text:p><text:s/>674<text:s/></text:p>
          </table:table-cell>
          <table:table-cell office:value-type="float" office:value="20987" table:style-name="ce28">
            <text:p><text:s/>20,987<text:s/></text:p>
          </table:table-cell>
          <table:table-cell office:value-type="float" office:value="18554" table:style-name="ce28">
            <text:p><text:s/>18,554<text:s/></text:p>
          </table:table-cell>
          <table:table-cell office:value-type="float" office:value="195847" table:style-name="ce28">
            <text:p><text:s/>195,847<text:s/></text:p>
          </table:table-cell>
          <table:table-cell office:value-type="float" office:value="338348" table:style-name="ce28">
            <text:p><text:s/>338,348<text:s/></text:p>
          </table:table-cell>
          <table:table-cell office:value-type="float" office:value="3781995" table:style-name="ce28">
            <text:p><text:s/>3,781,995<text:s/></text:p>
          </table:table-cell>
          <table:table-cell office:value-type="float" office:value="8898253" table:style-name="ce28">
            <text:p><text:s/>8,898,253<text:s/></text:p>
          </table:table-cell>
          <table:table-cell office:value-type="float" office:value="86012772" table:style-name="ce28">
            <text:p><text:s/>86,012,772<text:s/></text:p>
          </table:table-cell>
          <table:table-cell office:value-type="float" office:value="172895695" table:style-name="ce28">
            <text:p><text:s/>172,895,695<text:s/></text:p>
          </table:table-cell>
          <table:table-cell office:value-type="float" office:value="1712791" table:style-name="ce45">
            <text:p><text:s/>1,712,791<text:s/></text:p>
          </table:table-cell>
          <table:table-cell office:value-type="float" office:value="46" table:style-name="ce51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839" table:style-name="ce28">
            <text:p><text:s/>1,839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14849" table:style-name="ce28">
            <text:p><text:s/>14,849<text:s/></text:p>
          </table:table-cell>
          <table:table-cell office:value-type="float" office:value="14107" table:style-name="ce28">
            <text:p><text:s/>14,107<text:s/></text:p>
          </table:table-cell>
          <table:table-cell office:value-type="float" office:value="125748" table:style-name="ce28">
            <text:p><text:s/>125,748<text:s/></text:p>
          </table:table-cell>
          <table:table-cell office:value-type="float" office:value="206645" table:style-name="ce28">
            <text:p><text:s/>206,645<text:s/></text:p>
          </table:table-cell>
          <table:table-cell office:value-type="float" office:value="2379243" table:style-name="ce28">
            <text:p><text:s/>2,379,243<text:s/></text:p>
          </table:table-cell>
          <table:table-cell office:value-type="float" office:value="4715405" table:style-name="ce28">
            <text:p><text:s/>4,715,405<text:s/></text:p>
          </table:table-cell>
          <table:table-cell office:value-type="float" office:value="43538599" table:style-name="ce28">
            <text:p><text:s/>43,538,599<text:s/></text:p>
          </table:table-cell>
          <table:table-cell office:value-type="float" office:value="91850768" table:style-name="ce28">
            <text:p><text:s/>91,850,768<text:s/></text:p>
          </table:table-cell>
          <table:table-cell office:value-type="float" office:value="1115551" table:style-name="ce45">
            <text:p><text:s/>1,115,551<text:s/></text:p>
          </table:table-cell>
          <table:table-cell office:value-type="float" office:value="39" table:style-name="ce51">
            <text:p><text:s/>3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4611" table:style-name="ce28">
            <text:p><text:s/>4,611<text:s/></text:p>
          </table:table-cell>
          <table:table-cell office:value-type="float" office:value="4611" table:style-name="ce28">
            <text:p><text:s/>4,611<text:s/></text:p>
          </table:table-cell>
          <table:table-cell office:value-type="float" office:value="47833" table:style-name="ce28">
            <text:p><text:s/>47,833<text:s/></text:p>
          </table:table-cell>
          <table:table-cell office:value-type="float" office:value="71203" table:style-name="ce28">
            <text:p><text:s/>71,203<text:s/></text:p>
          </table:table-cell>
          <table:table-cell office:value-type="float" office:value="732428" table:style-name="ce28">
            <text:p><text:s/>732,428<text:s/></text:p>
          </table:table-cell>
          <table:table-cell office:value-type="float" office:value="1859787" table:style-name="ce28">
            <text:p><text:s/>1,859,787<text:s/></text:p>
          </table:table-cell>
          <table:table-cell office:value-type="float" office:value="15167520" table:style-name="ce28">
            <text:p><text:s/>15,167,520<text:s/></text:p>
          </table:table-cell>
          <table:table-cell office:value-type="float" office:value="36187550" table:style-name="ce28">
            <text:p><text:s/>36,187,550<text:s/></text:p>
          </table:table-cell>
          <table:table-cell office:value-type="float" office:value="322116" table:style-name="ce45">
            <text:p><text:s/>322,116<text:s/></text:p>
          </table:table-cell>
          <table:table-cell office:value-type="float" office:value="49" table:style-name="ce51">
            <text:p><text:s/>4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611" table:style-name="ce28">
            <text:p><text:s/>611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7223" table:style-name="ce28">
            <text:p><text:s/>7,223<text:s/></text:p>
          </table:table-cell>
          <table:table-cell office:value-type="float" office:value="5637" table:style-name="ce28">
            <text:p><text:s/>5,637<text:s/></text:p>
          </table:table-cell>
          <table:table-cell office:value-type="float" office:value="62102" table:style-name="ce28">
            <text:p><text:s/>62,102<text:s/></text:p>
          </table:table-cell>
          <table:table-cell office:value-type="float" office:value="92831" table:style-name="ce28">
            <text:p><text:s/>92,831<text:s/></text:p>
          </table:table-cell>
          <table:table-cell office:value-type="float" office:value="868642" table:style-name="ce28">
            <text:p><text:s/>868,642<text:s/></text:p>
          </table:table-cell>
          <table:table-cell office:value-type="float" office:value="1864863" table:style-name="ce28">
            <text:p><text:s/>1,864,863<text:s/></text:p>
          </table:table-cell>
          <table:table-cell office:value-type="float" office:value="14653157" table:style-name="ce28">
            <text:p><text:s/>14,653,157<text:s/></text:p>
          </table:table-cell>
          <table:table-cell office:value-type="float" office:value="36331263" table:style-name="ce28">
            <text:p><text:s/>36,331,263<text:s/></text:p>
          </table:table-cell>
          <table:table-cell office:value-type="float" office:value="381943" table:style-name="ce45">
            <text:p><text:s/>381,943<text:s/></text:p>
          </table:table-cell>
          <table:table-cell office:value-type="float" office:value="42" table:style-name="ce51">
            <text:p><text:s/>42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2914" table:style-name="ce28">
            <text:p><text:s/>2,914<text:s/></text:p>
          </table:table-cell>
          <table:table-cell office:value-type="float" office:value="2333" table:style-name="ce28">
            <text:p><text:s/>2,333<text:s/></text:p>
          </table:table-cell>
          <table:table-cell office:value-type="float" office:value="23725" table:style-name="ce28">
            <text:p><text:s/>23,725<text:s/></text:p>
          </table:table-cell>
          <table:table-cell office:value-type="float" office:value="38441" table:style-name="ce28">
            <text:p><text:s/>38,441<text:s/></text:p>
          </table:table-cell>
          <table:table-cell office:value-type="float" office:value="368097" table:style-name="ce28">
            <text:p><text:s/>368,097<text:s/></text:p>
          </table:table-cell>
          <table:table-cell office:value-type="float" office:value="785855" table:style-name="ce28">
            <text:p><text:s/>785,855<text:s/></text:p>
          </table:table-cell>
          <table:table-cell office:value-type="float" office:value="6317820" table:style-name="ce28">
            <text:p><text:s/>6,317,820<text:s/></text:p>
          </table:table-cell>
          <table:table-cell office:value-type="float" office:value="15309847" table:style-name="ce28">
            <text:p><text:s/>15,309,847<text:s/></text:p>
          </table:table-cell>
          <table:table-cell office:value-type="float" office:value="169255" table:style-name="ce45">
            <text:p><text:s/>169,255<text:s/></text:p>
          </table:table-cell>
          <table:table-cell office:value-type="float" office:value="42" table:style-name="ce51">
            <text:p><text:s/>42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952" table:style-name="ce28">
            <text:p><text:s/>952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5704" table:style-name="ce28">
            <text:p><text:s/>5,704<text:s/></text:p>
          </table:table-cell>
          <table:table-cell office:value-type="float" office:value="4663" table:style-name="ce28">
            <text:p><text:s/>4,663<text:s/></text:p>
          </table:table-cell>
          <table:table-cell office:value-type="float" office:value="69112" table:style-name="ce28">
            <text:p><text:s/>69,112<text:s/></text:p>
          </table:table-cell>
          <table:table-cell office:value-type="float" office:value="104937" table:style-name="ce28">
            <text:p><text:s/>104,937<text:s/></text:p>
          </table:table-cell>
          <table:table-cell office:value-type="float" office:value="810729" table:style-name="ce28">
            <text:p><text:s/>810,729<text:s/></text:p>
          </table:table-cell>
          <table:table-cell office:value-type="float" office:value="1651596" table:style-name="ce28">
            <text:p><text:s/>1,651,596<text:s/></text:p>
          </table:table-cell>
          <table:table-cell office:value-type="float" office:value="10866842" table:style-name="ce28">
            <text:p><text:s/>10,866,842<text:s/></text:p>
          </table:table-cell>
          <table:table-cell office:value-type="float" office:value="32011541" table:style-name="ce28">
            <text:p><text:s/>32,011,541<text:s/></text:p>
          </table:table-cell>
          <table:table-cell office:value-type="float" office:value="333936" table:style-name="ce45">
            <text:p><text:s/>333,936<text:s/></text:p>
          </table:table-cell>
          <table:table-cell office:value-type="float" office:value="39" table:style-name="ce51">
            <text:p><text:s/>3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2263" table:style-name="ce28">
            <text:p><text:s/>2,263<text:s/></text:p>
          </table:table-cell>
          <table:table-cell office:value-type="float" office:value="1869" table:style-name="ce28">
            <text:p><text:s/>1,869<text:s/></text:p>
          </table:table-cell>
          <table:table-cell office:value-type="float" office:value="16898" table:style-name="ce28">
            <text:p><text:s/>16,898<text:s/></text:p>
          </table:table-cell>
          <table:table-cell office:value-type="float" office:value="33292" table:style-name="ce28">
            <text:p><text:s/>33,292<text:s/></text:p>
          </table:table-cell>
          <table:table-cell office:value-type="float" office:value="295532" table:style-name="ce28">
            <text:p><text:s/>295,532<text:s/></text:p>
          </table:table-cell>
          <table:table-cell office:value-type="float" office:value="697824" table:style-name="ce28">
            <text:p><text:s/>697,824<text:s/></text:p>
          </table:table-cell>
          <table:table-cell office:value-type="float" office:value="4945596" table:style-name="ce28">
            <text:p><text:s/>4,945,596<text:s/></text:p>
          </table:table-cell>
          <table:table-cell office:value-type="float" office:value="13594807" table:style-name="ce28">
            <text:p><text:s/>13,594,807<text:s/></text:p>
          </table:table-cell>
          <table:table-cell office:value-type="float" office:value="134345" table:style-name="ce45">
            <text:p><text:s/>134,345<text:s/></text:p>
          </table:table-cell>
          <table:table-cell office:value-type="float" office:value="46" table:style-name="ce51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4843" table:style-name="ce28">
            <text:p><text:s/>4,843<text:s/></text:p>
          </table:table-cell>
          <table:table-cell office:value-type="float" office:value="4843" table:style-name="ce28">
            <text:p><text:s/>4,843<text:s/></text:p>
          </table:table-cell>
          <table:table-cell office:value-type="float" office:value="53014" table:style-name="ce28">
            <text:p><text:s/>53,014<text:s/></text:p>
          </table:table-cell>
          <table:table-cell office:value-type="float" office:value="84864" table:style-name="ce28">
            <text:p><text:s/>84,864<text:s/></text:p>
          </table:table-cell>
          <table:table-cell office:value-type="float" office:value="863066" table:style-name="ce28">
            <text:p><text:s/>863,066<text:s/></text:p>
          </table:table-cell>
          <table:table-cell office:value-type="float" office:value="1931711" table:style-name="ce28">
            <text:p><text:s/>1,931,711<text:s/></text:p>
          </table:table-cell>
          <table:table-cell office:value-type="float" office:value="22724477" table:style-name="ce28">
            <text:p><text:s/>22,724,477<text:s/></text:p>
          </table:table-cell>
          <table:table-cell office:value-type="float" office:value="37581231" table:style-name="ce28">
            <text:p><text:s/>37,581,231<text:s/></text:p>
          </table:table-cell>
          <table:table-cell office:value-type="float" office:value="384294" table:style-name="ce45">
            <text:p><text:s/>384,294<text:s/></text:p>
          </table:table-cell>
          <table:table-cell office:value-type="float" office:value="44" table:style-name="ce51">
            <text:p><text:s/>44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3745" table:style-name="ce28">
            <text:p><text:s/>3,745<text:s/></text:p>
          </table:table-cell>
          <table:table-cell office:value-type="float" office:value="3745" table:style-name="ce28">
            <text:p><text:s/>3,745<text:s/></text:p>
          </table:table-cell>
          <table:table-cell office:value-type="float" office:value="25732" table:style-name="ce28">
            <text:p><text:s/>25,732<text:s/></text:p>
          </table:table-cell>
          <table:table-cell office:value-type="float" office:value="64518" table:style-name="ce28">
            <text:p><text:s/>64,518<text:s/></text:p>
          </table:table-cell>
          <table:table-cell office:value-type="float" office:value="625469" table:style-name="ce28">
            <text:p><text:s/>625,469<text:s/></text:p>
          </table:table-cell>
          <table:table-cell office:value-type="float" office:value="1055917" table:style-name="ce28">
            <text:p><text:s/>1,055,917<text:s/></text:p>
          </table:table-cell>
          <table:table-cell office:value-type="float" office:value="27311291" table:style-name="ce28">
            <text:p><text:s/>27,311,291<text:s/></text:p>
          </table:table-cell>
          <table:table-cell office:value-type="float" office:value="20571355" table:style-name="ce28">
            <text:p><text:s/>20,571,355<text:s/></text:p>
          </table:table-cell>
          <table:table-cell office:value-type="float" office:value="235881" table:style-name="ce45">
            <text:p><text:s/>235,881<text:s/></text:p>
          </table:table-cell>
          <table:table-cell office:value-type="float" office:value="33" table:style-name="ce51">
            <text:p><text:s/>3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744" table:style-name="ce28">
            <text:p><text:s/>744<text:s/></text:p>
          </table:table-cell>
          <table:table-cell office:value-type="float" office:value="868" table:style-name="ce28">
            <text:p><text:s/>868<text:s/></text:p>
          </table:table-cell>
          <table:table-cell office:value-type="float" office:value="7242" table:style-name="ce28">
            <text:p><text:s/>7,242<text:s/></text:p>
          </table:table-cell>
          <table:table-cell office:value-type="float" office:value="3521" table:style-name="ce28">
            <text:p><text:s/>3,521<text:s/></text:p>
          </table:table-cell>
          <table:table-cell office:value-type="float" office:value="14156" table:style-name="ce28">
            <text:p><text:s/>14,156<text:s/></text:p>
          </table:table-cell>
          <table:table-cell office:value-type="float" office:value="38267" table:style-name="ce28">
            <text:p><text:s/>38,267<text:s/></text:p>
          </table:table-cell>
          <table:table-cell office:value-type="float" office:value="1488" table:style-name="ce45">
            <text:p><text:s/>1,488<text:s/></text:p>
          </table:table-cell>
          <table:table-cell office:value-type="float" office:value="5" table:style-name="ce51">
            <text:p><text:s/>5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2582" table:style-name="ce29">
            <text:p><text:s/>2,582<text:s/></text:p>
          </table:table-cell>
          <table:table-cell office:value-type="float" office:value="7746" table:style-name="ce29">
            <text:p><text:s/>7,746<text:s/></text:p>
          </table:table-cell>
          <table:table-cell office:value-type="float" office:value="85077" table:style-name="ce29">
            <text:p><text:s/>85,077<text:s/></text:p>
          </table:table-cell>
          <table:table-cell office:value-type="float" office:value="161121" table:style-name="ce43">
            <text:p><text:s/>161,121<text:s/></text:p>
          </table:table-cell>
          <table:table-cell office:value-type="float" office:value="1415717" table:style-name="ce43">
            <text:p><text:s/>1,415,717<text:s/></text:p>
          </table:table-cell>
          <table:table-cell office:value-type="float" office:value="3138962" table:style-name="ce43">
            <text:p><text:s/>3,138,962<text:s/></text:p>
          </table:table-cell>
          <table:table-cell office:value-type="float" office:value="25768" table:style-name="ce46">
            <text:p><text:s/>25,768<text:s/></text:p>
          </table:table-cell>
          <table:table-cell office:value-type="float" office:value="37" table:style-name="ce52">
            <text:p><text:s/>37<text:s/>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2"/>
          <table:table-cell table:style-name="ce11"/>
          <table:table-cell table:style-name="ce13"/>
          <table:table-cell table:style-name="ce54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5"/>
          <table:table-cell office:value-type="string" table:style-name="ce11">
            <text:p>審核</text:p>
          </table:table-cell>
          <table:table-cell table:number-columns-repeated="3" table:style-name="ce35"/>
          <table:table-cell office:value-type="string" table:style-name="ce11">
            <text:p>業務主管人員</text:p>
          </table:table-cell>
          <table:table-cell table:style-name="ce30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office:value-type="string" table:style-name="ce11">
            <text:p>主辦統計人員</text:p>
          </table:table-cell>
          <table:table-cell table:style-name="ce30"/>
          <table:table-cell table:style-name="ce11"/>
          <table:table-cell table:style-name="ce12"/>
          <table:table-cell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30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 <text:s text:c="2"/>年 <text:s/>月 <text:s text:c="2"/>日編製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4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 table:print-ranges="20621-01-02-2編製說明.A1:20621-01-02-2編製說明.O27">
        <table:table-column table:style-name="co14" table:number-columns-repeated="16384" table:default-cell-style-name="ce55"/>
        <table:table-row table:style-name="ro6">
          <table:table-cell office:value-type="string" table:number-columns-spanned="15" table:number-rows-spanned="1" table:style-name="ce63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5"/>
          <table:table-cell table:style-name="ce5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20"/>範圍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二、統計標準時間：靜態資料以每月底之事實為準，動態資料以每月1日至月底之事實為準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三、分類標準：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8"/>數、延人公里、載客收入、耗油情形及每公里營收分類。<text:s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二)橫項目依公司別分類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四、統計項目定義：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一)核定路線數：經核准營運之路線數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二)營業里程：月底經登記核准營業之公車路線總長度，以公里為單位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三)核定營業車輛數：經登記核准營業之車輛數。<text:s text:c="2"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四)延日配車輛數：經登記核准營業之車輛數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五)行駛延日車數：每日實際行駛公車車輛量之總和。<text:s text:c="2"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5-17T09:25:40Z</meta:creation-date>
    <dc:date>2021-05-17T09:25:40Z</dc:date>
  </office:meta>
</office:document-meta>
</file>