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5"/>
        <table:table-column table:style-name="co4" table:default-cell-style-name="ce11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1"/>
        <table:table-column table:style-name="co9" table:default-cell-style-name="ce30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0"/>
        <table:table-column table:style-name="co3" table:default-cell-style-name="ce52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1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5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2"/>
          <table:table-cell table:style-name="ce31"/>
          <table:table-cell table:number-columns-repeated="3" table:style-name="ce22"/>
          <table:table-cell table:style-name="ce31"/>
          <table:table-cell table:number-columns-repeated="3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7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新北市市區公共汽車業務概況及行車情形－按公司別分</text:p>
          </table:table-cell>
          <table:covered-table-cell table:number-columns-repeated="13"/>
          <table:table-cell table:number-columns-repeated="16370" table:style-name="ce51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9">
            <text:p>中華民國108年6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3">
            <text:p>營 <text:s text:c="2"/>業</text:p>
          </table:table-cell>
          <table:table-cell office:value-type="string" table:style-name="ce32">
            <text:p>核定</text:p>
          </table:table-cell>
          <table:table-cell office:value-type="string" table:style-name="ce23">
            <text:p>延 <text:s text:c="3"/>日</text:p>
          </table:table-cell>
          <table:table-cell office:value-type="string" table:style-name="ce23">
            <text:p>行駛延</text:p>
          </table:table-cell>
          <table:table-cell office:value-type="string" table:style-name="ce23">
            <text:p>行駛班次</text:p>
          </table:table-cell>
          <table:table-cell office:value-type="string" table:style-name="ce38">
            <text:p>行 <text:s text:c="4"/>駛</text:p>
          </table:table-cell>
          <table:table-cell office:value-type="string" table:style-name="ce40">
            <text:p>行 <text:s text:c="4"/>駛</text:p>
          </table:table-cell>
          <table:table-cell office:value-type="string" table:style-name="ce38">
            <text:p>載客人數</text:p>
          </table:table-cell>
          <table:table-cell office:value-type="string" table:style-name="ce38">
            <text:p>延人公里</text:p>
          </table:table-cell>
          <table:table-cell office:value-type="string" table:style-name="ce40">
            <text:p>載客收入</text:p>
          </table:table-cell>
          <table:table-cell office:value-type="string" table:style-name="ce38">
            <text:p>耗油情形</text:p>
          </table:table-cell>
          <table:table-cell office:value-type="string" table:style-name="ce45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4">
            <text:p>里 <text:s text:c="2"/>程</text:p>
          </table:table-cell>
          <table:table-cell office:value-type="string" table:style-name="ce33">
            <text:p>營業</text:p>
          </table:table-cell>
          <table:table-cell office:value-type="string" table:style-name="ce24">
            <text:p>配車輛數</text:p>
          </table:table-cell>
          <table:table-cell office:value-type="string" table:style-name="ce24">
            <text:p>日車數</text:p>
          </table:table-cell>
          <table:table-cell table:style-name="ce36"/>
          <table:table-cell office:value-type="string" table:style-name="ce33">
            <text:p>段 <text:s text:c="4"/>次</text:p>
          </table:table-cell>
          <table:table-cell office:value-type="string" table:style-name="ce41">
            <text:p>里 <text:s text:c="4"/>程</text:p>
          </table:table-cell>
          <table:table-cell table:number-columns-repeated="2" table:style-name="ce33"/>
          <table:table-cell table:style-name="ce41"/>
          <table:table-cell office:value-type="string" table:style-name="ce33">
            <text:p>(柴油)</text:p>
          </table:table-cell>
          <table:table-cell office:value-type="string" table:style-name="ce46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(公里)</text:p>
          </table:table-cell>
          <table:table-cell office:value-type="string" table:style-name="ce33">
            <text:p>車輛數</text:p>
          </table:table-cell>
          <table:table-cell table:number-columns-repeated="3" table:style-name="ce24"/>
          <table:table-cell table:style-name="ce33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5">
            <text:p>(月底數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7">
            <text:p>(班次)</text:p>
          </table:table-cell>
          <table:table-cell office:value-type="string" table:style-name="ce37">
            <text:p>(段次)</text:p>
          </table:table-cell>
          <table:table-cell office:value-type="string" table:style-name="ce34">
            <text:p>(公里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人公里)</text:p>
          </table:table-cell>
          <table:table-cell office:value-type="string" table:style-name="ce34">
            <text:p>(元)</text:p>
          </table:table-cell>
          <table:table-cell office:value-type="string" table:style-name="ce37">
            <text:p>(公升)</text:p>
          </table:table-cell>
          <table:table-cell office:value-type="string" table:style-name="ce47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6718" table:style-name="ce26">
            <text:p><text:s/>6,718<text:s/></text:p>
          </table:table-cell>
          <table:table-cell office:value-type="float" office:value="2386" table:style-name="ce26">
            <text:p><text:s/>2,386<text:s/></text:p>
          </table:table-cell>
          <table:table-cell office:value-type="float" office:value="71035" table:style-name="ce26">
            <text:p><text:s/>71,035<text:s/></text:p>
          </table:table-cell>
          <table:table-cell office:value-type="float" office:value="62350" table:style-name="ce26">
            <text:p><text:s/>62,350<text:s/></text:p>
          </table:table-cell>
          <table:table-cell office:value-type="float" office:value="648292" table:style-name="ce26">
            <text:p><text:s/>648,292<text:s/></text:p>
          </table:table-cell>
          <table:table-cell office:value-type="float" office:value="1063168" table:style-name="ce26">
            <text:p><text:s/>1,063,168<text:s/></text:p>
          </table:table-cell>
          <table:table-cell office:value-type="float" office:value="11019420" table:style-name="ce26">
            <text:p><text:s/>11,019,420<text:s/></text:p>
          </table:table-cell>
          <table:table-cell office:value-type="float" office:value="25149220" table:style-name="ce26">
            <text:p><text:s/>25,149,220<text:s/></text:p>
          </table:table-cell>
          <table:table-cell office:value-type="float" office:value="245802923" table:style-name="ce26">
            <text:p><text:s/>245,802,923<text:s/></text:p>
          </table:table-cell>
          <table:table-cell office:value-type="float" office:value="483044091" table:style-name="ce26">
            <text:p><text:s/>483,044,091<text:s/></text:p>
          </table:table-cell>
          <table:table-cell office:value-type="float" office:value="4822805" table:style-name="ce26">
            <text:p><text:s/>4,822,805<text:s/></text:p>
          </table:table-cell>
          <table:table-cell office:value-type="float" office:value="43.835709229705401" table:style-name="ce48">
            <text:p><text:s/>4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100" table:style-name="ce27">
            <text:p><text:s/>2,100<text:s/></text:p>
          </table:table-cell>
          <table:table-cell office:value-type="float" office:value="1387" table:style-name="ce27">
            <text:p><text:s/>1,387<text:s/></text:p>
          </table:table-cell>
          <table:table-cell office:value-type="float" office:value="15633" table:style-name="ce27">
            <text:p><text:s/>15,633<text:s/></text:p>
          </table:table-cell>
          <table:table-cell office:value-type="float" office:value="25012" table:style-name="ce27">
            <text:p><text:s/>25,012<text:s/></text:p>
          </table:table-cell>
          <table:table-cell office:value-type="float" office:value="293861" table:style-name="ce27">
            <text:p><text:s/>293,861<text:s/></text:p>
          </table:table-cell>
          <table:table-cell office:value-type="float" office:value="625103" table:style-name="ce27">
            <text:p><text:s/>625,103<text:s/></text:p>
          </table:table-cell>
          <table:table-cell office:value-type="float" office:value="6119345" table:style-name="ce27">
            <text:p><text:s/>6,119,345<text:s/></text:p>
          </table:table-cell>
          <table:table-cell office:value-type="float" office:value="12025588" table:style-name="ce27">
            <text:p><text:s/>12,025,588<text:s/></text:p>
          </table:table-cell>
          <table:table-cell office:value-type="float" office:value="114254" table:style-name="ce27">
            <text:p><text:s/>114,254<text:s/></text:p>
          </table:table-cell>
          <table:table-cell office:value-type="float" office:value="41" table:style-name="ce49">
            <text:p><text:s/>4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890" table:style-name="ce28">
            <text:p><text:s/>1,890<text:s/></text:p>
          </table:table-cell>
          <table:table-cell office:value-type="float" office:value="1889" table:style-name="ce28">
            <text:p><text:s/>1,889<text:s/></text:p>
          </table:table-cell>
          <table:table-cell office:value-type="float" office:value="23615" table:style-name="ce28">
            <text:p><text:s/>23,615<text:s/></text:p>
          </table:table-cell>
          <table:table-cell office:value-type="float" office:value="30225" table:style-name="ce28">
            <text:p><text:s/>30,225<text:s/></text:p>
          </table:table-cell>
          <table:table-cell office:value-type="float" office:value="330819" table:style-name="ce28">
            <text:p><text:s/>330,819<text:s/></text:p>
          </table:table-cell>
          <table:table-cell office:value-type="float" office:value="950534" table:style-name="ce28">
            <text:p><text:s/>950,534<text:s/></text:p>
          </table:table-cell>
          <table:table-cell office:value-type="float" office:value="9893220" table:style-name="ce28">
            <text:p><text:s/>9,893,220<text:s/></text:p>
          </table:table-cell>
          <table:table-cell office:value-type="float" office:value="18286175" table:style-name="ce28">
            <text:p><text:s/>18,286,175<text:s/></text:p>
          </table:table-cell>
          <table:table-cell office:value-type="float" office:value="155075" table:style-name="ce27">
            <text:p><text:s/>155,075<text:s/></text:p>
          </table:table-cell>
          <table:table-cell office:value-type="float" office:value="55" table:style-name="ce49">
            <text:p><text:s/>5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6660" table:style-name="ce28">
            <text:p><text:s/>6,660<text:s/></text:p>
          </table:table-cell>
          <table:table-cell office:value-type="float" office:value="6660" table:style-name="ce28">
            <text:p><text:s/>6,660<text:s/></text:p>
          </table:table-cell>
          <table:table-cell office:value-type="float" office:value="53150" table:style-name="ce28">
            <text:p><text:s/>53,150<text:s/></text:p>
          </table:table-cell>
          <table:table-cell office:value-type="float" office:value="100464" table:style-name="ce28">
            <text:p><text:s/>100,464<text:s/></text:p>
          </table:table-cell>
          <table:table-cell office:value-type="float" office:value="740131" table:style-name="ce28">
            <text:p><text:s/>740,131<text:s/></text:p>
          </table:table-cell>
          <table:table-cell office:value-type="float" office:value="1954395" table:style-name="ce28">
            <text:p><text:s/>1,954,395<text:s/></text:p>
          </table:table-cell>
          <table:table-cell office:value-type="float" office:value="16154" table:style-name="ce43">
            <text:p><text:s/>16,154<text:s/></text:p>
          </table:table-cell>
          <table:table-cell office:value-type="float" office:value="37" table:style-name="ce49">
            <text:p><text:s/>3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350" table:style-name="ce28">
            <text:p><text:s/>1,350<text:s/></text:p>
          </table:table-cell>
          <table:table-cell office:value-type="float" office:value="1350" table:style-name="ce28">
            <text:p><text:s/>1,350<text:s/></text:p>
          </table:table-cell>
          <table:table-cell office:value-type="float" office:value="14064" table:style-name="ce28">
            <text:p><text:s/>14,064<text:s/></text:p>
          </table:table-cell>
          <table:table-cell office:value-type="float" office:value="16230" table:style-name="ce28">
            <text:p><text:s/>16,230<text:s/></text:p>
          </table:table-cell>
          <table:table-cell office:value-type="float" office:value="151527" table:style-name="ce28">
            <text:p><text:s/>151,527<text:s/></text:p>
          </table:table-cell>
          <table:table-cell office:value-type="float" office:value="386538" table:style-name="ce28">
            <text:p><text:s/>386,538<text:s/></text:p>
          </table:table-cell>
          <table:table-cell office:value-type="float" office:value="3002303" table:style-name="ce28">
            <text:p><text:s/>3,002,303<text:s/></text:p>
          </table:table-cell>
          <table:table-cell office:value-type="float" office:value="7436118" table:style-name="ce28">
            <text:p><text:s/>7,436,118<text:s/></text:p>
          </table:table-cell>
          <table:table-cell office:value-type="float" office:value="69317" table:style-name="ce43">
            <text:p><text:s/>69,317<text:s/></text:p>
          </table:table-cell>
          <table:table-cell office:value-type="float" office:value="49" table:style-name="ce49">
            <text:p><text:s/>4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524" table:style-name="ce28">
            <text:p><text:s/>1,524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20400" table:style-name="ce28">
            <text:p><text:s/>20,400<text:s/></text:p>
          </table:table-cell>
          <table:table-cell office:value-type="float" office:value="17492" table:style-name="ce28">
            <text:p><text:s/>17,492<text:s/></text:p>
          </table:table-cell>
          <table:table-cell office:value-type="float" office:value="184697" table:style-name="ce28">
            <text:p><text:s/>184,697<text:s/></text:p>
          </table:table-cell>
          <table:table-cell office:value-type="float" office:value="320771" table:style-name="ce28">
            <text:p><text:s/>320,771<text:s/></text:p>
          </table:table-cell>
          <table:table-cell office:value-type="float" office:value="3572609" table:style-name="ce28">
            <text:p><text:s/>3,572,609<text:s/></text:p>
          </table:table-cell>
          <table:table-cell office:value-type="float" office:value="8585066" table:style-name="ce28">
            <text:p><text:s/>8,585,066<text:s/></text:p>
          </table:table-cell>
          <table:table-cell office:value-type="float" office:value="83198936" table:style-name="ce28">
            <text:p><text:s/>83,198,936<text:s/></text:p>
          </table:table-cell>
          <table:table-cell office:value-type="float" office:value="164702742" table:style-name="ce28">
            <text:p><text:s/>164,702,742<text:s/></text:p>
          </table:table-cell>
          <table:table-cell office:value-type="float" office:value="1594250" table:style-name="ce43">
            <text:p><text:s/>1,594,250<text:s/></text:p>
          </table:table-cell>
          <table:table-cell office:value-type="float" office:value="46" table:style-name="ce49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848" table:style-name="ce28">
            <text:p><text:s/>1,848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14370" table:style-name="ce28">
            <text:p><text:s/>14,370<text:s/></text:p>
          </table:table-cell>
          <table:table-cell office:value-type="float" office:value="13301" table:style-name="ce28">
            <text:p><text:s/>13,301<text:s/></text:p>
          </table:table-cell>
          <table:table-cell office:value-type="float" office:value="113244" table:style-name="ce28">
            <text:p><text:s/>113,244<text:s/></text:p>
          </table:table-cell>
          <table:table-cell office:value-type="float" office:value="188714" table:style-name="ce28">
            <text:p><text:s/>188,714<text:s/></text:p>
          </table:table-cell>
          <table:table-cell office:value-type="float" office:value="2205798" table:style-name="ce28">
            <text:p><text:s/>2,205,798<text:s/></text:p>
          </table:table-cell>
          <table:table-cell office:value-type="float" office:value="4587043" table:style-name="ce28">
            <text:p><text:s/>4,587,043<text:s/></text:p>
          </table:table-cell>
          <table:table-cell office:value-type="float" office:value="42397341" table:style-name="ce28">
            <text:p><text:s/>42,397,341<text:s/></text:p>
          </table:table-cell>
          <table:table-cell office:value-type="float" office:value="88225488" table:style-name="ce28">
            <text:p><text:s/>88,225,488<text:s/></text:p>
          </table:table-cell>
          <table:table-cell office:value-type="float" office:value="1024041" table:style-name="ce43">
            <text:p><text:s/>1,024,041<text:s/></text:p>
          </table:table-cell>
          <table:table-cell office:value-type="float" office:value="40" table:style-name="ce49">
            <text:p><text:s/>40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4459" table:style-name="ce28">
            <text:p><text:s/>4,459<text:s/></text:p>
          </table:table-cell>
          <table:table-cell office:value-type="float" office:value="4459" table:style-name="ce28">
            <text:p><text:s/>4,459<text:s/></text:p>
          </table:table-cell>
          <table:table-cell office:value-type="float" office:value="45931" table:style-name="ce28">
            <text:p><text:s/>45,931<text:s/></text:p>
          </table:table-cell>
          <table:table-cell office:value-type="float" office:value="68373" table:style-name="ce28">
            <text:p><text:s/>68,373<text:s/></text:p>
          </table:table-cell>
          <table:table-cell office:value-type="float" office:value="701292" table:style-name="ce28">
            <text:p><text:s/>701,292<text:s/></text:p>
          </table:table-cell>
          <table:table-cell office:value-type="float" office:value="1825205" table:style-name="ce28">
            <text:p><text:s/>1,825,205<text:s/></text:p>
          </table:table-cell>
          <table:table-cell office:value-type="float" office:value="14865251" table:style-name="ce28">
            <text:p><text:s/>14,865,251<text:s/></text:p>
          </table:table-cell>
          <table:table-cell office:value-type="float" office:value="35094076" table:style-name="ce28">
            <text:p><text:s/>35,094,076<text:s/></text:p>
          </table:table-cell>
          <table:table-cell office:value-type="float" office:value="300891" table:style-name="ce43">
            <text:p><text:s/>300,891<text:s/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6990" table:style-name="ce28">
            <text:p><text:s/>6,990<text:s/></text:p>
          </table:table-cell>
          <table:table-cell office:value-type="float" office:value="5427" table:style-name="ce28">
            <text:p><text:s/>5,427<text:s/></text:p>
          </table:table-cell>
          <table:table-cell office:value-type="float" office:value="60398" table:style-name="ce28">
            <text:p><text:s/>60,398<text:s/></text:p>
          </table:table-cell>
          <table:table-cell office:value-type="float" office:value="89064" table:style-name="ce28">
            <text:p><text:s/>89,064<text:s/></text:p>
          </table:table-cell>
          <table:table-cell office:value-type="float" office:value="820060" table:style-name="ce28">
            <text:p><text:s/>820,060<text:s/></text:p>
          </table:table-cell>
          <table:table-cell office:value-type="float" office:value="1901110" table:style-name="ce28">
            <text:p><text:s/>1,901,110<text:s/></text:p>
          </table:table-cell>
          <table:table-cell office:value-type="float" office:value="14597448" table:style-name="ce28">
            <text:p><text:s/>14,597,448<text:s/></text:p>
          </table:table-cell>
          <table:table-cell office:value-type="float" office:value="36562735" table:style-name="ce28">
            <text:p><text:s/>36,562,735<text:s/></text:p>
          </table:table-cell>
          <table:table-cell office:value-type="float" office:value="354334" table:style-name="ce43">
            <text:p><text:s/>354,334<text:s/></text:p>
          </table:table-cell>
          <table:table-cell office:value-type="float" office:value="45" table:style-name="ce49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2820" table:style-name="ce28">
            <text:p><text:s/>2,820<text:s/></text:p>
          </table:table-cell>
          <table:table-cell office:value-type="float" office:value="2150" table:style-name="ce28">
            <text:p><text:s/>2,150<text:s/></text:p>
          </table:table-cell>
          <table:table-cell office:value-type="float" office:value="23014" table:style-name="ce28">
            <text:p><text:s/>23,014<text:s/></text:p>
          </table:table-cell>
          <table:table-cell office:value-type="float" office:value="37119" table:style-name="ce28">
            <text:p><text:s/>37,119<text:s/></text:p>
          </table:table-cell>
          <table:table-cell office:value-type="float" office:value="354042" table:style-name="ce28">
            <text:p><text:s/>354,042<text:s/></text:p>
          </table:table-cell>
          <table:table-cell office:value-type="float" office:value="780232" table:style-name="ce28">
            <text:p><text:s/>780,232<text:s/></text:p>
          </table:table-cell>
          <table:table-cell office:value-type="float" office:value="6279074" table:style-name="ce28">
            <text:p><text:s/>6,279,074<text:s/></text:p>
          </table:table-cell>
          <table:table-cell office:value-type="float" office:value="14986514" table:style-name="ce28">
            <text:p><text:s/>14,986,514<text:s/></text:p>
          </table:table-cell>
          <table:table-cell office:value-type="float" office:value="159278" table:style-name="ce43">
            <text:p><text:s/>159,278<text:s/></text:p>
          </table:table-cell>
          <table:table-cell office:value-type="float" office:value="42" table:style-name="ce49">
            <text:p><text:s/>4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52" table:style-name="ce28">
            <text:p><text:s/>952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5520" table:style-name="ce28">
            <text:p><text:s/>5,520<text:s/></text:p>
          </table:table-cell>
          <table:table-cell office:value-type="float" office:value="4313" table:style-name="ce28">
            <text:p><text:s/>4,313<text:s/></text:p>
          </table:table-cell>
          <table:table-cell office:value-type="float" office:value="66618" table:style-name="ce28">
            <text:p><text:s/>66,618<text:s/></text:p>
          </table:table-cell>
          <table:table-cell office:value-type="float" office:value="99918" table:style-name="ce28">
            <text:p><text:s/>99,918<text:s/></text:p>
          </table:table-cell>
          <table:table-cell office:value-type="float" office:value="758652" table:style-name="ce28">
            <text:p><text:s/>758,652<text:s/></text:p>
          </table:table-cell>
          <table:table-cell office:value-type="float" office:value="1720658" table:style-name="ce28">
            <text:p><text:s/>1,720,658<text:s/></text:p>
          </table:table-cell>
          <table:table-cell office:value-type="float" office:value="11136692" table:style-name="ce28">
            <text:p><text:s/>11,136,692<text:s/></text:p>
          </table:table-cell>
          <table:table-cell office:value-type="float" office:value="32901609" table:style-name="ce28">
            <text:p><text:s/>32,901,609<text:s/></text:p>
          </table:table-cell>
          <table:table-cell office:value-type="float" office:value="304594" table:style-name="ce43">
            <text:p><text:s/>304,594<text:s/></text:p>
          </table:table-cell>
          <table:table-cell office:value-type="float" office:value="43" table:style-name="ce49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190" table:style-name="ce28">
            <text:p><text:s/>2,190<text:s/></text:p>
          </table:table-cell>
          <table:table-cell office:value-type="float" office:value="1682" table:style-name="ce28">
            <text:p><text:s/>1,682<text:s/></text:p>
          </table:table-cell>
          <table:table-cell office:value-type="float" office:value="15086" table:style-name="ce28">
            <text:p><text:s/>15,086<text:s/></text:p>
          </table:table-cell>
          <table:table-cell office:value-type="float" office:value="29684" table:style-name="ce28">
            <text:p><text:s/>29,684<text:s/></text:p>
          </table:table-cell>
          <table:table-cell office:value-type="float" office:value="262481" table:style-name="ce28">
            <text:p><text:s/>262,481<text:s/></text:p>
          </table:table-cell>
          <table:table-cell office:value-type="float" office:value="618174" table:style-name="ce28">
            <text:p><text:s/>618,174<text:s/></text:p>
          </table:table-cell>
          <table:table-cell office:value-type="float" office:value="4368842" table:style-name="ce28">
            <text:p><text:s/>4,368,842<text:s/></text:p>
          </table:table-cell>
          <table:table-cell office:value-type="float" office:value="11892274" table:style-name="ce28">
            <text:p><text:s/>11,892,274<text:s/></text:p>
          </table:table-cell>
          <table:table-cell office:value-type="float" office:value="117788" table:style-name="ce43">
            <text:p><text:s/>117,788<text:s/></text:p>
          </table:table-cell>
          <table:table-cell office:value-type="float" office:value="45" table:style-name="ce49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576" table:style-name="ce28">
            <text:p><text:s/>4,576<text:s/></text:p>
          </table:table-cell>
          <table:table-cell office:value-type="float" office:value="4576" table:style-name="ce28">
            <text:p><text:s/>4,576<text:s/></text:p>
          </table:table-cell>
          <table:table-cell office:value-type="float" office:value="50424" table:style-name="ce28">
            <text:p><text:s/>50,424<text:s/></text:p>
          </table:table-cell>
          <table:table-cell office:value-type="float" office:value="80406" table:style-name="ce28">
            <text:p><text:s/>80,406<text:s/></text:p>
          </table:table-cell>
          <table:table-cell office:value-type="float" office:value="818093" table:style-name="ce28">
            <text:p><text:s/>818,093<text:s/></text:p>
          </table:table-cell>
          <table:table-cell office:value-type="float" office:value="1896270" table:style-name="ce28">
            <text:p><text:s/>1,896,270<text:s/></text:p>
          </table:table-cell>
          <table:table-cell office:value-type="float" office:value="22264961" table:style-name="ce28">
            <text:p><text:s/>22,264,961<text:s/></text:p>
          </table:table-cell>
          <table:table-cell office:value-type="float" office:value="36441604" table:style-name="ce28">
            <text:p><text:s/>36,441,604<text:s/></text:p>
          </table:table-cell>
          <table:table-cell office:value-type="float" office:value="355660" table:style-name="ce43">
            <text:p><text:s/>355,660<text:s/></text:p>
          </table:table-cell>
          <table:table-cell office:value-type="float" office:value="45" table:style-name="ce49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647" table:style-name="ce28">
            <text:p><text:s/>3,647<text:s/></text:p>
          </table:table-cell>
          <table:table-cell office:value-type="float" office:value="3647" table:style-name="ce28">
            <text:p><text:s/>3,647<text:s/></text:p>
          </table:table-cell>
          <table:table-cell office:value-type="float" office:value="25774" table:style-name="ce28">
            <text:p><text:s/>25,774<text:s/></text:p>
          </table:table-cell>
          <table:table-cell office:value-type="float" office:value="62910" table:style-name="ce28">
            <text:p><text:s/>62,910<text:s/></text:p>
          </table:table-cell>
          <table:table-cell office:value-type="float" office:value="610487" table:style-name="ce28">
            <text:p><text:s/>610,487<text:s/></text:p>
          </table:table-cell>
          <table:table-cell office:value-type="float" office:value="1022612" table:style-name="ce28">
            <text:p><text:s/>1,022,612<text:s/></text:p>
          </table:table-cell>
          <table:table-cell office:value-type="float" office:value="25634467" table:style-name="ce28">
            <text:p><text:s/>25,634,467<text:s/></text:p>
          </table:table-cell>
          <table:table-cell office:value-type="float" office:value="19672822" table:style-name="ce28">
            <text:p><text:s/>19,672,822<text:s/></text:p>
          </table:table-cell>
          <table:table-cell office:value-type="float" office:value="231638" table:style-name="ce43">
            <text:p><text:s/>231,638<text:s/></text:p>
          </table:table-cell>
          <table:table-cell office:value-type="float" office:value="32" table:style-name="ce49">
            <text:p><text:s/>3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840" table:style-name="ce28">
            <text:p><text:s/>840<text:s/></text:p>
          </table:table-cell>
          <table:table-cell office:value-type="float" office:value="7008" table:style-name="ce28">
            <text:p><text:s/>7,008<text:s/></text:p>
          </table:table-cell>
          <table:table-cell office:value-type="float" office:value="3193" table:style-name="ce28">
            <text:p><text:s/>3,193<text:s/></text:p>
          </table:table-cell>
          <table:table-cell office:value-type="float" office:value="13114" table:style-name="ce28">
            <text:p><text:s/>13,114<text:s/></text:p>
          </table:table-cell>
          <table:table-cell office:value-type="float" office:value="33655" table:style-name="ce28">
            <text:p><text:s/>33,655<text:s/></text:p>
          </table:table-cell>
          <table:table-cell office:value-type="float" office:value="1440" table:style-name="ce43">
            <text:p><text:s/>1,440<text:s/></text:p>
          </table:table-cell>
          <table:table-cell office:value-type="float" office:value="5" table:style-name="ce49">
            <text:p><text:s/>5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2414" table:style-name="ce29">
            <text:p><text:s/>2,414<text:s/></text:p>
          </table:table-cell>
          <table:table-cell office:value-type="float" office:value="7242" table:style-name="ce29">
            <text:p><text:s/>7,242<text:s/></text:p>
          </table:table-cell>
          <table:table-cell office:value-type="float" office:value="79541" table:style-name="ce29">
            <text:p><text:s/>79,541<text:s/></text:p>
          </table:table-cell>
          <table:table-cell office:value-type="float" office:value="147018" table:style-name="ce29">
            <text:p><text:s/>147,018<text:s/></text:p>
          </table:table-cell>
          <table:table-cell office:value-type="float" office:value="1291798" table:style-name="ce29">
            <text:p><text:s/>1,291,798<text:s/></text:p>
          </table:table-cell>
          <table:table-cell office:value-type="float" office:value="2828296" table:style-name="ce29">
            <text:p><text:s/>2,828,296<text:s/></text:p>
          </table:table-cell>
          <table:table-cell office:value-type="float" office:value="24091" table:style-name="ce44">
            <text:p><text:s/>24,091<text:s/></text:p>
          </table:table-cell>
          <table:table-cell office:value-type="float" office:value="36" table:style-name="ce50">
            <text:p><text:s/>36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2"/>
          <table:table-cell table:style-name="ce11"/>
          <table:table-cell table:style-name="ce13"/>
          <table:table-cell table:style-name="ce52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5"/>
          <table:table-cell office:value-type="string" table:style-name="ce11">
            <text:p>審核</text:p>
          </table:table-cell>
          <table:table-cell table:number-columns-repeated="3" table:style-name="ce35"/>
          <table:table-cell office:value-type="string" table:style-name="ce11">
            <text:p>業務主管人員</text:p>
          </table:table-cell>
          <table:table-cell table:style-name="ce30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office:value-type="string" table:style-name="ce11">
            <text:p>主辦統計人員</text:p>
          </table:table-cell>
          <table:table-cell table:style-name="ce30"/>
          <table:table-cell table:style-name="ce11"/>
          <table:table-cell table:style-name="ce12"/>
          <table:table-cell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0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>
        <table:table-column table:style-name="co14" table:number-columns-repeated="16384" table:default-cell-style-name="ce53"/>
        <table:table-row table:style-name="ro6">
          <table:table-cell office:value-type="string" table:number-columns-spanned="15" table:number-rows-spanned="1" table:style-name="ce61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3"/>
          <table:table-cell table:style-name="ce5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20"/>範圍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二、統計標準時間：靜態資料以每月底之事實為準，動態資料以每月1日至月底之事實為準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三、分類標準：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8"/>數、延人公里、載客收入、耗油情形及每公里營收分類。<text:s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二)橫項目依公司別分類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四、統計項目定義：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一)核定路線數：經核准營運之路線數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二)營業里程：月底經登記核准營業之公車路線總長度，以公里為單位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三)核定營業車輛數：經登記核准營業之車輛數。<text:s text:c="2"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四)延日配車輛數：經登記核准營業之車輛數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五)行駛延日車數：每日實際行駛公車車輛量之總和。<text:s text:c="2"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00" table:expression="of:=[.#REF!]" table:base-cell-address="20621-01-02-2.$A$1"/>
          <table:named-expression table:name="_11" table:expression="of:=[.#REF!]" table:base-cell-address="20621-01-02-2.$A$1"/>
          <table:named-expression table:name="A" table:expression="of:=[.#REF!]" table:base-cell-address="20621-01-02-2.$A$1"/>
          <table:named-range table:name="Print_Area" table:cell-range-address="20621-01-02-2編製說明.$A$1:20621-01-02-2編製說明.$O$27" table:base-cell-address="20621-01-02-2編製說明.$A$1"/>
        </table:named-expressions>
      </table:table>
      <table:named-expressions>
        <table:named-expression table:name="_00" table:expression="of:=[.#REF!]" table:base-cell-address="20621-01-02-2.$A$1"/>
        <table:named-expression table:name="_11" table:expression="of:=[.#REF!]" table:base-cell-address="20621-01-02-2.$A$1"/>
        <table:named-expression table:name="A" table:expression="of:=[.#REF!]" table:base-cell-address="20621-01-02-2.$A$1"/>
        <table:named-expression table:name="pp" table:expression="of:=[.#REF!]" table:base-cell-address="20621-01-02-2.$A$1"/>
        <table:named-expression table:name="表11小型檢查" table:expression="of:=[.#REF!]" table:base-cell-address="2062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8:05Z</meta:creation-date>
    <dc:date>2019-10-04T11:08:05Z</dc:date>
  </office:meta>
</office:document-meta>
</file>