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none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48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5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4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48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5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5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2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3" style:data-style-name="N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621-01-02-2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36"/>
        <table:table-column table:style-name="co4" table:default-cell-style-name="ce11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11"/>
        <table:table-column table:style-name="co9" table:default-cell-style-name="ce3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31"/>
        <table:table-column table:style-name="co3" table:default-cell-style-name="ce55"/>
        <table:table-column table:style-name="co14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36"/>
          <table:table-cell table:style-name="ce11"/>
          <table:table-cell table:number-columns-repeated="3" table:style-name="ce36"/>
          <table:table-cell table:style-name="ce11"/>
          <table:table-cell table:style-name="ce31"/>
          <table:table-cell table:number-columns-repeated="2" table:style-name="ce11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8">
            <text:p>新北市政府交通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月底前編報</text:p>
          </table:table-cell>
          <table:table-cell table:style-name="ce23"/>
          <table:table-cell table:style-name="ce32"/>
          <table:table-cell table:number-columns-repeated="3" table:style-name="ce23"/>
          <table:table-cell table:style-name="ce32"/>
          <table:table-cell table:number-columns-repeated="3" table:style-name="ce4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60">
            <text:p>20621-01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新北市市區公共汽車業務概況及行車情形－按公司別分(修正表)</text:p>
          </table:table-cell>
          <table:covered-table-cell table:number-columns-repeated="13"/>
          <table:table-cell table:number-columns-repeated="16370" table:style-name="ce54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2">
            <text:p>中華民國108年4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office:value-type="string" table:style-name="ce15">
            <text:p>核 <text:s/>定</text:p>
          </table:table-cell>
          <table:table-cell office:value-type="string" table:style-name="ce24">
            <text:p>營 <text:s text:c="2"/>業</text:p>
          </table:table-cell>
          <table:table-cell office:value-type="string" table:style-name="ce33">
            <text:p>核定</text:p>
          </table:table-cell>
          <table:table-cell office:value-type="string" table:style-name="ce24">
            <text:p>延 <text:s text:c="3"/>日</text:p>
          </table:table-cell>
          <table:table-cell office:value-type="string" table:style-name="ce24">
            <text:p>行駛延</text:p>
          </table:table-cell>
          <table:table-cell office:value-type="string" table:style-name="ce24">
            <text:p>行駛班次</text:p>
          </table:table-cell>
          <table:table-cell office:value-type="string" table:style-name="ce39">
            <text:p>行 <text:s text:c="4"/>駛</text:p>
          </table:table-cell>
          <table:table-cell office:value-type="string" table:style-name="ce43">
            <text:p>行 <text:s text:c="4"/>駛</text:p>
          </table:table-cell>
          <table:table-cell office:value-type="string" table:style-name="ce39">
            <text:p>載客人數</text:p>
          </table:table-cell>
          <table:table-cell office:value-type="string" table:style-name="ce39">
            <text:p>延人公里</text:p>
          </table:table-cell>
          <table:table-cell office:value-type="string" table:style-name="ce43">
            <text:p>載客收入</text:p>
          </table:table-cell>
          <table:table-cell office:value-type="string" table:style-name="ce39">
            <text:p>耗油情形</text:p>
          </table:table-cell>
          <table:table-cell office:value-type="string" table:style-name="ce48">
            <text:p>每 <text:s/>公 <text:s/>里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6">
            <text:p>路線數</text:p>
          </table:table-cell>
          <table:table-cell office:value-type="string" table:style-name="ce25">
            <text:p>里 <text:s text:c="2"/>程</text:p>
          </table:table-cell>
          <table:table-cell office:value-type="string" table:style-name="ce34">
            <text:p>營業</text:p>
          </table:table-cell>
          <table:table-cell office:value-type="string" table:style-name="ce25">
            <text:p>配車輛數</text:p>
          </table:table-cell>
          <table:table-cell office:value-type="string" table:style-name="ce25">
            <text:p>日車數</text:p>
          </table:table-cell>
          <table:table-cell table:style-name="ce37"/>
          <table:table-cell office:value-type="string" table:style-name="ce34">
            <text:p>段 <text:s text:c="4"/>次</text:p>
          </table:table-cell>
          <table:table-cell office:value-type="string" table:style-name="ce44">
            <text:p>里 <text:s text:c="4"/>程</text:p>
          </table:table-cell>
          <table:table-cell table:number-columns-repeated="2" table:style-name="ce34"/>
          <table:table-cell table:style-name="ce44"/>
          <table:table-cell office:value-type="string" table:style-name="ce34">
            <text:p>(柴油)</text:p>
          </table:table-cell>
          <table:table-cell office:value-type="string" table:style-name="ce49">
            <text:p>營 <text:s text:c="5"/>收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office:value-type="string" table:style-name="ce25">
            <text:p>(公里)</text:p>
          </table:table-cell>
          <table:table-cell office:value-type="string" table:style-name="ce34">
            <text:p>車輛數</text:p>
          </table:table-cell>
          <table:table-cell table:number-columns-repeated="3" table:style-name="ce25"/>
          <table:table-cell table:style-name="ce34"/>
          <table:table-cell table:style-name="ce44"/>
          <table:table-cell table:number-columns-repeated="2" table:style-name="ce34"/>
          <table:table-cell table:style-name="ce44"/>
          <table:table-cell table:style-name="ce34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26">
            <text:p>(月底數)</text:p>
          </table:table-cell>
          <table:table-cell office:value-type="string" table:style-name="ce35">
            <text:p>(輛)</text:p>
          </table:table-cell>
          <table:table-cell office:value-type="string" table:style-name="ce35">
            <text:p>(輛)</text:p>
          </table:table-cell>
          <table:table-cell office:value-type="string" table:style-name="ce35">
            <text:p>(輛)</text:p>
          </table:table-cell>
          <table:table-cell office:value-type="string" table:style-name="ce38">
            <text:p>(班次)</text:p>
          </table:table-cell>
          <table:table-cell office:value-type="string" table:style-name="ce38">
            <text:p>(段次)</text:p>
          </table:table-cell>
          <table:table-cell office:value-type="string" table:style-name="ce35">
            <text:p>(公里)</text:p>
          </table:table-cell>
          <table:table-cell office:value-type="string" table:style-name="ce38">
            <text:p>(人次)</text:p>
          </table:table-cell>
          <table:table-cell office:value-type="string" table:style-name="ce38">
            <text:p>(人公里)</text:p>
          </table:table-cell>
          <table:table-cell office:value-type="string" table:style-name="ce35">
            <text:p>(元)</text:p>
          </table:table-cell>
          <table:table-cell office:value-type="string" table:style-name="ce38">
            <text:p>(公升)</text:p>
          </table:table-cell>
          <table:table-cell office:value-type="string" table:style-name="ce50">
            <text:p>(元)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6784" table:style-name="ce27">
            <text:p><text:s/>6,784<text:s/></text:p>
          </table:table-cell>
          <table:table-cell office:value-type="float" office:value="2373" table:style-name="ce27">
            <text:p><text:s/>2,373<text:s/></text:p>
          </table:table-cell>
          <table:table-cell office:value-type="float" office:value="70773" table:style-name="ce27">
            <text:p><text:s/>70,773<text:s/></text:p>
          </table:table-cell>
          <table:table-cell office:value-type="float" office:value="62901" table:style-name="ce27">
            <text:p><text:s/>62,901<text:s/></text:p>
          </table:table-cell>
          <table:table-cell office:value-type="float" office:value="654839" table:style-name="ce27">
            <text:p><text:s/>654,839<text:s/></text:p>
          </table:table-cell>
          <table:table-cell office:value-type="float" office:value="1071827" table:style-name="ce40">
            <text:p><text:s/>1,071,827<text:s/></text:p>
          </table:table-cell>
          <table:table-cell office:value-type="float" office:value="11082546" table:style-name="ce27">
            <text:p><text:s/>11,082,546<text:s/></text:p>
          </table:table-cell>
          <table:table-cell office:value-type="float" office:value="25704176" table:style-name="ce40">
            <text:p><text:s/>25,704,176<text:s/></text:p>
          </table:table-cell>
          <table:table-cell office:value-type="float" office:value="251742937" table:style-name="ce40">
            <text:p><text:s/>251,742,937<text:s/></text:p>
          </table:table-cell>
          <table:table-cell office:value-type="float" office:value="494116731" table:style-name="ce40">
            <text:p><text:s/>494,116,731<text:s/></text:p>
          </table:table-cell>
          <table:table-cell office:value-type="float" office:value="4600854" table:style-name="ce27">
            <text:p><text:s/>4,600,854<text:s/></text:p>
          </table:table-cell>
          <table:table-cell office:value-type="float" office:value="45" table:formula="msoxl:=ROUND(L10/I10,0)" table:style-name="ce51">
            <text:p><text:s/>4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都會公司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2100" table:style-name="ce28">
            <text:p><text:s/>2,100<text:s/></text:p>
          </table:table-cell>
          <table:table-cell office:value-type="float" office:value="1438" table:style-name="ce28">
            <text:p><text:s/>1,438<text:s/></text:p>
          </table:table-cell>
          <table:table-cell office:value-type="float" office:value="15547" table:style-name="ce28">
            <text:p><text:s/>15,547<text:s/></text:p>
          </table:table-cell>
          <table:table-cell office:value-type="float" office:value="24638" table:style-name="ce28">
            <text:p><text:s/>24,638<text:s/></text:p>
          </table:table-cell>
          <table:table-cell office:value-type="float" office:value="288753" table:style-name="ce28">
            <text:p><text:s/>288,753<text:s/></text:p>
          </table:table-cell>
          <table:table-cell office:value-type="float" office:value="620810" table:style-name="ce28">
            <text:p><text:s/>620,810<text:s/></text:p>
          </table:table-cell>
          <table:table-cell office:value-type="float" office:value="6074018" table:style-name="ce28">
            <text:p><text:s/>6,074,018<text:s/></text:p>
          </table:table-cell>
          <table:table-cell office:value-type="float" office:value="11942997" table:style-name="ce28">
            <text:p><text:s/>11,942,997<text:s/></text:p>
          </table:table-cell>
          <table:table-cell office:value-type="float" office:value="107807" table:style-name="ce28">
            <text:p><text:s/>107,807<text:s/></text:p>
          </table:table-cell>
          <table:table-cell office:value-type="float" office:value="41" table:style-name="ce52">
            <text:p><text:s/>41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欣欣客運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2000" table:style-name="ce29">
            <text:p><text:s/>2,000<text:s/></text:p>
          </table:table-cell>
          <table:table-cell office:value-type="float" office:value="1975" table:style-name="ce29">
            <text:p><text:s/>1,975<text:s/></text:p>
          </table:table-cell>
          <table:table-cell office:value-type="float" office:value="23692" table:style-name="ce29">
            <text:p><text:s/>23,692<text:s/></text:p>
          </table:table-cell>
          <table:table-cell office:value-type="float" office:value="30266" table:style-name="ce29">
            <text:p><text:s/>30,266<text:s/></text:p>
          </table:table-cell>
          <table:table-cell office:value-type="float" office:value="331822" table:style-name="ce29">
            <text:p><text:s/>331,822<text:s/></text:p>
          </table:table-cell>
          <table:table-cell office:value-type="float" office:value="960970" table:style-name="ce29">
            <text:p><text:s/>960,970<text:s/></text:p>
          </table:table-cell>
          <table:table-cell office:value-type="float" office:value="9970633" table:style-name="ce29">
            <text:p><text:s/>9,970,633<text:s/></text:p>
          </table:table-cell>
          <table:table-cell office:value-type="float" office:value="18486963" table:style-name="ce29">
            <text:p><text:s/>18,486,963<text:s/></text:p>
          </table:table-cell>
          <table:table-cell office:value-type="float" office:value="152937" table:style-name="ce28">
            <text:p><text:s/>152,937<text:s/></text:p>
          </table:table-cell>
          <table:table-cell office:value-type="float" office:value="56" table:style-name="ce52">
            <text:p><text:s/>5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南汽車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60" table:style-name="ce29">
            <text:p><text:s/>360<text:s/></text:p>
          </table:table-cell>
          <table:table-cell office:value-type="float" office:value="340" table:style-name="ce29">
            <text:p><text:s/>340<text:s/></text:p>
          </table:table-cell>
          <table:table-cell office:value-type="float" office:value="6720" table:style-name="ce29">
            <text:p><text:s/>6,720<text:s/></text:p>
          </table:table-cell>
          <table:table-cell office:value-type="float" office:value="6720" table:style-name="ce29">
            <text:p><text:s/>6,720<text:s/></text:p>
          </table:table-cell>
          <table:table-cell office:value-type="float" office:value="53698" table:style-name="ce29">
            <text:p><text:s/>53,698<text:s/></text:p>
          </table:table-cell>
          <table:table-cell office:value-type="float" office:value="102163" table:style-name="ce29">
            <text:p><text:s/>102,163<text:s/></text:p>
          </table:table-cell>
          <table:table-cell office:value-type="float" office:value="756889" table:style-name="ce29">
            <text:p><text:s/>756,889<text:s/></text:p>
          </table:table-cell>
          <table:table-cell office:value-type="float" office:value="1987420" table:style-name="ce29">
            <text:p><text:s/>1,987,420<text:s/></text:p>
          </table:table-cell>
          <table:table-cell office:value-type="float" office:value="19012" table:style-name="ce46">
            <text:p><text:s/>19,012<text:s/></text:p>
          </table:table-cell>
          <table:table-cell office:value-type="float" office:value="37" table:style-name="ce52">
            <text:p><text:s/>3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光華巴士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320" table:style-name="ce29">
            <text:p><text:s/>1,320<text:s/></text:p>
          </table:table-cell>
          <table:table-cell office:value-type="float" office:value="1320" table:style-name="ce29">
            <text:p><text:s/>1,320<text:s/></text:p>
          </table:table-cell>
          <table:table-cell office:value-type="float" office:value="14274" table:style-name="ce29">
            <text:p><text:s/>14,274<text:s/></text:p>
          </table:table-cell>
          <table:table-cell office:value-type="float" office:value="17003" table:style-name="ce29">
            <text:p><text:s/>17,003<text:s/></text:p>
          </table:table-cell>
          <table:table-cell office:value-type="float" office:value="159033" table:style-name="ce29">
            <text:p><text:s/>159,033<text:s/></text:p>
          </table:table-cell>
          <table:table-cell office:value-type="float" office:value="388135" table:style-name="ce29">
            <text:p><text:s/>388,135<text:s/></text:p>
          </table:table-cell>
          <table:table-cell office:value-type="float" office:value="3017659" table:style-name="ce29">
            <text:p><text:s/>3,017,659<text:s/></text:p>
          </table:table-cell>
          <table:table-cell office:value-type="float" office:value="7466874" table:style-name="ce29">
            <text:p><text:s/>7,466,874<text:s/></text:p>
          </table:table-cell>
          <table:table-cell office:value-type="float" office:value="70125" table:style-name="ce46">
            <text:p><text:s/>70,125<text:s/></text:p>
          </table:table-cell>
          <table:table-cell office:value-type="float" office:value="47" table:style-name="ce52">
            <text:p><text:s/>4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臺北客運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1527" table:style-name="ce29">
            <text:p><text:s/>1,527<text:s/></text:p>
          </table:table-cell>
          <table:table-cell office:value-type="float" office:value="676" table:style-name="ce29">
            <text:p><text:s/>676<text:s/></text:p>
          </table:table-cell>
          <table:table-cell office:value-type="float" office:value="20400" table:style-name="ce29">
            <text:p><text:s/>20,400<text:s/></text:p>
          </table:table-cell>
          <table:table-cell office:value-type="float" office:value="17559" table:style-name="ce29">
            <text:p><text:s/>17,559<text:s/></text:p>
          </table:table-cell>
          <table:table-cell office:value-type="float" office:value="185534" table:style-name="ce29">
            <text:p><text:s/>185,534<text:s/></text:p>
          </table:table-cell>
          <table:table-cell office:value-type="float" office:value="319086" table:style-name="ce29">
            <text:p><text:s/>319,086<text:s/></text:p>
          </table:table-cell>
          <table:table-cell office:value-type="float" office:value="3563961" table:style-name="ce29">
            <text:p><text:s/>3,563,961<text:s/></text:p>
          </table:table-cell>
          <table:table-cell office:value-type="float" office:value="8650675" table:style-name="ce29">
            <text:p><text:s/>8,650,675<text:s/></text:p>
          </table:table-cell>
          <table:table-cell office:value-type="float" office:value="83859065" table:style-name="ce29">
            <text:p><text:s/>83,859,065<text:s/></text:p>
          </table:table-cell>
          <table:table-cell office:value-type="float" office:value="166308900" table:style-name="ce29">
            <text:p><text:s/>166,308,900<text:s/></text:p>
          </table:table-cell>
          <table:table-cell office:value-type="float" office:value="1511106" table:style-name="ce46">
            <text:p><text:s/>1,511,106<text:s/></text:p>
          </table:table-cell>
          <table:table-cell office:value-type="float" office:value="47" table:style-name="ce52">
            <text:p><text:s/>4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三重客運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911" table:style-name="ce29">
            <text:p><text:s/>1,911<text:s/></text:p>
          </table:table-cell>
          <table:table-cell office:value-type="float" office:value="479" table:style-name="ce29">
            <text:p><text:s/>479<text:s/></text:p>
          </table:table-cell>
          <table:table-cell office:value-type="float" office:value="14370" table:style-name="ce29">
            <text:p><text:s/>14,370<text:s/></text:p>
          </table:table-cell>
          <table:table-cell office:value-type="float" office:value="13443" table:style-name="ce29">
            <text:p><text:s/>13,443<text:s/></text:p>
          </table:table-cell>
          <table:table-cell office:value-type="float" office:value="114722" table:style-name="ce29">
            <text:p><text:s/>114,722<text:s/></text:p>
          </table:table-cell>
          <table:table-cell office:value-type="float" office:value="192764" table:style-name="ce29">
            <text:p><text:s/>192,764<text:s/></text:p>
          </table:table-cell>
          <table:table-cell office:value-type="float" office:value="2262218" table:style-name="ce29">
            <text:p><text:s/>2,262,218<text:s/></text:p>
          </table:table-cell>
          <table:table-cell office:value-type="float" office:value="4778915" table:style-name="ce29">
            <text:p><text:s/>4,778,915<text:s/></text:p>
          </table:table-cell>
          <table:table-cell office:value-type="float" office:value="44132444" table:style-name="ce29">
            <text:p><text:s/>44,132,444<text:s/></text:p>
          </table:table-cell>
          <table:table-cell office:value-type="float" office:value="91911020" table:style-name="ce29">
            <text:p><text:s/>91,911,020<text:s/></text:p>
          </table:table-cell>
          <table:table-cell office:value-type="float" office:value="979834" table:style-name="ce46">
            <text:p><text:s/>979,834<text:s/></text:p>
          </table:table-cell>
          <table:table-cell office:value-type="float" office:value="41" table:style-name="ce52">
            <text:p><text:s/>41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首都客運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148" table:style-name="ce29">
            <text:p><text:s/>148<text:s/></text:p>
          </table:table-cell>
          <table:table-cell office:value-type="float" office:value="4430" table:style-name="ce29">
            <text:p><text:s/>4,430<text:s/></text:p>
          </table:table-cell>
          <table:table-cell office:value-type="float" office:value="4430" table:style-name="ce29">
            <text:p><text:s/>4,430<text:s/></text:p>
          </table:table-cell>
          <table:table-cell office:value-type="float" office:value="45570" table:style-name="ce29">
            <text:p><text:s/>45,570<text:s/></text:p>
          </table:table-cell>
          <table:table-cell office:value-type="float" office:value="67766" table:style-name="ce29">
            <text:p><text:s/>67,766<text:s/></text:p>
          </table:table-cell>
          <table:table-cell office:value-type="float" office:value="694292" table:style-name="ce29">
            <text:p><text:s/>694,292<text:s/></text:p>
          </table:table-cell>
          <table:table-cell office:value-type="float" office:value="1810768" table:style-name="ce29">
            <text:p><text:s/>1,810,768<text:s/></text:p>
          </table:table-cell>
          <table:table-cell office:value-type="float" office:value="14811975" table:style-name="ce29">
            <text:p><text:s/>14,811,975<text:s/></text:p>
          </table:table-cell>
          <table:table-cell office:value-type="float" office:value="34825262" table:style-name="ce29">
            <text:p><text:s/>34,825,262<text:s/></text:p>
          </table:table-cell>
          <table:table-cell office:value-type="float" office:value="280488" table:style-name="ce46">
            <text:p><text:s/>280,488<text:s/></text:p>
          </table:table-cell>
          <table:table-cell office:value-type="float" office:value="50" table:style-name="ce52">
            <text:p><text:s/>50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指南客運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17" table:style-name="ce29">
            <text:p><text:s/>617<text:s/></text:p>
          </table:table-cell>
          <table:table-cell office:value-type="float" office:value="233" table:style-name="ce29">
            <text:p><text:s/>233<text:s/></text:p>
          </table:table-cell>
          <table:table-cell office:value-type="float" office:value="6990" table:style-name="ce29">
            <text:p><text:s/>6,990<text:s/></text:p>
          </table:table-cell>
          <table:table-cell office:value-type="float" office:value="5559" table:style-name="ce29">
            <text:p><text:s/>5,559<text:s/></text:p>
          </table:table-cell>
          <table:table-cell office:value-type="float" office:value="62098" table:style-name="ce29">
            <text:p><text:s/>62,098<text:s/></text:p>
          </table:table-cell>
          <table:table-cell office:value-type="float" office:value="90454" table:style-name="ce29">
            <text:p><text:s/>90,454<text:s/></text:p>
          </table:table-cell>
          <table:table-cell office:value-type="float" office:value="820384" table:style-name="ce29">
            <text:p><text:s/>820,384<text:s/></text:p>
          </table:table-cell>
          <table:table-cell office:value-type="float" office:value="1949271" table:style-name="ce29">
            <text:p><text:s/>1,949,271<text:s/></text:p>
          </table:table-cell>
          <table:table-cell office:value-type="float" office:value="14849538" table:style-name="ce29">
            <text:p><text:s/>14,849,538<text:s/></text:p>
          </table:table-cell>
          <table:table-cell office:value-type="float" office:value="37485993" table:style-name="ce29">
            <text:p><text:s/>37,485,993<text:s/></text:p>
          </table:table-cell>
          <table:table-cell office:value-type="float" office:value="335893" table:style-name="ce46">
            <text:p><text:s/>335,893<text:s/></text:p>
          </table:table-cell>
          <table:table-cell office:value-type="float" office:value="46" table:style-name="ce52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中興巴士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43" table:style-name="ce29">
            <text:p><text:s/>243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2730" table:style-name="ce29">
            <text:p><text:s/>2,730<text:s/></text:p>
          </table:table-cell>
          <table:table-cell office:value-type="float" office:value="2217" table:style-name="ce29">
            <text:p><text:s/>2,217<text:s/></text:p>
          </table:table-cell>
          <table:table-cell office:value-type="float" office:value="23642" table:style-name="ce29">
            <text:p><text:s/>23,642<text:s/></text:p>
          </table:table-cell>
          <table:table-cell office:value-type="float" office:value="38189" table:style-name="ce29">
            <text:p><text:s/>38,189<text:s/></text:p>
          </table:table-cell>
          <table:table-cell office:value-type="float" office:value="368289" table:style-name="ce29">
            <text:p><text:s/>368,289<text:s/></text:p>
          </table:table-cell>
          <table:table-cell office:value-type="float" office:value="834911" table:style-name="ce29">
            <text:p><text:s/>834,911<text:s/></text:p>
          </table:table-cell>
          <table:table-cell office:value-type="float" office:value="6738196" table:style-name="ce29">
            <text:p><text:s/>6,738,196<text:s/></text:p>
          </table:table-cell>
          <table:table-cell office:value-type="float" office:value="16028191" table:style-name="ce29">
            <text:p><text:s/>16,028,191<text:s/></text:p>
          </table:table-cell>
          <table:table-cell office:value-type="float" office:value="156416" table:style-name="ce46">
            <text:p><text:s/>156,416<text:s/></text:p>
          </table:table-cell>
          <table:table-cell office:value-type="float" office:value="44" table:style-name="ce52">
            <text:p><text:s/>44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淡水客運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922" table:style-name="ce29">
            <text:p><text:s/>922<text:s/></text:p>
          </table:table-cell>
          <table:table-cell office:value-type="float" office:value="172" table:style-name="ce29">
            <text:p><text:s/>172<text:s/></text:p>
          </table:table-cell>
          <table:table-cell office:value-type="float" office:value="5160" table:style-name="ce29">
            <text:p><text:s/>5,160<text:s/></text:p>
          </table:table-cell>
          <table:table-cell office:value-type="float" office:value="4399" table:style-name="ce29">
            <text:p><text:s/>4,399<text:s/></text:p>
          </table:table-cell>
          <table:table-cell office:value-type="float" office:value="67828" table:style-name="ce29">
            <text:p><text:s/>67,828<text:s/></text:p>
          </table:table-cell>
          <table:table-cell office:value-type="float" office:value="100962" table:style-name="ce29">
            <text:p><text:s/>100,962<text:s/></text:p>
          </table:table-cell>
          <table:table-cell office:value-type="float" office:value="755105" table:style-name="ce29">
            <text:p><text:s/>755,105<text:s/></text:p>
          </table:table-cell>
          <table:table-cell office:value-type="float" office:value="1820212" table:style-name="ce29">
            <text:p><text:s/>1,820,212<text:s/></text:p>
          </table:table-cell>
          <table:table-cell office:value-type="float" office:value="11669647" table:style-name="ce29">
            <text:p><text:s/>11,669,647<text:s/></text:p>
          </table:table-cell>
          <table:table-cell office:value-type="float" office:value="34879564" table:style-name="ce29">
            <text:p><text:s/>34,879,564<text:s/></text:p>
          </table:table-cell>
          <table:table-cell office:value-type="float" office:value="282933" table:style-name="ce46">
            <text:p><text:s/>282,933<text:s/></text:p>
          </table:table-cell>
          <table:table-cell office:value-type="float" office:value="46" table:style-name="ce52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北客運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2310" table:style-name="ce29">
            <text:p><text:s/>2,310<text:s/></text:p>
          </table:table-cell>
          <table:table-cell office:value-type="float" office:value="1643" table:style-name="ce29">
            <text:p><text:s/>1,643<text:s/></text:p>
          </table:table-cell>
          <table:table-cell office:value-type="float" office:value="14457" table:style-name="ce29">
            <text:p><text:s/>14,457<text:s/></text:p>
          </table:table-cell>
          <table:table-cell office:value-type="float" office:value="28426" table:style-name="ce29">
            <text:p><text:s/>28,426<text:s/></text:p>
          </table:table-cell>
          <table:table-cell office:value-type="float" office:value="251084" table:style-name="ce29">
            <text:p><text:s/>251,084<text:s/></text:p>
          </table:table-cell>
          <table:table-cell office:value-type="float" office:value="612094" table:style-name="ce29">
            <text:p><text:s/>612,094<text:s/></text:p>
          </table:table-cell>
          <table:table-cell office:value-type="float" office:value="4324301" table:style-name="ce29">
            <text:p><text:s/>4,324,301<text:s/></text:p>
          </table:table-cell>
          <table:table-cell office:value-type="float" office:value="11775347" table:style-name="ce29">
            <text:p><text:s/>11,775,347<text:s/></text:p>
          </table:table-cell>
          <table:table-cell office:value-type="float" office:value="107083" table:style-name="ce46">
            <text:p><text:s/>107,083<text:s/></text:p>
          </table:table-cell>
          <table:table-cell office:value-type="float" office:value="47" table:style-name="ce52">
            <text:p><text:s/>4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店客運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4600" table:style-name="ce29">
            <text:p><text:s/>4,600<text:s/></text:p>
          </table:table-cell>
          <table:table-cell office:value-type="float" office:value="4600" table:style-name="ce29">
            <text:p><text:s/>4,600<text:s/></text:p>
          </table:table-cell>
          <table:table-cell office:value-type="float" office:value="51500" table:style-name="ce29">
            <text:p><text:s/>51,500<text:s/></text:p>
          </table:table-cell>
          <table:table-cell office:value-type="float" office:value="82100" table:style-name="ce29">
            <text:p><text:s/>82,100<text:s/></text:p>
          </table:table-cell>
          <table:table-cell office:value-type="float" office:value="833900" table:style-name="ce29">
            <text:p><text:s/>833,900<text:s/></text:p>
          </table:table-cell>
          <table:table-cell office:value-type="float" office:value="1960941" table:style-name="ce29">
            <text:p><text:s/>1,960,941<text:s/></text:p>
          </table:table-cell>
          <table:table-cell office:value-type="float" office:value="23211235" table:style-name="ce29">
            <text:p><text:s/>23,211,235<text:s/></text:p>
          </table:table-cell>
          <table:table-cell office:value-type="float" office:value="37682638" table:style-name="ce29">
            <text:p><text:s/>37,682,638<text:s/></text:p>
          </table:table-cell>
          <table:table-cell office:value-type="float" office:value="339232" table:style-name="ce46">
            <text:p><text:s/>339,232<text:s/></text:p>
          </table:table-cell>
          <table:table-cell office:value-type="float" office:value="45" table:style-name="ce52">
            <text:p><text:s/>4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基隆客運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09" table:style-name="ce29">
            <text:p><text:s/>509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3640" table:style-name="ce29">
            <text:p><text:s/>3,640<text:s/></text:p>
          </table:table-cell>
          <table:table-cell office:value-type="float" office:value="3640" table:style-name="ce29">
            <text:p><text:s/>3,640<text:s/></text:p>
          </table:table-cell>
          <table:table-cell office:value-type="float" office:value="26100" table:style-name="ce29">
            <text:p><text:s/>26,100<text:s/></text:p>
          </table:table-cell>
          <table:table-cell office:value-type="float" office:value="65300" table:style-name="ce41">
            <text:p><text:s/>65,300<text:s/></text:p>
          </table:table-cell>
          <table:table-cell office:value-type="float" office:value="612656" table:style-name="ce29">
            <text:p><text:s/>612,656<text:s/></text:p>
          </table:table-cell>
          <table:table-cell office:value-type="float" office:value="1074409" table:style-name="ce41">
            <text:p><text:s/>1,074,409<text:s/></text:p>
          </table:table-cell>
          <table:table-cell office:value-type="float" office:value="27111561" table:style-name="ce41">
            <text:p><text:s/>27,111,561<text:s/></text:p>
          </table:table-cell>
          <table:table-cell office:value-type="float" office:value="20669280" table:style-name="ce41">
            <text:p><text:s/>20,669,280<text:s/></text:p>
          </table:table-cell>
          <table:table-cell office:value-type="float" office:value="232506" table:style-name="ce46">
            <text:p><text:s/>232,506<text:s/></text:p>
          </table:table-cell>
          <table:table-cell office:value-type="float" office:value="34" table:style-name="ce52">
            <text:p><text:s/>34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國光客運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15" table:style-name="ce29">
            <text:p><text:s/>715<text:s/></text:p>
          </table:table-cell>
          <table:table-cell office:value-type="float" office:value="833" table:style-name="ce29">
            <text:p><text:s/>833<text:s/></text:p>
          </table:table-cell>
          <table:table-cell office:value-type="float" office:value="6953" table:style-name="ce29">
            <text:p><text:s/>6,953<text:s/></text:p>
          </table:table-cell>
          <table:table-cell office:value-type="float" office:value="2772" table:style-name="ce29">
            <text:p><text:s/>2,772<text:s/></text:p>
          </table:table-cell>
          <table:table-cell office:value-type="float" office:value="10860" table:style-name="ce29">
            <text:p><text:s/>10,860<text:s/></text:p>
          </table:table-cell>
          <table:table-cell office:value-type="float" office:value="28197" table:style-name="ce29">
            <text:p><text:s/>28,197<text:s/></text:p>
          </table:table-cell>
          <table:table-cell office:value-type="float" office:value="1131" table:style-name="ce46">
            <text:p><text:s/>1,131<text:s/></text:p>
          </table:table-cell>
          <table:table-cell office:value-type="float" office:value="4" table:style-name="ce52">
            <text:p><text:s/>4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桃園客運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60" table:style-name="ce30">
            <text:p><text:s/>36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2440" table:style-name="ce30">
            <text:p><text:s/>2,440<text:s/></text:p>
          </table:table-cell>
          <table:table-cell office:value-type="float" office:value="7320" table:style-name="ce30">
            <text:p><text:s/>7,320<text:s/></text:p>
          </table:table-cell>
          <table:table-cell office:value-type="float" office:value="80398" table:style-name="ce30">
            <text:p><text:s/>80,398<text:s/></text:p>
          </table:table-cell>
          <table:table-cell office:value-type="float" office:value="137130" table:style-name="ce30">
            <text:p><text:s/>137,130<text:s/></text:p>
          </table:table-cell>
          <table:table-cell office:value-type="float" office:value="1204916" table:style-name="ce30">
            <text:p><text:s/>1,204,916<text:s/></text:p>
          </table:table-cell>
          <table:table-cell office:value-type="float" office:value="2638085" table:style-name="ce30">
            <text:p><text:s/>2,638,085<text:s/></text:p>
          </table:table-cell>
          <table:table-cell office:value-type="float" office:value="24351" table:style-name="ce47">
            <text:p><text:s/>24,351<text:s/></text:p>
          </table:table-cell>
          <table:table-cell office:value-type="float" office:value="33" table:style-name="ce53">
            <text:p><text:s/>33<text:s/>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6"/>
          <table:table-cell table:style-name="ce11"/>
          <table:table-cell table:number-columns-repeated="3" table:style-name="ce36"/>
          <table:table-cell table:style-name="ce11"/>
          <table:table-cell table:style-name="ce31"/>
          <table:table-cell table:number-columns-repeated="2" table:style-name="ce12"/>
          <table:table-cell table:style-name="ce11"/>
          <table:table-cell table:style-name="ce13"/>
          <table:table-cell table:style-name="ce55"/>
          <table:table-cell table:number-columns-repeated="16370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36"/>
          <table:table-cell office:value-type="string" table:style-name="ce11">
            <text:p>審核</text:p>
          </table:table-cell>
          <table:table-cell table:number-columns-repeated="3" table:style-name="ce36"/>
          <table:table-cell office:value-type="string" table:style-name="ce11">
            <text:p>業務主管人員</text:p>
          </table:table-cell>
          <table:table-cell table:style-name="ce31"/>
          <table:table-cell table:style-name="ce11"/>
          <table:table-cell office:value-type="string" table:style-name="ce12">
            <text:p><text:s text:c="10"/>機關首長</text:p>
          </table:table-cell>
          <table:table-cell table:style-name="ce11"/>
          <table:table-cell table:style-name="ce31"/>
          <table:table-cell table:style-name="ce55"/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6"/>
          <table:table-cell table:style-name="ce11"/>
          <table:table-cell table:number-columns-repeated="3" table:style-name="ce36"/>
          <table:table-cell office:value-type="string" table:style-name="ce11">
            <text:p>主辦統計人員</text:p>
          </table:table-cell>
          <table:table-cell table:style-name="ce31"/>
          <table:table-cell table:style-name="ce11"/>
          <table:table-cell table:style-name="ce12"/>
          <table:table-cell table:style-name="ce11"/>
          <table:table-cell table:style-name="ce31"/>
          <table:table-cell table:style-name="ce55"/>
          <table:table-cell table:number-columns-repeated="16370"/>
        </table:table-row>
        <table:table-row table:style-name="ro1">
          <table:table-cell office:value-type="string" table:style-name="ce12">
            <text:p>資料來源：新北市政府交通局運輸管理科。</text:p>
          </table:table-cell>
          <table:table-cell table:style-name="ce11"/>
          <table:table-cell table:style-name="ce31"/>
          <table:table-cell table:style-name="ce11"/>
          <table:table-cell table:number-columns-repeated="3" table:style-name="ce36"/>
          <table:table-cell table:style-name="ce11"/>
          <table:table-cell table:style-name="ce31"/>
          <table:table-cell table:number-columns-repeated="3" table:style-name="ce11"/>
          <table:table-cell table:style-name="ce31"/>
          <table:table-cell table:style-name="ce55"/>
          <table:table-cell table:number-columns-repeated="16370"/>
        </table:table-row>
        <table:table-row table:style-name="ro1">
          <table:table-cell office:value-type="string" table:style-name="ce12">
            <text:p>填表說明：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1"/>
          <table:table-cell table:style-name="ce36"/>
          <table:table-cell table:style-name="ce11"/>
          <table:table-cell table:number-columns-repeated="3" table:style-name="ce36"/>
          <table:table-cell table:style-name="ce11"/>
          <table:table-cell table:style-name="ce31"/>
          <table:table-cell table:number-columns-repeated="3" table:style-name="ce11"/>
          <table:table-cell table:style-name="ce31"/>
          <table:table-cell table:style-name="ce55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中華民國 <text:s text:c="2"/>年 <text:s/>月 <text:s text:c="2"/>日編製</text:p>
          </table:table-cell>
          <table:table-cell table:style-name="ce11"/>
          <table:table-cell table:style-name="ce36"/>
          <table:table-cell table:style-name="ce11"/>
          <table:table-cell table:number-columns-repeated="3" table:style-name="ce36"/>
          <table:table-cell table:style-name="ce11"/>
          <table:table-cell table:style-name="ce31"/>
          <table:table-cell table:number-columns-repeated="3" table:style-name="ce11"/>
          <table:table-cell table:style-name="ce31"/>
          <table:table-cell table:style-name="ce55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1"/>
          <table:table-cell table:number-columns-repeated="3" table:style-name="ce36"/>
          <table:table-cell table:style-name="ce11"/>
          <table:table-cell table:style-name="ce31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6"/>
          <table:table-cell table:style-name="ce11"/>
          <table:table-cell table:number-columns-repeated="3" table:style-name="ce36"/>
          <table:table-cell table:style-name="ce11"/>
          <table:table-cell table:style-name="ce31"/>
          <table:table-cell table:number-columns-repeated="16375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0621-01-02-2編製說明" table:style-name="ta2" table:print-ranges="20621-01-02-2編製說明.A1:20621-01-02-2編製說明.O27">
        <table:table-column table:style-name="co14" table:number-columns-repeated="16384" table:default-cell-style-name="ce56"/>
        <table:table-row table:style-name="ro6">
          <table:table-cell office:value-type="string" table:number-columns-spanned="15" table:number-rows-spanned="1" table:style-name="ce64">
            <text:p>新北市市區公共汽車業務概況及行車情形-按公司分編製說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56"/>
          <table:table-cell table:style-name="ce5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56">
            <text:p><text:s text:c="20"/>範圍。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56">
            <text:p>二、統計標準時間：靜態資料以每月底之事實為準，動態資料以每月1日至月底之事實為準。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56">
            <text:p>三、分類標準：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56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56">
            <text:p><text:s text:c="8"/>數、延人公里、載客收入、耗油情形及每公里營收分類。<text:s/>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56">
            <text:p><text:s text:c="4"/>(二)橫項目依公司別分類。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56">
            <text:p>四、統計項目定義：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56">
            <text:p><text:s text:c="4"/>(一)核定路線數：經核准營運之路線數。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56">
            <text:p><text:s text:c="4"/>(二)營業里程：月底經登記核准營業之公車路線總長度，以公里為單位。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56">
            <text:p><text:s text:c="4"/>(三)核定營業車輛數：經登記核准營業之車輛數。<text:s text:c="2"/>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56">
            <text:p><text:s text:c="4"/>(四)延日配車輛數：經登記核准營業之車輛數。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56">
            <text:p><text:s text:c="4"/>(五)行駛延日車數：每日實際行駛公車車輛量之總和。<text:s text:c="2"/>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56">
            <text:p><text:s text:c="4"/>(六)行駛班次：每日實際發車趟數。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<text:s text:c="4"/>(七)行駛段次：所有班次客車行駛段次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<text:s text:c="4"/>(八)行駛里程：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<text:s text:c="4"/>(九)載客人數：實際載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<text:s text:c="4"/>(十)延人公里：每旅客運程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<text:s text:c="4"/>(十一)載客收入：載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<text:s text:c="4"/>(十二)耗油情形：消耗柴油之公升數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<text:s text:c="4"/>(十三)每公里營收：載客收入/行駛里程。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五、資料蒐集方法及編製程序：由新北市政府交通局運輸管理科於次月底前編報完成。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六、編送對象：本表1式3份，除分送交通局會計室、交通局運輸管理科及自存1份外，應於規定期限內由網際網路線上傳送至「新北市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<text:s text:c="14"/>政府公務統計行政管理系統」。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5-17T07:55:10Z</meta:creation-date>
    <dc:date>2021-05-17T07:55:10Z</dc:date>
  </office:meta>
</office:document-meta>
</file>