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8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5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5"/>
        <table:table-column table:style-name="co4" table:default-cell-style-name="ce11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1"/>
        <table:table-column table:style-name="co9" table:default-cell-style-name="ce30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0"/>
        <table:table-column table:style-name="co3" table:default-cell-style-name="ce54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1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7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2"/>
          <table:table-cell table:style-name="ce31"/>
          <table:table-cell table:number-columns-repeated="3" table:style-name="ce22"/>
          <table:table-cell table:style-name="ce31"/>
          <table:table-cell table:number-columns-repeated="3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9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新北市市區公共汽車業務概況及行車情形－按公司別分(修正表)</text:p>
          </table:table-cell>
          <table:covered-table-cell table:number-columns-repeated="13"/>
          <table:table-cell table:number-columns-repeated="16370" table:style-name="ce53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1">
            <text:p>中華民國108年3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3">
            <text:p>營 <text:s text:c="2"/>業</text:p>
          </table:table-cell>
          <table:table-cell office:value-type="string" table:style-name="ce32">
            <text:p>核定</text:p>
          </table:table-cell>
          <table:table-cell office:value-type="string" table:style-name="ce23">
            <text:p>延 <text:s text:c="3"/>日</text:p>
          </table:table-cell>
          <table:table-cell office:value-type="string" table:style-name="ce23">
            <text:p>行駛延</text:p>
          </table:table-cell>
          <table:table-cell office:value-type="string" table:style-name="ce23">
            <text:p>行駛班次</text:p>
          </table:table-cell>
          <table:table-cell office:value-type="string" table:style-name="ce38">
            <text:p>行 <text:s text:c="4"/>駛</text:p>
          </table:table-cell>
          <table:table-cell office:value-type="string" table:style-name="ce40">
            <text:p>行 <text:s text:c="4"/>駛</text:p>
          </table:table-cell>
          <table:table-cell office:value-type="string" table:style-name="ce38">
            <text:p>載客人數</text:p>
          </table:table-cell>
          <table:table-cell office:value-type="string" table:style-name="ce38">
            <text:p>延人公里</text:p>
          </table:table-cell>
          <table:table-cell office:value-type="string" table:style-name="ce40">
            <text:p>載客收入</text:p>
          </table:table-cell>
          <table:table-cell office:value-type="string" table:style-name="ce38">
            <text:p>耗油情形</text:p>
          </table:table-cell>
          <table:table-cell office:value-type="string" table:style-name="ce47">
            <text:p>每 <text:s/>公 <text:s/>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4">
            <text:p>里 <text:s text:c="2"/>程</text:p>
          </table:table-cell>
          <table:table-cell office:value-type="string" table:style-name="ce33">
            <text:p>營業</text:p>
          </table:table-cell>
          <table:table-cell office:value-type="string" table:style-name="ce24">
            <text:p>配車輛數</text:p>
          </table:table-cell>
          <table:table-cell office:value-type="string" table:style-name="ce24">
            <text:p>日車數</text:p>
          </table:table-cell>
          <table:table-cell table:style-name="ce36"/>
          <table:table-cell office:value-type="string" table:style-name="ce33">
            <text:p>段 <text:s text:c="4"/>次</text:p>
          </table:table-cell>
          <table:table-cell office:value-type="string" table:style-name="ce41">
            <text:p>里 <text:s text:c="4"/>程</text:p>
          </table:table-cell>
          <table:table-cell table:number-columns-repeated="2" table:style-name="ce33"/>
          <table:table-cell table:style-name="ce41"/>
          <table:table-cell office:value-type="string" table:style-name="ce33">
            <text:p>(柴油)</text:p>
          </table:table-cell>
          <table:table-cell office:value-type="string" table:style-name="ce48">
            <text:p>營 <text:s text:c="5"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(公里)</text:p>
          </table:table-cell>
          <table:table-cell office:value-type="string" table:style-name="ce33">
            <text:p>車輛數</text:p>
          </table:table-cell>
          <table:table-cell table:number-columns-repeated="3" table:style-name="ce24"/>
          <table:table-cell table:style-name="ce33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48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5">
            <text:p>(月底數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7">
            <text:p>(班次)</text:p>
          </table:table-cell>
          <table:table-cell office:value-type="string" table:style-name="ce37">
            <text:p>(段次)</text:p>
          </table:table-cell>
          <table:table-cell office:value-type="string" table:style-name="ce34">
            <text:p>(公里)</text:p>
          </table:table-cell>
          <table:table-cell office:value-type="string" table:style-name="ce37">
            <text:p>(人次)</text:p>
          </table:table-cell>
          <table:table-cell office:value-type="string" table:style-name="ce37">
            <text:p>(人公里)</text:p>
          </table:table-cell>
          <table:table-cell office:value-type="string" table:style-name="ce34">
            <text:p>(元)</text:p>
          </table:table-cell>
          <table:table-cell office:value-type="string" table:style-name="ce37">
            <text:p>(公升)</text:p>
          </table:table-cell>
          <table:table-cell office:value-type="string" table:style-name="ce49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32" table:style-name="ce18">
            <text:p><text:s/>332<text:s/></text:p>
          </table:table-cell>
          <table:table-cell office:value-type="float" office:value="6857" table:style-name="ce26">
            <text:p><text:s/>6,857<text:s/></text:p>
          </table:table-cell>
          <table:table-cell office:value-type="float" office:value="2374" table:style-name="ce26">
            <text:p><text:s/>2,374<text:s/></text:p>
          </table:table-cell>
          <table:table-cell office:value-type="float" office:value="102904" table:style-name="ce26">
            <text:p><text:s/>102,904<text:s/></text:p>
          </table:table-cell>
          <table:table-cell office:value-type="float" office:value="64455" table:style-name="ce26">
            <text:p><text:s/>64,455<text:s/></text:p>
          </table:table-cell>
          <table:table-cell office:value-type="float" office:value="670898" table:style-name="ce26">
            <text:p><text:s/>670,898<text:s/></text:p>
          </table:table-cell>
          <table:table-cell office:value-type="float" office:value="1093559" table:style-name="ce26">
            <text:p><text:s/>1,093,559<text:s/></text:p>
          </table:table-cell>
          <table:table-cell office:value-type="float" office:value="11315162" table:style-name="ce26">
            <text:p><text:s/>11,315,162<text:s/></text:p>
          </table:table-cell>
          <table:table-cell office:value-type="float" office:value="26515888" table:style-name="ce26">
            <text:p><text:s/>26,515,888<text:s/></text:p>
          </table:table-cell>
          <table:table-cell office:value-type="float" office:value="259196002" table:style-name="ce26">
            <text:p><text:s/>259,196,002<text:s/></text:p>
          </table:table-cell>
          <table:table-cell office:value-type="float" office:value="515399681" table:style-name="ce43">
            <text:p><text:s/>515,399,681<text:s/></text:p>
          </table:table-cell>
          <table:table-cell office:value-type="float" office:value="4541070" table:style-name="ce26">
            <text:p><text:s/>4,541,070<text:s/></text:p>
          </table:table-cell>
          <table:table-cell office:value-type="float" office:value="46" table:formula="msoxl:=ROUND(L10/I10,0)" table:style-name="ce50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31972" table:style-name="ce27">
            <text:p><text:s/>31,972<text:s/></text:p>
          </table:table-cell>
          <table:table-cell office:value-type="float" office:value="1435" table:style-name="ce27">
            <text:p><text:s/>1,435<text:s/></text:p>
          </table:table-cell>
          <table:table-cell office:value-type="float" office:value="15590" table:style-name="ce27">
            <text:p><text:s/>15,590<text:s/></text:p>
          </table:table-cell>
          <table:table-cell office:value-type="float" office:value="24606" table:style-name="ce27">
            <text:p><text:s/>24,606<text:s/></text:p>
          </table:table-cell>
          <table:table-cell office:value-type="float" office:value="287953" table:style-name="ce27">
            <text:p><text:s/>287,953<text:s/></text:p>
          </table:table-cell>
          <table:table-cell office:value-type="float" office:value="628124" table:style-name="ce27">
            <text:p><text:s/>628,124<text:s/></text:p>
          </table:table-cell>
          <table:table-cell office:value-type="float" office:value="6145619" table:style-name="ce27">
            <text:p><text:s/>6,145,619<text:s/></text:p>
          </table:table-cell>
          <table:table-cell office:value-type="float" office:value="12219265" table:style-name="ce27">
            <text:p><text:s/>12,219,265<text:s/></text:p>
          </table:table-cell>
          <table:table-cell office:value-type="float" office:value="103993" table:style-name="ce27">
            <text:p><text:s/>103,993<text:s/></text:p>
          </table:table-cell>
          <table:table-cell office:value-type="float" office:value="42" table:style-name="ce51">
            <text:p><text:s/>4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066" table:style-name="ce28">
            <text:p><text:s/>2,066<text:s/></text:p>
          </table:table-cell>
          <table:table-cell office:value-type="float" office:value="2037" table:style-name="ce28">
            <text:p><text:s/>2,037<text:s/></text:p>
          </table:table-cell>
          <table:table-cell office:value-type="float" office:value="23884" table:style-name="ce28">
            <text:p><text:s/>23,884<text:s/></text:p>
          </table:table-cell>
          <table:table-cell office:value-type="float" office:value="30638" table:style-name="ce28">
            <text:p><text:s/>30,638<text:s/></text:p>
          </table:table-cell>
          <table:table-cell office:value-type="float" office:value="333042" table:style-name="ce28">
            <text:p><text:s/>333,042<text:s/></text:p>
          </table:table-cell>
          <table:table-cell office:value-type="float" office:value="982553" table:style-name="ce28">
            <text:p><text:s/>982,553<text:s/></text:p>
          </table:table-cell>
          <table:table-cell office:value-type="float" office:value="10174965" table:style-name="ce28">
            <text:p><text:s/>10,174,965<text:s/></text:p>
          </table:table-cell>
          <table:table-cell office:value-type="float" office:value="19113807" table:style-name="ce28">
            <text:p><text:s/>19,113,807<text:s/></text:p>
          </table:table-cell>
          <table:table-cell office:value-type="float" office:value="144492" table:style-name="ce27">
            <text:p><text:s/>144,492<text:s/></text:p>
          </table:table-cell>
          <table:table-cell office:value-type="float" office:value="57" table:style-name="ce51">
            <text:p><text:s/>5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6904" table:style-name="ce28">
            <text:p><text:s/>6,904<text:s/></text:p>
          </table:table-cell>
          <table:table-cell office:value-type="float" office:value="6904" table:style-name="ce28">
            <text:p><text:s/>6,904<text:s/></text:p>
          </table:table-cell>
          <table:table-cell office:value-type="float" office:value="55108" table:style-name="ce28">
            <text:p><text:s/>55,108<text:s/></text:p>
          </table:table-cell>
          <table:table-cell office:value-type="float" office:value="106668" table:style-name="ce28">
            <text:p><text:s/>106,668<text:s/></text:p>
          </table:table-cell>
          <table:table-cell office:value-type="float" office:value="785936" table:style-name="ce28">
            <text:p><text:s/>785,936<text:s/></text:p>
          </table:table-cell>
          <table:table-cell office:value-type="float" office:value="2075043" table:style-name="ce28">
            <text:p><text:s/>2,075,043<text:s/></text:p>
          </table:table-cell>
          <table:table-cell office:value-type="float" office:value="16752" table:style-name="ce45">
            <text:p><text:s/>16,752<text:s/></text:p>
          </table:table-cell>
          <table:table-cell office:value-type="float" office:value="38" table:style-name="ce51">
            <text:p><text:s/>38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364" table:style-name="ce28">
            <text:p><text:s/>1,364<text:s/></text:p>
          </table:table-cell>
          <table:table-cell office:value-type="float" office:value="1364" table:style-name="ce28">
            <text:p><text:s/>1,364<text:s/></text:p>
          </table:table-cell>
          <table:table-cell office:value-type="float" office:value="13584" table:style-name="ce28">
            <text:p><text:s/>13,584<text:s/></text:p>
          </table:table-cell>
          <table:table-cell office:value-type="float" office:value="16428" table:style-name="ce28">
            <text:p><text:s/>16,428<text:s/></text:p>
          </table:table-cell>
          <table:table-cell office:value-type="float" office:value="151157" table:style-name="ce28">
            <text:p><text:s/>151,157<text:s/></text:p>
          </table:table-cell>
          <table:table-cell office:value-type="float" office:value="389372" table:style-name="ce28">
            <text:p><text:s/>389,372<text:s/></text:p>
          </table:table-cell>
          <table:table-cell office:value-type="float" office:value="2991716" table:style-name="ce28">
            <text:p><text:s/>2,991,716<text:s/></text:p>
          </table:table-cell>
          <table:table-cell office:value-type="float" office:value="7574547" table:style-name="ce28">
            <text:p><text:s/>7,574,547<text:s/></text:p>
          </table:table-cell>
          <table:table-cell office:value-type="float" office:value="64136" table:style-name="ce45">
            <text:p><text:s/>64,136<text:s/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527" table:style-name="ce28">
            <text:p><text:s/>1,527<text:s/></text:p>
          </table:table-cell>
          <table:table-cell office:value-type="float" office:value="677" table:style-name="ce28">
            <text:p><text:s/>677<text:s/></text:p>
          </table:table-cell>
          <table:table-cell office:value-type="float" office:value="21070" table:style-name="ce28">
            <text:p><text:s/>21,070<text:s/></text:p>
          </table:table-cell>
          <table:table-cell office:value-type="float" office:value="17975" table:style-name="ce28">
            <text:p><text:s/>17,975<text:s/></text:p>
          </table:table-cell>
          <table:table-cell office:value-type="float" office:value="191154" table:style-name="ce28">
            <text:p><text:s/>191,154<text:s/></text:p>
          </table:table-cell>
          <table:table-cell office:value-type="float" office:value="327731" table:style-name="ce28">
            <text:p><text:s/>327,731<text:s/></text:p>
          </table:table-cell>
          <table:table-cell office:value-type="float" office:value="3664917" table:style-name="ce28">
            <text:p><text:s/>3,664,917<text:s/></text:p>
          </table:table-cell>
          <table:table-cell office:value-type="float" office:value="8905402" table:style-name="ce28">
            <text:p><text:s/>8,905,402<text:s/></text:p>
          </table:table-cell>
          <table:table-cell office:value-type="float" office:value="86651276" table:style-name="ce28">
            <text:p><text:s/>86,651,276<text:s/></text:p>
          </table:table-cell>
          <table:table-cell office:value-type="float" office:value="173149645" table:style-name="ce28">
            <text:p><text:s/>173,149,645<text:s/></text:p>
          </table:table-cell>
          <table:table-cell office:value-type="float" office:value="1509381" table:style-name="ce45">
            <text:p><text:s/>1,509,381<text:s/></text:p>
          </table:table-cell>
          <table:table-cell office:value-type="float" office:value="47" table:style-name="ce51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970" table:style-name="ce28">
            <text:p><text:s/>1,970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14849" table:style-name="ce28">
            <text:p><text:s/>14,849<text:s/></text:p>
          </table:table-cell>
          <table:table-cell office:value-type="float" office:value="13724" table:style-name="ce28">
            <text:p><text:s/>13,724<text:s/></text:p>
          </table:table-cell>
          <table:table-cell office:value-type="float" office:value="117460" table:style-name="ce28">
            <text:p><text:s/>117,460<text:s/></text:p>
          </table:table-cell>
          <table:table-cell office:value-type="float" office:value="198490" table:style-name="ce28">
            <text:p><text:s/>198,490<text:s/></text:p>
          </table:table-cell>
          <table:table-cell office:value-type="float" office:value="2328079" table:style-name="ce28">
            <text:p><text:s/>2,328,079<text:s/></text:p>
          </table:table-cell>
          <table:table-cell office:value-type="float" office:value="4934327" table:style-name="ce28">
            <text:p><text:s/>4,934,327<text:s/></text:p>
          </table:table-cell>
          <table:table-cell office:value-type="float" office:value="45819130" table:style-name="ce28">
            <text:p><text:s/>45,819,130<text:s/></text:p>
          </table:table-cell>
          <table:table-cell office:value-type="float" office:value="95961536" table:style-name="ce28">
            <text:p><text:s/>95,961,536<text:s/></text:p>
          </table:table-cell>
          <table:table-cell office:value-type="float" office:value="968369" table:style-name="ce45">
            <text:p><text:s/>968,369<text:s/></text:p>
          </table:table-cell>
          <table:table-cell office:value-type="float" office:value="41" table:style-name="ce51">
            <text:p><text:s/>4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4577" table:style-name="ce28">
            <text:p><text:s/>4,577<text:s/></text:p>
          </table:table-cell>
          <table:table-cell office:value-type="float" office:value="4577" table:style-name="ce28">
            <text:p><text:s/>4,577<text:s/></text:p>
          </table:table-cell>
          <table:table-cell office:value-type="float" office:value="47392" table:style-name="ce28">
            <text:p><text:s/>47,392<text:s/></text:p>
          </table:table-cell>
          <table:table-cell office:value-type="float" office:value="70462" table:style-name="ce28">
            <text:p><text:s/>70,462<text:s/></text:p>
          </table:table-cell>
          <table:table-cell office:value-type="float" office:value="720553" table:style-name="ce28">
            <text:p><text:s/>720,553<text:s/></text:p>
          </table:table-cell>
          <table:table-cell office:value-type="float" office:value="1904718" table:style-name="ce28">
            <text:p><text:s/>1,904,718<text:s/></text:p>
          </table:table-cell>
          <table:table-cell office:value-type="float" office:value="15516886" table:style-name="ce28">
            <text:p><text:s/>15,516,886<text:s/></text:p>
          </table:table-cell>
          <table:table-cell office:value-type="float" office:value="37040708" table:style-name="ce28">
            <text:p><text:s/>37,040,708<text:s/></text:p>
          </table:table-cell>
          <table:table-cell office:value-type="float" office:value="283250" table:style-name="ce45">
            <text:p><text:s/>283,250<text:s/></text:p>
          </table:table-cell>
          <table:table-cell office:value-type="float" office:value="51" table:style-name="ce51">
            <text:p><text:s/>5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31" table:style-name="ce28">
            <text:p><text:s/>631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7223" table:style-name="ce28">
            <text:p><text:s/>7,223<text:s/></text:p>
          </table:table-cell>
          <table:table-cell office:value-type="float" office:value="5662" table:style-name="ce28">
            <text:p><text:s/>5,662<text:s/></text:p>
          </table:table-cell>
          <table:table-cell office:value-type="float" office:value="64542" table:style-name="ce28">
            <text:p><text:s/>64,542<text:s/></text:p>
          </table:table-cell>
          <table:table-cell office:value-type="float" office:value="93082" table:style-name="ce28">
            <text:p><text:s/>93,082<text:s/></text:p>
          </table:table-cell>
          <table:table-cell office:value-type="float" office:value="840244" table:style-name="ce28">
            <text:p><text:s/>840,244<text:s/></text:p>
          </table:table-cell>
          <table:table-cell office:value-type="float" office:value="2011780" table:style-name="ce28">
            <text:p><text:s/>2,011,780<text:s/></text:p>
          </table:table-cell>
          <table:table-cell office:value-type="float" office:value="15168304" table:style-name="ce28">
            <text:p><text:s/>15,168,304<text:s/></text:p>
          </table:table-cell>
          <table:table-cell office:value-type="float" office:value="39119314" table:style-name="ce28">
            <text:p><text:s/>39,119,314<text:s/></text:p>
          </table:table-cell>
          <table:table-cell office:value-type="float" office:value="331483" table:style-name="ce45">
            <text:p><text:s/>331,483<text:s/></text:p>
          </table:table-cell>
          <table:table-cell office:value-type="float" office:value="47" table:style-name="ce51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2821" table:style-name="ce28">
            <text:p><text:s/>2,821<text:s/></text:p>
          </table:table-cell>
          <table:table-cell office:value-type="float" office:value="2291" table:style-name="ce28">
            <text:p><text:s/>2,291<text:s/></text:p>
          </table:table-cell>
          <table:table-cell office:value-type="float" office:value="24095" table:style-name="ce28">
            <text:p><text:s/>24,095<text:s/></text:p>
          </table:table-cell>
          <table:table-cell office:value-type="float" office:value="38993" table:style-name="ce28">
            <text:p><text:s/>38,993<text:s/></text:p>
          </table:table-cell>
          <table:table-cell office:value-type="float" office:value="376794" table:style-name="ce28">
            <text:p><text:s/>376,794<text:s/></text:p>
          </table:table-cell>
          <table:table-cell office:value-type="float" office:value="868231" table:style-name="ce28">
            <text:p><text:s/>868,231<text:s/></text:p>
          </table:table-cell>
          <table:table-cell office:value-type="float" office:value="7024506" table:style-name="ce28">
            <text:p><text:s/>7,024,506<text:s/></text:p>
          </table:table-cell>
          <table:table-cell office:value-type="float" office:value="16847327" table:style-name="ce28">
            <text:p><text:s/>16,847,327<text:s/></text:p>
          </table:table-cell>
          <table:table-cell office:value-type="float" office:value="153668" table:style-name="ce45">
            <text:p><text:s/>153,668<text:s/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922" table:style-name="ce28">
            <text:p><text:s/>922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5332" table:style-name="ce28">
            <text:p><text:s/>5,332<text:s/></text:p>
          </table:table-cell>
          <table:table-cell office:value-type="float" office:value="4489" table:style-name="ce28">
            <text:p><text:s/>4,489<text:s/></text:p>
          </table:table-cell>
          <table:table-cell office:value-type="float" office:value="71232" table:style-name="ce28">
            <text:p><text:s/>71,232<text:s/></text:p>
          </table:table-cell>
          <table:table-cell office:value-type="float" office:value="105525" table:style-name="ce28">
            <text:p><text:s/>105,525<text:s/></text:p>
          </table:table-cell>
          <table:table-cell office:value-type="float" office:value="789563" table:style-name="ce28">
            <text:p><text:s/>789,563<text:s/></text:p>
          </table:table-cell>
          <table:table-cell office:value-type="float" office:value="1883569" table:style-name="ce28">
            <text:p><text:s/>1,883,569<text:s/></text:p>
          </table:table-cell>
          <table:table-cell office:value-type="float" office:value="12008719" table:style-name="ce28">
            <text:p><text:s/>12,008,719<text:s/></text:p>
          </table:table-cell>
          <table:table-cell office:value-type="float" office:value="36477970" table:style-name="ce28">
            <text:p><text:s/>36,477,970<text:s/></text:p>
          </table:table-cell>
          <table:table-cell office:value-type="float" office:value="287075" table:style-name="ce45">
            <text:p><text:s/>287,075<text:s/></text:p>
          </table:table-cell>
          <table:table-cell office:value-type="float" office:value="46" table:style-name="ce51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2387" table:style-name="ce28">
            <text:p><text:s/>2,387<text:s/></text:p>
          </table:table-cell>
          <table:table-cell office:value-type="float" office:value="1706" table:style-name="ce28">
            <text:p><text:s/>1,706<text:s/></text:p>
          </table:table-cell>
          <table:table-cell office:value-type="float" office:value="14579" table:style-name="ce28">
            <text:p><text:s/>14,579<text:s/></text:p>
          </table:table-cell>
          <table:table-cell office:value-type="float" office:value="28655" table:style-name="ce28">
            <text:p><text:s/>28,655<text:s/></text:p>
          </table:table-cell>
          <table:table-cell office:value-type="float" office:value="253073" table:style-name="ce28">
            <text:p><text:s/>253,073<text:s/></text:p>
          </table:table-cell>
          <table:table-cell office:value-type="float" office:value="625162" table:style-name="ce28">
            <text:p><text:s/>625,162<text:s/></text:p>
          </table:table-cell>
          <table:table-cell office:value-type="float" office:value="4415741" table:style-name="ce28">
            <text:p><text:s/>4,415,741<text:s/></text:p>
          </table:table-cell>
          <table:table-cell office:value-type="float" office:value="12161395" table:style-name="ce28">
            <text:p><text:s/>12,161,395<text:s/></text:p>
          </table:table-cell>
          <table:table-cell office:value-type="float" office:value="102059" table:style-name="ce45">
            <text:p><text:s/>102,059<text:s/></text:p>
          </table:table-cell>
          <table:table-cell office:value-type="float" office:value="48" table:style-name="ce51">
            <text:p><text:s/>48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4730" table:style-name="ce28">
            <text:p><text:s/>4,730<text:s/></text:p>
          </table:table-cell>
          <table:table-cell office:value-type="float" office:value="4730" table:style-name="ce28">
            <text:p><text:s/>4,730<text:s/></text:p>
          </table:table-cell>
          <table:table-cell office:value-type="float" office:value="52998" table:style-name="ce28">
            <text:p><text:s/>52,998<text:s/></text:p>
          </table:table-cell>
          <table:table-cell office:value-type="float" office:value="84486" table:style-name="ce28">
            <text:p><text:s/>84,486<text:s/></text:p>
          </table:table-cell>
          <table:table-cell office:value-type="float" office:value="858219" table:style-name="ce28">
            <text:p><text:s/>858,219<text:s/></text:p>
          </table:table-cell>
          <table:table-cell office:value-type="float" office:value="2017345" table:style-name="ce28">
            <text:p><text:s/>2,017,345<text:s/></text:p>
          </table:table-cell>
          <table:table-cell office:value-type="float" office:value="23988170" table:style-name="ce28">
            <text:p><text:s/>23,988,170<text:s/></text:p>
          </table:table-cell>
          <table:table-cell office:value-type="float" office:value="39198649" table:style-name="ce28">
            <text:p><text:s/>39,198,649<text:s/></text:p>
          </table:table-cell>
          <table:table-cell office:value-type="float" office:value="335452" table:style-name="ce45">
            <text:p><text:s/>335,452<text:s/></text:p>
          </table:table-cell>
          <table:table-cell office:value-type="float" office:value="46" table:style-name="ce51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3766" table:style-name="ce28">
            <text:p><text:s/>3,766<text:s/></text:p>
          </table:table-cell>
          <table:table-cell office:value-type="float" office:value="3766" table:style-name="ce28">
            <text:p><text:s/>3,766<text:s/></text:p>
          </table:table-cell>
          <table:table-cell office:value-type="float" office:value="24236" table:style-name="ce28">
            <text:p><text:s/>24,236<text:s/></text:p>
          </table:table-cell>
          <table:table-cell office:value-type="float" office:value="59179" table:style-name="ce28">
            <text:p><text:s/>59,179<text:s/></text:p>
          </table:table-cell>
          <table:table-cell office:value-type="float" office:value="566711" table:style-name="ce28">
            <text:p><text:s/>566,711<text:s/></text:p>
          </table:table-cell>
          <table:table-cell office:value-type="float" office:value="1108992" table:style-name="ce28">
            <text:p><text:s/>1,108,992<text:s/></text:p>
          </table:table-cell>
          <table:table-cell office:value-type="float" office:value="27202328" table:style-name="ce28">
            <text:p><text:s/>27,202,328<text:s/></text:p>
          </table:table-cell>
          <table:table-cell office:value-type="float" office:value="21573419" table:style-name="ce28">
            <text:p><text:s/>21,573,419<text:s/></text:p>
          </table:table-cell>
          <table:table-cell office:value-type="float" office:value="214872" table:style-name="ce45">
            <text:p><text:s/>214,872<text:s/></text:p>
          </table:table-cell>
          <table:table-cell office:value-type="float" office:value="38" table:style-name="ce51">
            <text:p><text:s/>38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744" table:style-name="ce28">
            <text:p><text:s/>744<text:s/></text:p>
          </table:table-cell>
          <table:table-cell office:value-type="float" office:value="868" table:style-name="ce28">
            <text:p><text:s/>868<text:s/></text:p>
          </table:table-cell>
          <table:table-cell office:value-type="float" office:value="7242" table:style-name="ce28">
            <text:p><text:s/>7,242<text:s/></text:p>
          </table:table-cell>
          <table:table-cell office:value-type="float" office:value="2522" table:style-name="ce28">
            <text:p><text:s/>2,522<text:s/></text:p>
          </table:table-cell>
          <table:table-cell office:value-type="float" office:value="9985" table:style-name="ce28">
            <text:p><text:s/>9,985<text:s/></text:p>
          </table:table-cell>
          <table:table-cell office:value-type="float" office:value="25048" table:style-name="ce28">
            <text:p><text:s/>25,048<text:s/></text:p>
          </table:table-cell>
          <table:table-cell office:value-type="float" office:value="1099" table:style-name="ce45">
            <text:p><text:s/>1,099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2504" table:style-name="ce29">
            <text:p><text:s/>2,504<text:s/></text:p>
          </table:table-cell>
          <table:table-cell office:value-type="float" office:value="7512" table:style-name="ce29">
            <text:p><text:s/>7,512<text:s/></text:p>
          </table:table-cell>
          <table:table-cell office:value-type="float" office:value="82507" table:style-name="ce29">
            <text:p><text:s/>82,507<text:s/></text:p>
          </table:table-cell>
          <table:table-cell office:value-type="float" office:value="147123" table:style-name="ce29">
            <text:p><text:s/>147,123<text:s/></text:p>
          </table:table-cell>
          <table:table-cell office:value-type="float" office:value="1292721" table:style-name="ce29">
            <text:p><text:s/>1,292,721<text:s/></text:p>
          </table:table-cell>
          <table:table-cell office:value-type="float" office:value="2862008" table:style-name="ce44">
            <text:p><text:s/>2,862,008<text:s/></text:p>
          </table:table-cell>
          <table:table-cell office:value-type="float" office:value="24989" table:style-name="ce46">
            <text:p><text:s/>24,989<text:s/></text:p>
          </table:table-cell>
          <table:table-cell office:value-type="float" office:value="35" table:style-name="ce52">
            <text:p><text:s/>35<text:s/>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2"/>
          <table:table-cell table:style-name="ce11"/>
          <table:table-cell table:style-name="ce13"/>
          <table:table-cell table:style-name="ce54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5"/>
          <table:table-cell office:value-type="string" table:style-name="ce11">
            <text:p>審核</text:p>
          </table:table-cell>
          <table:table-cell table:number-columns-repeated="3" table:style-name="ce35"/>
          <table:table-cell office:value-type="string" table:style-name="ce11">
            <text:p>業務主管人員</text:p>
          </table:table-cell>
          <table:table-cell table:style-name="ce30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office:value-type="string" table:style-name="ce11">
            <text:p>主辦統計人員</text:p>
          </table:table-cell>
          <table:table-cell table:style-name="ce30"/>
          <table:table-cell table:style-name="ce11"/>
          <table:table-cell table:style-name="ce12"/>
          <table:table-cell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30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 <text:s text:c="2"/>年 <text:s/>月 <text:s text:c="2"/>日編製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4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 table:print-ranges="20621-01-02-2編製說明.A1:20621-01-02-2編製說明.O27">
        <table:table-column table:style-name="co14" table:number-columns-repeated="16384" table:default-cell-style-name="ce55"/>
        <table:table-row table:style-name="ro6">
          <table:table-cell office:value-type="string" table:number-columns-spanned="15" table:number-rows-spanned="1" table:style-name="ce63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5"/>
          <table:table-cell table:style-name="ce5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20"/>範圍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二、統計標準時間：靜態資料以每月底之事實為準，動態資料以每月1日至月底之事實為準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三、分類標準：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8"/>數、延人公里、載客收入、耗油情形及每公里營收分類。<text:s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二)橫項目依公司別分類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四、統計項目定義：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一)核定路線數：經核准營運之路線數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二)營業里程：月底經登記核准營業之公車路線總長度，以公里為單位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三)核定營業車輛數：經登記核准營業之車輛數。<text:s text:c="2"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四)延日配車輛數：經登記核准營業之車輛數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五)行駛延日車數：每日實際行駛公車車輛量之總和。<text:s text:c="2"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5-17T07:55:09Z</meta:creation-date>
    <dc:date>2021-05-17T07:55:09Z</dc:date>
  </office:meta>
</office:document-meta>
</file>