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8"/>
        <table:table-column table:style-name="co4" table:default-cell-style-name="ce11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1"/>
        <table:table-column table:style-name="co9" table:default-cell-style-name="ce32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2"/>
        <table:table-column table:style-name="co3" table:default-cell-style-name="ce56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8"/>
          <table:table-cell table:style-name="ce11"/>
          <table:table-cell table:number-columns-repeated="3" table:style-name="ce38"/>
          <table:table-cell table:style-name="ce11"/>
          <table:table-cell table:style-name="ce32"/>
          <table:table-cell table:number-columns-repeated="2" table:style-name="ce1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9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3"/>
          <table:table-cell table:style-name="ce33"/>
          <table:table-cell table:number-columns-repeated="3" table:style-name="ce23"/>
          <table:table-cell table:style-name="ce33"/>
          <table:table-cell table:number-columns-repeated="3"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1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新北市市區公共汽車業務概況及行車情形－按公司別分(修正表)</text:p>
          </table:table-cell>
          <table:covered-table-cell table:number-columns-repeated="13"/>
          <table:table-cell table:number-columns-repeated="16370" table:style-name="ce55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3">
            <text:p>中華民國108年2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4">
            <text:p>營 <text:s text:c="2"/>業</text:p>
          </table:table-cell>
          <table:table-cell office:value-type="string" table:style-name="ce34">
            <text:p>核定</text:p>
          </table:table-cell>
          <table:table-cell office:value-type="string" table:style-name="ce24">
            <text:p>延 <text:s text:c="3"/>日</text:p>
          </table:table-cell>
          <table:table-cell office:value-type="string" table:style-name="ce24">
            <text:p>行駛延</text:p>
          </table:table-cell>
          <table:table-cell office:value-type="string" table:style-name="ce24">
            <text:p>行駛班次</text:p>
          </table:table-cell>
          <table:table-cell office:value-type="string" table:style-name="ce41">
            <text:p>行 <text:s text:c="4"/>駛</text:p>
          </table:table-cell>
          <table:table-cell office:value-type="string" table:style-name="ce43">
            <text:p>行 <text:s text:c="4"/>駛</text:p>
          </table:table-cell>
          <table:table-cell office:value-type="string" table:style-name="ce41">
            <text:p>載客人數</text:p>
          </table:table-cell>
          <table:table-cell office:value-type="string" table:style-name="ce41">
            <text:p>延人公里</text:p>
          </table:table-cell>
          <table:table-cell office:value-type="string" table:style-name="ce43">
            <text:p>載客收入</text:p>
          </table:table-cell>
          <table:table-cell office:value-type="string" table:style-name="ce41">
            <text:p>耗油情形</text:p>
          </table:table-cell>
          <table:table-cell office:value-type="string" table:style-name="ce49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5">
            <text:p>里 <text:s text:c="2"/>程</text:p>
          </table:table-cell>
          <table:table-cell office:value-type="string" table:style-name="ce35">
            <text:p>營業</text:p>
          </table:table-cell>
          <table:table-cell office:value-type="string" table:style-name="ce25">
            <text:p>配車輛數</text:p>
          </table:table-cell>
          <table:table-cell office:value-type="string" table:style-name="ce25">
            <text:p>日車數</text:p>
          </table:table-cell>
          <table:table-cell table:style-name="ce39"/>
          <table:table-cell office:value-type="string" table:style-name="ce35">
            <text:p>段 <text:s text:c="4"/>次</text:p>
          </table:table-cell>
          <table:table-cell office:value-type="string" table:style-name="ce44">
            <text:p>里 <text:s text:c="4"/>程</text:p>
          </table:table-cell>
          <table:table-cell table:number-columns-repeated="2" table:style-name="ce35"/>
          <table:table-cell table:style-name="ce44"/>
          <table:table-cell office:value-type="string" table:style-name="ce35">
            <text:p>(柴油)</text:p>
          </table:table-cell>
          <table:table-cell office:value-type="string" table:style-name="ce50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(公里)</text:p>
          </table:table-cell>
          <table:table-cell office:value-type="string" table:style-name="ce35">
            <text:p>車輛數</text:p>
          </table:table-cell>
          <table:table-cell table:number-columns-repeated="3" table:style-name="ce25"/>
          <table:table-cell table:style-name="ce35"/>
          <table:table-cell table:style-name="ce44"/>
          <table:table-cell table:number-columns-repeated="2" table:style-name="ce35"/>
          <table:table-cell table:style-name="ce44"/>
          <table:table-cell table:style-name="ce35"/>
          <table:table-cell table:style-name="ce50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6">
            <text:p>(月底數)</text:p>
          </table:table-cell>
          <table:table-cell office:value-type="string" table:style-name="ce36">
            <text:p>(輛)</text:p>
          </table:table-cell>
          <table:table-cell office:value-type="string" table:style-name="ce36">
            <text:p>(輛)</text:p>
          </table:table-cell>
          <table:table-cell office:value-type="string" table:style-name="ce36">
            <text:p>(輛)</text:p>
          </table:table-cell>
          <table:table-cell office:value-type="string" table:style-name="ce40">
            <text:p>(班次)</text:p>
          </table:table-cell>
          <table:table-cell office:value-type="string" table:style-name="ce40">
            <text:p>(段次)</text:p>
          </table:table-cell>
          <table:table-cell office:value-type="string" table:style-name="ce36">
            <text:p>(公里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40">
            <text:p>(公升)</text:p>
          </table:table-cell>
          <table:table-cell office:value-type="string" table:style-name="ce51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6943" table:style-name="ce27">
            <text:p><text:s/>6,943<text:s/></text:p>
          </table:table-cell>
          <table:table-cell office:value-type="float" office:value="2373" table:style-name="ce37">
            <text:p><text:s/>2,373<text:s/></text:p>
          </table:table-cell>
          <table:table-cell office:value-type="float" office:value="92659" table:style-name="ce37">
            <text:p><text:s/>92,659<text:s/></text:p>
          </table:table-cell>
          <table:table-cell office:value-type="float" office:value="55666" table:style-name="ce37">
            <text:p><text:s/>55,666<text:s/></text:p>
          </table:table-cell>
          <table:table-cell office:value-type="float" office:value="560674" table:style-name="ce37">
            <text:p><text:s/>560,674<text:s/></text:p>
          </table:table-cell>
          <table:table-cell office:value-type="float" office:value="917081" table:style-name="ce37">
            <text:p><text:s/>917,081<text:s/></text:p>
          </table:table-cell>
          <table:table-cell office:value-type="float" office:value="9470564" table:style-name="ce37">
            <text:p><text:s/>9,470,564<text:s/></text:p>
          </table:table-cell>
          <table:table-cell office:value-type="float" office:value="21187161" table:style-name="ce27">
            <text:p><text:s/>21,187,161<text:s/></text:p>
          </table:table-cell>
          <table:table-cell office:value-type="float" office:value="207700619" table:style-name="ce27">
            <text:p><text:s/>207,700,619<text:s/></text:p>
          </table:table-cell>
          <table:table-cell office:value-type="float" office:value="411706040" table:style-name="ce27">
            <text:p><text:s/>411,706,040<text:s/></text:p>
          </table:table-cell>
          <table:table-cell office:value-type="float" office:value="3723488" table:style-name="ce37">
            <text:p><text:s/>3,723,488<text:s/></text:p>
          </table:table-cell>
          <table:table-cell office:value-type="float" office:value="43" table:formula="msoxl:=ROUND(L10/I10,0)" table:style-name="ce52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28738" table:style-name="ce28">
            <text:p><text:s/>28,738<text:s/></text:p>
          </table:table-cell>
          <table:table-cell office:value-type="float" office:value="1213" table:style-name="ce28">
            <text:p><text:s/>1,213<text:s/></text:p>
          </table:table-cell>
          <table:table-cell office:value-type="float" office:value="12206" table:style-name="ce28">
            <text:p><text:s/>12,206<text:s/></text:p>
          </table:table-cell>
          <table:table-cell office:value-type="float" office:value="19023" table:style-name="ce28">
            <text:p><text:s/>19,023<text:s/></text:p>
          </table:table-cell>
          <table:table-cell office:value-type="float" office:value="243515" table:style-name="ce28">
            <text:p><text:s/>243,515<text:s/></text:p>
          </table:table-cell>
          <table:table-cell office:value-type="float" office:value="506057" table:style-name="ce28">
            <text:p><text:s/>506,057<text:s/></text:p>
          </table:table-cell>
          <table:table-cell office:value-type="float" office:value="4973023" table:style-name="ce28">
            <text:p><text:s/>4,973,023<text:s/></text:p>
          </table:table-cell>
          <table:table-cell office:value-type="float" office:value="9844158" table:style-name="ce28">
            <text:p><text:s/>9,844,158<text:s/></text:p>
          </table:table-cell>
          <table:table-cell office:value-type="float" office:value="85540" table:style-name="ce28">
            <text:p><text:s/>85,540<text:s/></text:p>
          </table:table-cell>
          <table:table-cell office:value-type="float" office:value="40" table:style-name="ce53">
            <text:p><text:s/>4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862" table:style-name="ce29">
            <text:p><text:s/>1,862<text:s/></text:p>
          </table:table-cell>
          <table:table-cell office:value-type="float" office:value="1827" table:style-name="ce29">
            <text:p><text:s/>1,827<text:s/></text:p>
          </table:table-cell>
          <table:table-cell office:value-type="float" office:value="19100" table:style-name="ce29">
            <text:p><text:s/>19,100<text:s/></text:p>
          </table:table-cell>
          <table:table-cell office:value-type="float" office:value="24704" table:style-name="ce29">
            <text:p><text:s/>24,704<text:s/></text:p>
          </table:table-cell>
          <table:table-cell office:value-type="float" office:value="265364" table:style-name="ce29">
            <text:p><text:s/>265,364<text:s/></text:p>
          </table:table-cell>
          <table:table-cell office:value-type="float" office:value="743718" table:style-name="ce29">
            <text:p><text:s/>743,718<text:s/></text:p>
          </table:table-cell>
          <table:table-cell office:value-type="float" office:value="7653262" table:style-name="ce29">
            <text:p><text:s/>7,653,262<text:s/></text:p>
          </table:table-cell>
          <table:table-cell office:value-type="float" office:value="14467693" table:style-name="ce29">
            <text:p><text:s/>14,467,693<text:s/></text:p>
          </table:table-cell>
          <table:table-cell office:value-type="float" office:value="113136" table:style-name="ce28">
            <text:p><text:s/>113,136<text:s/></text:p>
          </table:table-cell>
          <table:table-cell office:value-type="float" office:value="55" table:style-name="ce53">
            <text:p><text:s/>5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36" table:style-name="ce29">
            <text:p><text:s/>336<text:s/>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5824" table:style-name="ce29">
            <text:p><text:s/>5,824<text:s/></text:p>
          </table:table-cell>
          <table:table-cell office:value-type="float" office:value="5824" table:style-name="ce29">
            <text:p><text:s/>5,824<text:s/></text:p>
          </table:table-cell>
          <table:table-cell office:value-type="float" office:value="46427" table:style-name="ce29">
            <text:p><text:s/>46,427<text:s/></text:p>
          </table:table-cell>
          <table:table-cell office:value-type="float" office:value="81223" table:style-name="ce29">
            <text:p><text:s/>81,223<text:s/></text:p>
          </table:table-cell>
          <table:table-cell office:value-type="float" office:value="599631" table:style-name="ce29">
            <text:p><text:s/>599,631<text:s/></text:p>
          </table:table-cell>
          <table:table-cell office:value-type="float" office:value="1580111" table:style-name="ce29">
            <text:p><text:s/>1,580,111<text:s/></text:p>
          </table:table-cell>
          <table:table-cell office:value-type="float" office:value="14043" table:style-name="ce47">
            <text:p><text:s/>14,043<text:s/></text:p>
          </table:table-cell>
          <table:table-cell office:value-type="float" office:value="34" table:style-name="ce53">
            <text:p><text:s/>3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232" table:style-name="ce29">
            <text:p><text:s/>1,232<text:s/></text:p>
          </table:table-cell>
          <table:table-cell office:value-type="float" office:value="1232" table:style-name="ce29">
            <text:p><text:s/>1,232<text:s/></text:p>
          </table:table-cell>
          <table:table-cell office:value-type="float" office:value="10784" table:style-name="ce29">
            <text:p><text:s/>10,784<text:s/></text:p>
          </table:table-cell>
          <table:table-cell office:value-type="float" office:value="13041" table:style-name="ce29">
            <text:p><text:s/>13,041<text:s/></text:p>
          </table:table-cell>
          <table:table-cell office:value-type="float" office:value="120370" table:style-name="ce29">
            <text:p><text:s/>120,370<text:s/></text:p>
          </table:table-cell>
          <table:table-cell office:value-type="float" office:value="308512" table:style-name="ce29">
            <text:p><text:s/>308,512<text:s/></text:p>
          </table:table-cell>
          <table:table-cell office:value-type="float" office:value="2368333" table:style-name="ce29">
            <text:p><text:s/>2,368,333<text:s/></text:p>
          </table:table-cell>
          <table:table-cell office:value-type="float" office:value="6001546" table:style-name="ce29">
            <text:p><text:s/>6,001,546<text:s/></text:p>
          </table:table-cell>
          <table:table-cell office:value-type="float" office:value="50101" table:style-name="ce47">
            <text:p><text:s/>50,101<text:s/></text:p>
          </table:table-cell>
          <table:table-cell office:value-type="float" office:value="50" table:style-name="ce53">
            <text:p><text:s/>5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527" table:style-name="ce29">
            <text:p><text:s/>1,527<text:s/></text:p>
          </table:table-cell>
          <table:table-cell office:value-type="float" office:value="676" table:style-name="ce29">
            <text:p><text:s/>676<text:s/></text:p>
          </table:table-cell>
          <table:table-cell office:value-type="float" office:value="18984" table:style-name="ce29">
            <text:p><text:s/>18,984<text:s/></text:p>
          </table:table-cell>
          <table:table-cell office:value-type="float" office:value="15140" table:style-name="ce29">
            <text:p><text:s/>15,140<text:s/></text:p>
          </table:table-cell>
          <table:table-cell office:value-type="float" office:value="160595" table:style-name="ce29">
            <text:p><text:s/>160,595<text:s/></text:p>
          </table:table-cell>
          <table:table-cell office:value-type="float" office:value="275694" table:style-name="ce29">
            <text:p><text:s/>275,694<text:s/></text:p>
          </table:table-cell>
          <table:table-cell office:value-type="float" office:value="3072769" table:style-name="ce29">
            <text:p><text:s/>3,072,769<text:s/></text:p>
          </table:table-cell>
          <table:table-cell office:value-type="float" office:value="7254393" table:style-name="ce29">
            <text:p><text:s/>7,254,393<text:s/></text:p>
          </table:table-cell>
          <table:table-cell office:value-type="float" office:value="70639451" table:style-name="ce29">
            <text:p><text:s/>70,639,451<text:s/></text:p>
          </table:table-cell>
          <table:table-cell office:value-type="float" office:value="140857959" table:style-name="ce29">
            <text:p><text:s/>140,857,959<text:s/></text:p>
          </table:table-cell>
          <table:table-cell office:value-type="float" office:value="1238970" table:style-name="ce47">
            <text:p><text:s/>1,238,970<text:s/></text:p>
          </table:table-cell>
          <table:table-cell office:value-type="float" office:value="46" table:style-name="ce53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949" table:style-name="ce29">
            <text:p><text:s/>1,949<text:s/></text:p>
          </table:table-cell>
          <table:table-cell office:value-type="float" office:value="479" table:style-name="ce29">
            <text:p><text:s/>479<text:s/></text:p>
          </table:table-cell>
          <table:table-cell office:value-type="float" office:value="13412" table:style-name="ce29">
            <text:p><text:s/>13,412<text:s/></text:p>
          </table:table-cell>
          <table:table-cell office:value-type="float" office:value="11344" table:style-name="ce29">
            <text:p><text:s/>11,344<text:s/></text:p>
          </table:table-cell>
          <table:table-cell office:value-type="float" office:value="97223" table:style-name="ce29">
            <text:p><text:s/>97,223<text:s/></text:p>
          </table:table-cell>
          <table:table-cell office:value-type="float" office:value="165132" table:style-name="ce29">
            <text:p><text:s/>165,132<text:s/></text:p>
          </table:table-cell>
          <table:table-cell office:value-type="float" office:value="1909491" table:style-name="ce29">
            <text:p><text:s/>1,909,491<text:s/></text:p>
          </table:table-cell>
          <table:table-cell office:value-type="float" office:value="3832303" table:style-name="ce29">
            <text:p><text:s/>3,832,303<text:s/></text:p>
          </table:table-cell>
          <table:table-cell office:value-type="float" office:value="35292625" table:style-name="ce29">
            <text:p><text:s/>35,292,625<text:s/></text:p>
          </table:table-cell>
          <table:table-cell office:value-type="float" office:value="74521477" table:style-name="ce29">
            <text:p><text:s/>74,521,477<text:s/></text:p>
          </table:table-cell>
          <table:table-cell office:value-type="float" office:value="773644" table:style-name="ce47">
            <text:p><text:s/>773,644<text:s/></text:p>
          </table:table-cell>
          <table:table-cell office:value-type="float" office:value="39" table:style-name="ce53">
            <text:p><text:s/>3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4131" table:style-name="ce29">
            <text:p><text:s/>4,131<text:s/></text:p>
          </table:table-cell>
          <table:table-cell office:value-type="float" office:value="4131" table:style-name="ce29">
            <text:p><text:s/>4,131<text:s/></text:p>
          </table:table-cell>
          <table:table-cell office:value-type="float" office:value="39948" table:style-name="ce29">
            <text:p><text:s/>39,948<text:s/></text:p>
          </table:table-cell>
          <table:table-cell office:value-type="float" office:value="59424" table:style-name="ce29">
            <text:p><text:s/>59,424<text:s/></text:p>
          </table:table-cell>
          <table:table-cell office:value-type="float" office:value="608904" table:style-name="ce29">
            <text:p><text:s/>608,904<text:s/></text:p>
          </table:table-cell>
          <table:table-cell office:value-type="float" office:value="1566770" table:style-name="ce29">
            <text:p><text:s/>1,566,770<text:s/></text:p>
          </table:table-cell>
          <table:table-cell office:value-type="float" office:value="12856296" table:style-name="ce29">
            <text:p><text:s/>12,856,296<text:s/></text:p>
          </table:table-cell>
          <table:table-cell office:value-type="float" office:value="30503910" table:style-name="ce29">
            <text:p><text:s/>30,503,910<text:s/></text:p>
          </table:table-cell>
          <table:table-cell office:value-type="float" office:value="233263" table:style-name="ce47">
            <text:p><text:s/>233,263<text:s/></text:p>
          </table:table-cell>
          <table:table-cell office:value-type="float" office:value="50" table:style-name="ce53">
            <text:p><text:s/>5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26" table:style-name="ce29">
            <text:p><text:s/>626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6524" table:style-name="ce29">
            <text:p><text:s/>6,524<text:s/></text:p>
          </table:table-cell>
          <table:table-cell office:value-type="float" office:value="5140" table:style-name="ce29">
            <text:p><text:s/>5,140<text:s/></text:p>
          </table:table-cell>
          <table:table-cell office:value-type="float" office:value="52460" table:style-name="ce29">
            <text:p><text:s/>52,460<text:s/></text:p>
          </table:table-cell>
          <table:table-cell office:value-type="float" office:value="74324" table:style-name="ce29">
            <text:p><text:s/>74,324<text:s/></text:p>
          </table:table-cell>
          <table:table-cell office:value-type="float" office:value="667514" table:style-name="ce29">
            <text:p><text:s/>667,514<text:s/></text:p>
          </table:table-cell>
          <table:table-cell office:value-type="float" office:value="1530856" table:style-name="ce29">
            <text:p><text:s/>1,530,856<text:s/></text:p>
          </table:table-cell>
          <table:table-cell office:value-type="float" office:value="11613448" table:style-name="ce29">
            <text:p><text:s/>11,613,448<text:s/></text:p>
          </table:table-cell>
          <table:table-cell office:value-type="float" office:value="29768944" table:style-name="ce29">
            <text:p><text:s/>29,768,944<text:s/></text:p>
          </table:table-cell>
          <table:table-cell office:value-type="float" office:value="255865" table:style-name="ce47">
            <text:p><text:s/>255,865<text:s/></text:p>
          </table:table-cell>
          <table:table-cell office:value-type="float" office:value="45" table:style-name="ce53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43" table:style-name="ce29">
            <text:p><text:s/>243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2548" table:style-name="ce29">
            <text:p><text:s/>2,548<text:s/></text:p>
          </table:table-cell>
          <table:table-cell office:value-type="float" office:value="1860" table:style-name="ce29">
            <text:p><text:s/>1,860<text:s/></text:p>
          </table:table-cell>
          <table:table-cell office:value-type="float" office:value="19553" table:style-name="ce29">
            <text:p><text:s/>19,553<text:s/></text:p>
          </table:table-cell>
          <table:table-cell office:value-type="float" office:value="31365" table:style-name="ce29">
            <text:p><text:s/>31,365<text:s/></text:p>
          </table:table-cell>
          <table:table-cell office:value-type="float" office:value="301134" table:style-name="ce29">
            <text:p><text:s/>301,134<text:s/></text:p>
          </table:table-cell>
          <table:table-cell office:value-type="float" office:value="664076" table:style-name="ce29">
            <text:p><text:s/>664,076<text:s/></text:p>
          </table:table-cell>
          <table:table-cell office:value-type="float" office:value="5298777" table:style-name="ce29">
            <text:p><text:s/>5,298,777<text:s/></text:p>
          </table:table-cell>
          <table:table-cell office:value-type="float" office:value="12904296" table:style-name="ce29">
            <text:p><text:s/>12,904,296<text:s/></text:p>
          </table:table-cell>
          <table:table-cell office:value-type="float" office:value="119924" table:style-name="ce47">
            <text:p><text:s/>119,924<text:s/></text:p>
          </table:table-cell>
          <table:table-cell office:value-type="float" office:value="43" table:style-name="ce53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922" table:style-name="ce29">
            <text:p><text:s/>922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4816" table:style-name="ce29">
            <text:p><text:s/>4,816<text:s/></text:p>
          </table:table-cell>
          <table:table-cell office:value-type="float" office:value="4151" table:style-name="ce29">
            <text:p><text:s/>4,151<text:s/></text:p>
          </table:table-cell>
          <table:table-cell office:value-type="float" office:value="58717" table:style-name="ce29">
            <text:p><text:s/>58,717<text:s/></text:p>
          </table:table-cell>
          <table:table-cell office:value-type="float" office:value="87567" table:style-name="ce29">
            <text:p><text:s/>87,567<text:s/></text:p>
          </table:table-cell>
          <table:table-cell office:value-type="float" office:value="660437" table:style-name="ce29">
            <text:p><text:s/>660,437<text:s/></text:p>
          </table:table-cell>
          <table:table-cell office:value-type="float" office:value="1521748" table:style-name="ce29">
            <text:p><text:s/>1,521,748<text:s/></text:p>
          </table:table-cell>
          <table:table-cell office:value-type="float" office:value="9890178" table:style-name="ce29">
            <text:p><text:s/>9,890,178<text:s/></text:p>
          </table:table-cell>
          <table:table-cell office:value-type="float" office:value="29500630" table:style-name="ce29">
            <text:p><text:s/>29,500,630<text:s/></text:p>
          </table:table-cell>
          <table:table-cell office:value-type="float" office:value="233147" table:style-name="ce47">
            <text:p><text:s/>233,147<text:s/></text:p>
          </table:table-cell>
          <table:table-cell office:value-type="float" office:value="45" table:style-name="ce53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2156" table:style-name="ce29">
            <text:p><text:s/>2,156<text:s/></text:p>
          </table:table-cell>
          <table:table-cell office:value-type="float" office:value="1426" table:style-name="ce29">
            <text:p><text:s/>1,426<text:s/></text:p>
          </table:table-cell>
          <table:table-cell office:value-type="float" office:value="12114" table:style-name="ce29">
            <text:p><text:s/>12,114<text:s/></text:p>
          </table:table-cell>
          <table:table-cell office:value-type="float" office:value="23774" table:style-name="ce29">
            <text:p><text:s/>23,774<text:s/></text:p>
          </table:table-cell>
          <table:table-cell office:value-type="float" office:value="210253" table:style-name="ce29">
            <text:p><text:s/>210,253<text:s/></text:p>
          </table:table-cell>
          <table:table-cell office:value-type="float" office:value="493378" table:style-name="ce29">
            <text:p><text:s/>493,378<text:s/></text:p>
          </table:table-cell>
          <table:table-cell office:value-type="float" office:value="3489133" table:style-name="ce29">
            <text:p><text:s/>3,489,133<text:s/></text:p>
          </table:table-cell>
          <table:table-cell office:value-type="float" office:value="9597794" table:style-name="ce29">
            <text:p><text:s/>9,597,794<text:s/></text:p>
          </table:table-cell>
          <table:table-cell office:value-type="float" office:value="84212" table:style-name="ce47">
            <text:p><text:s/>84,212<text:s/></text:p>
          </table:table-cell>
          <table:table-cell office:value-type="float" office:value="46" table:style-name="ce53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4165" table:style-name="ce29">
            <text:p><text:s/>4,165<text:s/></text:p>
          </table:table-cell>
          <table:table-cell office:value-type="float" office:value="4165" table:style-name="ce29">
            <text:p><text:s/>4,165<text:s/></text:p>
          </table:table-cell>
          <table:table-cell office:value-type="float" office:value="46552" table:style-name="ce29">
            <text:p><text:s/>46,552<text:s/></text:p>
          </table:table-cell>
          <table:table-cell office:value-type="float" office:value="74194" table:style-name="ce29">
            <text:p><text:s/>74,194<text:s/></text:p>
          </table:table-cell>
          <table:table-cell office:value-type="float" office:value="755146" table:style-name="ce29">
            <text:p><text:s/>755,146<text:s/></text:p>
          </table:table-cell>
          <table:table-cell office:value-type="float" office:value="1632335" table:style-name="ce29">
            <text:p><text:s/>1,632,335<text:s/></text:p>
          </table:table-cell>
          <table:table-cell office:value-type="float" office:value="19698129" table:style-name="ce29">
            <text:p><text:s/>19,698,129<text:s/></text:p>
          </table:table-cell>
          <table:table-cell office:value-type="float" office:value="31716447" table:style-name="ce29">
            <text:p><text:s/>31,716,447<text:s/></text:p>
          </table:table-cell>
          <table:table-cell office:value-type="float" office:value="297729" table:style-name="ce47">
            <text:p><text:s/>297,729<text:s/></text:p>
          </table:table-cell>
          <table:table-cell office:value-type="float" office:value="42" table:style-name="ce53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29" table:style-name="ce30">
            <text:p><text:s/>629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3416" table:style-name="ce29">
            <text:p><text:s/>3,416<text:s/></text:p>
          </table:table-cell>
          <table:table-cell office:value-type="float" office:value="3416" table:style-name="ce29">
            <text:p><text:s/>3,416<text:s/></text:p>
          </table:table-cell>
          <table:table-cell office:value-type="float" office:value="22770" table:style-name="ce29">
            <text:p><text:s/>22,770<text:s/></text:p>
          </table:table-cell>
          <table:table-cell office:value-type="float" office:value="55763" table:style-name="ce29">
            <text:p><text:s/>55,763<text:s/></text:p>
          </table:table-cell>
          <table:table-cell office:value-type="float" office:value="531659" table:style-name="ce29">
            <text:p><text:s/>531,659<text:s/></text:p>
          </table:table-cell>
          <table:table-cell office:value-type="float" office:value="928265" table:style-name="ce30">
            <text:p><text:s/>928,265<text:s/></text:p>
          </table:table-cell>
          <table:table-cell office:value-type="float" office:value="22253604" table:style-name="ce30">
            <text:p><text:s/>22,253,604<text:s/></text:p>
          </table:table-cell>
          <table:table-cell office:value-type="float" office:value="18057721" table:style-name="ce30">
            <text:p><text:s/>18,057,721<text:s/></text:p>
          </table:table-cell>
          <table:table-cell office:value-type="float" office:value="201054" table:style-name="ce47">
            <text:p><text:s/>201,054<text:s/></text:p>
          </table:table-cell>
          <table:table-cell office:value-type="float" office:value="34" table:style-name="ce53">
            <text:p><text:s/>3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672" table:style-name="ce29">
            <text:p><text:s/>672<text:s/></text:p>
          </table:table-cell>
          <table:table-cell office:value-type="float" office:value="784" table:style-name="ce29">
            <text:p><text:s/>784<text:s/></text:p>
          </table:table-cell>
          <table:table-cell office:value-type="float" office:value="6541" table:style-name="ce29">
            <text:p><text:s/>6,541<text:s/></text:p>
          </table:table-cell>
          <table:table-cell office:value-type="float" office:value="2197" table:style-name="ce29">
            <text:p><text:s/>2,197<text:s/></text:p>
          </table:table-cell>
          <table:table-cell office:value-type="float" office:value="8643" table:style-name="ce29">
            <text:p><text:s/>8,643<text:s/></text:p>
          </table:table-cell>
          <table:table-cell office:value-type="float" office:value="23099" table:style-name="ce29">
            <text:p><text:s/>23,099<text:s/></text:p>
          </table:table-cell>
          <table:table-cell office:value-type="float" office:value="1344" table:style-name="ce47">
            <text:p><text:s/>1,344<text:s/></text:p>
          </table:table-cell>
          <table:table-cell office:value-type="float" office:value="4" table:style-name="ce53">
            <text:p><text:s/>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280" table:style-name="ce31">
            <text:p><text:s/>280<text:s/></text:p>
          </table:table-cell>
          <table:table-cell office:value-type="float" office:value="2156" table:style-name="ce31">
            <text:p><text:s/>2,156<text:s/></text:p>
          </table:table-cell>
          <table:table-cell office:value-type="float" office:value="6468" table:style-name="ce31">
            <text:p><text:s/>6,468<text:s/></text:p>
          </table:table-cell>
          <table:table-cell office:value-type="float" office:value="71040" table:style-name="ce31">
            <text:p><text:s/>71,040<text:s/></text:p>
          </table:table-cell>
          <table:table-cell office:value-type="float" office:value="121330" table:style-name="ce31">
            <text:p><text:s/>121,330<text:s/></text:p>
          </table:table-cell>
          <table:table-cell office:value-type="float" office:value="1066086" table:style-name="ce31">
            <text:p><text:s/>1,066,086<text:s/></text:p>
          </table:table-cell>
          <table:table-cell office:value-type="float" office:value="2360255" table:style-name="ce46">
            <text:p><text:s/>2,360,255<text:s/></text:p>
          </table:table-cell>
          <table:table-cell office:value-type="float" office:value="21516" table:style-name="ce48">
            <text:p><text:s/>21,516<text:s/></text:p>
          </table:table-cell>
          <table:table-cell office:value-type="float" office:value="33" table:style-name="ce54">
            <text:p><text:s/>33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8"/>
          <table:table-cell table:style-name="ce11"/>
          <table:table-cell table:number-columns-repeated="3" table:style-name="ce38"/>
          <table:table-cell table:style-name="ce11"/>
          <table:table-cell table:style-name="ce32"/>
          <table:table-cell table:number-columns-repeated="2" table:style-name="ce12"/>
          <table:table-cell table:style-name="ce11"/>
          <table:table-cell table:style-name="ce13"/>
          <table:table-cell table:style-name="ce56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8"/>
          <table:table-cell office:value-type="string" table:style-name="ce11">
            <text:p>審核</text:p>
          </table:table-cell>
          <table:table-cell table:number-columns-repeated="3" table:style-name="ce38"/>
          <table:table-cell office:value-type="string" table:style-name="ce11">
            <text:p>業務主管人員</text:p>
          </table:table-cell>
          <table:table-cell table:style-name="ce32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2"/>
          <table:table-cell table:style-name="ce56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8"/>
          <table:table-cell table:style-name="ce11"/>
          <table:table-cell table:number-columns-repeated="3" table:style-name="ce38"/>
          <table:table-cell office:value-type="string" table:style-name="ce11">
            <text:p>主辦統計人員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table:style-name="ce32"/>
          <table:table-cell table:style-name="ce56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2"/>
          <table:table-cell table:style-name="ce11"/>
          <table:table-cell table:number-columns-repeated="3" table:style-name="ce38"/>
          <table:table-cell table:style-name="ce11"/>
          <table:table-cell table:style-name="ce32"/>
          <table:table-cell table:number-columns-repeated="3" table:style-name="ce11"/>
          <table:table-cell table:style-name="ce32"/>
          <table:table-cell table:style-name="ce56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8"/>
          <table:table-cell table:style-name="ce11"/>
          <table:table-cell table:number-columns-repeated="3" table:style-name="ce38"/>
          <table:table-cell table:style-name="ce11"/>
          <table:table-cell table:style-name="ce32"/>
          <table:table-cell table:number-columns-repeated="3" table:style-name="ce11"/>
          <table:table-cell table:style-name="ce32"/>
          <table:table-cell table:style-name="ce5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8"/>
          <table:table-cell table:style-name="ce11"/>
          <table:table-cell table:number-columns-repeated="3" table:style-name="ce38"/>
          <table:table-cell table:style-name="ce11"/>
          <table:table-cell table:style-name="ce32"/>
          <table:table-cell table:number-columns-repeated="3" table:style-name="ce11"/>
          <table:table-cell table:style-name="ce32"/>
          <table:table-cell table:style-name="ce56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8"/>
          <table:table-cell table:style-name="ce11"/>
          <table:table-cell table:style-name="ce32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8"/>
          <table:table-cell table:style-name="ce11"/>
          <table:table-cell table:number-columns-repeated="3" table:style-name="ce38"/>
          <table:table-cell table:style-name="ce11"/>
          <table:table-cell table:style-name="ce32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 table:print-ranges="20621-01-02-2編製說明.A1:20621-01-02-2編製說明.O27">
        <table:table-column table:style-name="co14" table:number-columns-repeated="16384" table:default-cell-style-name="ce57"/>
        <table:table-row table:style-name="ro6">
          <table:table-cell office:value-type="string" table:number-columns-spanned="15" table:number-rows-spanned="1" table:style-name="ce65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7"/>
          <table:table-cell table:style-name="ce5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20"/>範圍。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二、統計標準時間：靜態資料以每月底之事實為準，動態資料以每月1日至月底之事實為準。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三、分類標準：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8"/>數、延人公里、載客收入、耗油情形及每公里營收分類。<text:s/>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二)橫項目依公司別分類。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四、統計項目定義：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一)核定路線數：經核准營運之路線數。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二)營業里程：月底經登記核准營業之公車路線總長度，以公里為單位。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三)核定營業車輛數：經登記核准營業之車輛數。<text:s text:c="2"/>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四)延日配車輛數：經登記核准營業之車輛數。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五)行駛延日車數：每日實際行駛公車車輛量之總和。<text:s text:c="2"/></text:p>
          </table:table-cell>
          <table:table-cell table:number-columns-repeated="16383" table:style-name="ce57"/>
        </table:table-row>
        <table:table-row table:style-name="ro1">
          <table:table-cell office:value-type="string" table:style-name="ce57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5-17T07:55:08Z</meta:creation-date>
    <dc:date>2021-05-17T07:55:08Z</dc:date>
  </office:meta>
</office:document-meta>
</file>