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none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2pt solid #000000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" style:data-style-name="N33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33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3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4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9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5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33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33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33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5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49">
      <style:table-cell-properties fo:border-top="thin solid #000000" fo:border-bottom="2pt solid #000000" fo:border-left="thin solid #000000" fo:border-right="none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5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2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3" style:data-style-name="N2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2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2-2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35"/>
        <table:table-column table:style-name="co4" table:default-cell-style-name="ce11"/>
        <table:table-column table:style-name="co5" table:default-cell-style-name="ce35"/>
        <table:table-column table:style-name="co4" table:default-cell-style-name="ce35"/>
        <table:table-column table:style-name="co6" table:default-cell-style-name="ce35"/>
        <table:table-column table:style-name="co7" table:default-cell-style-name="ce11"/>
        <table:table-column table:style-name="co8" table:default-cell-style-name="ce30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30"/>
        <table:table-column table:style-name="co3" table:default-cell-style-name="ce53"/>
        <table:table-column table:style-name="co13" table:number-columns-repeated="16370" table:default-cell-style-name="ce12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2" table:style-name="ce11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6">
            <text:p>新北市政府交通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月底前編報</text:p>
          </table:table-cell>
          <table:table-cell table:style-name="ce22"/>
          <table:table-cell table:style-name="ce31"/>
          <table:table-cell table:number-columns-repeated="3" table:style-name="ce22"/>
          <table:table-cell table:style-name="ce31"/>
          <table:table-cell table:number-columns-repeated="3" table:style-name="ce39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58">
            <text:p>20621-01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9">
            <text:p>新北市市區公共汽車業務概況及行車情形－按公司別分</text:p>
          </table:table-cell>
          <table:covered-table-cell table:number-columns-repeated="13"/>
          <table:table-cell table:number-columns-repeated="16370" table:style-name="ce52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0">
            <text:p>中華民國107年12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office:value-type="string" table:style-name="ce15">
            <text:p>核 <text:s/>定</text:p>
          </table:table-cell>
          <table:table-cell office:value-type="string" table:style-name="ce23">
            <text:p>營 <text:s text:c="2"/>業</text:p>
          </table:table-cell>
          <table:table-cell office:value-type="string" table:style-name="ce32">
            <text:p>核定</text:p>
          </table:table-cell>
          <table:table-cell office:value-type="string" table:style-name="ce23">
            <text:p>延 <text:s text:c="3"/>日</text:p>
          </table:table-cell>
          <table:table-cell office:value-type="string" table:style-name="ce23">
            <text:p>行駛延</text:p>
          </table:table-cell>
          <table:table-cell office:value-type="string" table:style-name="ce23">
            <text:p>行駛班次</text:p>
          </table:table-cell>
          <table:table-cell office:value-type="string" table:style-name="ce38">
            <text:p>行 <text:s text:c="4"/>駛</text:p>
          </table:table-cell>
          <table:table-cell office:value-type="string" table:style-name="ce40">
            <text:p>行 <text:s text:c="4"/>駛</text:p>
          </table:table-cell>
          <table:table-cell office:value-type="string" table:style-name="ce38">
            <text:p>載客人數</text:p>
          </table:table-cell>
          <table:table-cell office:value-type="string" table:style-name="ce38">
            <text:p>延人公里</text:p>
          </table:table-cell>
          <table:table-cell office:value-type="string" table:style-name="ce40">
            <text:p>載客收入</text:p>
          </table:table-cell>
          <table:table-cell office:value-type="string" table:style-name="ce38">
            <text:p>耗油情形</text:p>
          </table:table-cell>
          <table:table-cell office:value-type="string" table:style-name="ce46">
            <text:p>每 <text:s/>公 <text:s/>里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公司別</text:p>
          </table:table-cell>
          <table:table-cell office:value-type="string" table:style-name="ce16">
            <text:p>路線數</text:p>
          </table:table-cell>
          <table:table-cell office:value-type="string" table:style-name="ce24">
            <text:p>里 <text:s text:c="2"/>程</text:p>
          </table:table-cell>
          <table:table-cell office:value-type="string" table:style-name="ce33">
            <text:p>營業</text:p>
          </table:table-cell>
          <table:table-cell office:value-type="string" table:style-name="ce24">
            <text:p>配車輛數</text:p>
          </table:table-cell>
          <table:table-cell office:value-type="string" table:style-name="ce24">
            <text:p>日車數</text:p>
          </table:table-cell>
          <table:table-cell table:style-name="ce36"/>
          <table:table-cell office:value-type="string" table:style-name="ce33">
            <text:p>段 <text:s text:c="4"/>次</text:p>
          </table:table-cell>
          <table:table-cell office:value-type="string" table:style-name="ce41">
            <text:p>里 <text:s text:c="4"/>程</text:p>
          </table:table-cell>
          <table:table-cell table:number-columns-repeated="2" table:style-name="ce33"/>
          <table:table-cell table:style-name="ce41"/>
          <table:table-cell office:value-type="string" table:style-name="ce33">
            <text:p>(柴油)</text:p>
          </table:table-cell>
          <table:table-cell office:value-type="string" table:style-name="ce47">
            <text:p>營 <text:s text:c="5"/>收</text:p>
          </table:table-cell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(公里)</text:p>
          </table:table-cell>
          <table:table-cell office:value-type="string" table:style-name="ce33">
            <text:p>車輛數</text:p>
          </table:table-cell>
          <table:table-cell table:number-columns-repeated="3" table:style-name="ce24"/>
          <table:table-cell table:style-name="ce33"/>
          <table:table-cell table:style-name="ce41"/>
          <table:table-cell table:number-columns-repeated="2" table:style-name="ce33"/>
          <table:table-cell table:style-name="ce41"/>
          <table:table-cell table:style-name="ce33"/>
          <table:table-cell table:style-name="ce47"/>
          <table:table-cell table:number-columns-repeated="16370"/>
        </table:table-row>
        <table:table-row table:style-name="ro4">
          <table:table-cell table:style-name="ce7"/>
          <table:table-cell office:value-type="string" table:style-name="ce17">
            <text:p>(月底數)</text:p>
          </table:table-cell>
          <table:table-cell office:value-type="string" table:style-name="ce25">
            <text:p>(月底數)</text:p>
          </table:table-cell>
          <table:table-cell office:value-type="string" table:style-name="ce34">
            <text:p>(輛)</text:p>
          </table:table-cell>
          <table:table-cell office:value-type="string" table:style-name="ce34">
            <text:p>(輛)</text:p>
          </table:table-cell>
          <table:table-cell office:value-type="string" table:style-name="ce34">
            <text:p>(輛)</text:p>
          </table:table-cell>
          <table:table-cell office:value-type="string" table:style-name="ce37">
            <text:p>(班次)</text:p>
          </table:table-cell>
          <table:table-cell office:value-type="string" table:style-name="ce37">
            <text:p>(段次)</text:p>
          </table:table-cell>
          <table:table-cell office:value-type="string" table:style-name="ce34">
            <text:p>(公里)</text:p>
          </table:table-cell>
          <table:table-cell office:value-type="string" table:style-name="ce37">
            <text:p>(人次)</text:p>
          </table:table-cell>
          <table:table-cell office:value-type="string" table:style-name="ce37">
            <text:p>(人公里)</text:p>
          </table:table-cell>
          <table:table-cell office:value-type="string" table:style-name="ce34">
            <text:p>(元)</text:p>
          </table:table-cell>
          <table:table-cell office:value-type="string" table:style-name="ce37">
            <text:p>(公升)</text:p>
          </table:table-cell>
          <table:table-cell office:value-type="string" table:style-name="ce48">
            <text:p>(元)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6686" table:style-name="ce26">
            <text:p><text:s/>6,686<text:s/></text:p>
          </table:table-cell>
          <table:table-cell office:value-type="float" office:value="2394" table:style-name="ce26">
            <text:p><text:s/>2,394<text:s/></text:p>
          </table:table-cell>
          <table:table-cell office:value-type="float" office:value="73662" table:style-name="ce26">
            <text:p><text:s/>73,662<text:s/></text:p>
          </table:table-cell>
          <table:table-cell office:value-type="float" office:value="88288" table:style-name="ce26">
            <text:p><text:s/>88,288<text:s/></text:p>
          </table:table-cell>
          <table:table-cell office:value-type="float" office:value="692009" table:style-name="ce26">
            <text:p><text:s/>692,009<text:s/></text:p>
          </table:table-cell>
          <table:table-cell office:value-type="float" office:value="1138485" table:style-name="ce26">
            <text:p><text:s/>1,138,485<text:s/></text:p>
          </table:table-cell>
          <table:table-cell office:value-type="float" office:value="11579407" table:style-name="ce26">
            <text:p><text:s/>11,579,407<text:s/></text:p>
          </table:table-cell>
          <table:table-cell office:value-type="float" office:value="27598342" table:style-name="ce26">
            <text:p><text:s/>27,598,342<text:s/></text:p>
          </table:table-cell>
          <table:table-cell office:value-type="float" office:value="269094229" table:style-name="ce26">
            <text:p><text:s/>269,094,229<text:s/></text:p>
          </table:table-cell>
          <table:table-cell office:value-type="float" office:value="539997043" table:style-name="ce26">
            <text:p><text:s/>539,997,043<text:s/></text:p>
          </table:table-cell>
          <table:table-cell office:value-type="float" office:value="4609966" table:style-name="ce26">
            <text:p><text:s/>4,609,966<text:s/></text:p>
          </table:table-cell>
          <table:table-cell office:value-type="float" office:value="46.634257091058302" table:style-name="ce49">
            <text:p><text:s/>47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都會公司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2077" table:style-name="ce27">
            <text:p><text:s/>2,077<text:s/></text:p>
          </table:table-cell>
          <table:table-cell office:value-type="float" office:value="1762" table:style-name="ce27">
            <text:p><text:s/>1,762<text:s/></text:p>
          </table:table-cell>
          <table:table-cell office:value-type="float" office:value="15542" table:style-name="ce27">
            <text:p><text:s/>15,542<text:s/></text:p>
          </table:table-cell>
          <table:table-cell office:value-type="float" office:value="24496" table:style-name="ce27">
            <text:p><text:s/>24,496<text:s/></text:p>
          </table:table-cell>
          <table:table-cell office:value-type="float" office:value="312894" table:style-name="ce27">
            <text:p><text:s/>312,894<text:s/></text:p>
          </table:table-cell>
          <table:table-cell office:value-type="float" office:value="672930" table:style-name="ce27">
            <text:p><text:s/>672,930<text:s/></text:p>
          </table:table-cell>
          <table:table-cell office:value-type="float" office:value="6592929" table:style-name="ce27">
            <text:p><text:s/>6,592,929<text:s/></text:p>
          </table:table-cell>
          <table:table-cell office:value-type="float" office:value="13170257" table:style-name="ce27">
            <text:p><text:s/>13,170,257<text:s/></text:p>
          </table:table-cell>
          <table:table-cell office:value-type="float" office:value="108162" table:style-name="ce27">
            <text:p><text:s/>108,162<text:s/></text:p>
          </table:table-cell>
          <table:table-cell office:value-type="float" office:value="42" table:style-name="ce50">
            <text:p><text:s/>42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欣欣客運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2077" table:style-name="ce28">
            <text:p><text:s/>2,077<text:s/></text:p>
          </table:table-cell>
          <table:table-cell office:value-type="float" office:value="2044" table:style-name="ce28">
            <text:p><text:s/>2,044<text:s/></text:p>
          </table:table-cell>
          <table:table-cell office:value-type="float" office:value="23991" table:style-name="ce28">
            <text:p><text:s/>23,991<text:s/></text:p>
          </table:table-cell>
          <table:table-cell office:value-type="float" office:value="30781" table:style-name="ce28">
            <text:p><text:s/>30,781<text:s/></text:p>
          </table:table-cell>
          <table:table-cell office:value-type="float" office:value="334341" table:style-name="ce28">
            <text:p><text:s/>334,341<text:s/></text:p>
          </table:table-cell>
          <table:table-cell office:value-type="float" office:value="1009054" table:style-name="ce28">
            <text:p><text:s/>1,009,054<text:s/></text:p>
          </table:table-cell>
          <table:table-cell office:value-type="float" office:value="10515982" table:style-name="ce28">
            <text:p><text:s/>10,515,982<text:s/></text:p>
          </table:table-cell>
          <table:table-cell office:value-type="float" office:value="19759799" table:style-name="ce28">
            <text:p><text:s/>19,759,799<text:s/></text:p>
          </table:table-cell>
          <table:table-cell office:value-type="float" office:value="141712" table:style-name="ce27">
            <text:p><text:s/>141,712<text:s/></text:p>
          </table:table-cell>
          <table:table-cell office:value-type="float" office:value="59" table:style-name="ce50">
            <text:p><text:s/>59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南汽車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72" table:style-name="ce28">
            <text:p><text:s/>372<text:s/></text:p>
          </table:table-cell>
          <table:table-cell office:value-type="float" office:value="352" table:style-name="ce28">
            <text:p><text:s/>352<text:s/></text:p>
          </table:table-cell>
          <table:table-cell office:value-type="float" office:value="6964" table:style-name="ce28">
            <text:p><text:s/>6,964<text:s/></text:p>
          </table:table-cell>
          <table:table-cell office:value-type="float" office:value="6964" table:style-name="ce28">
            <text:p><text:s/>6,964<text:s/></text:p>
          </table:table-cell>
          <table:table-cell office:value-type="float" office:value="55752" table:style-name="ce28">
            <text:p><text:s/>55,752<text:s/></text:p>
          </table:table-cell>
          <table:table-cell office:value-type="float" office:value="107286" table:style-name="ce28">
            <text:p><text:s/>107,286<text:s/></text:p>
          </table:table-cell>
          <table:table-cell office:value-type="float" office:value="791112" table:style-name="ce28">
            <text:p><text:s/>791,112<text:s/></text:p>
          </table:table-cell>
          <table:table-cell office:value-type="float" office:value="2100927" table:style-name="ce28">
            <text:p><text:s/>2,100,927<text:s/></text:p>
          </table:table-cell>
          <table:table-cell office:value-type="float" office:value="16967" table:style-name="ce44">
            <text:p><text:s/>16,967<text:s/></text:p>
          </table:table-cell>
          <table:table-cell office:value-type="float" office:value="38" table:style-name="ce50">
            <text:p><text:s/>38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光華巴士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1364" table:style-name="ce28">
            <text:p><text:s/>1,364<text:s/></text:p>
          </table:table-cell>
          <table:table-cell office:value-type="float" office:value="1364" table:style-name="ce28">
            <text:p><text:s/>1,364<text:s/></text:p>
          </table:table-cell>
          <table:table-cell office:value-type="float" office:value="13874" table:style-name="ce28">
            <text:p><text:s/>13,874<text:s/></text:p>
          </table:table-cell>
          <table:table-cell office:value-type="float" office:value="16838" table:style-name="ce28">
            <text:p><text:s/>16,838<text:s/></text:p>
          </table:table-cell>
          <table:table-cell office:value-type="float" office:value="156246" table:style-name="ce28">
            <text:p><text:s/>156,246<text:s/></text:p>
          </table:table-cell>
          <table:table-cell office:value-type="float" office:value="420708" table:style-name="ce28">
            <text:p><text:s/>420,708<text:s/></text:p>
          </table:table-cell>
          <table:table-cell office:value-type="float" office:value="3233450" table:style-name="ce28">
            <text:p><text:s/>3,233,450<text:s/></text:p>
          </table:table-cell>
          <table:table-cell office:value-type="float" office:value="8238504" table:style-name="ce28">
            <text:p><text:s/>8,238,504<text:s/></text:p>
          </table:table-cell>
          <table:table-cell office:value-type="float" office:value="66085" table:style-name="ce44">
            <text:p><text:s/>66,085<text:s/></text:p>
          </table:table-cell>
          <table:table-cell office:value-type="float" office:value="53" table:style-name="ce50">
            <text:p><text:s/>53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臺北客運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473" table:style-name="ce28">
            <text:p><text:s/>1,473<text:s/></text:p>
          </table:table-cell>
          <table:table-cell office:value-type="float" office:value="682" table:style-name="ce28">
            <text:p><text:s/>682<text:s/></text:p>
          </table:table-cell>
          <table:table-cell office:value-type="float" office:value="21219" table:style-name="ce28">
            <text:p><text:s/>21,219<text:s/></text:p>
          </table:table-cell>
          <table:table-cell office:value-type="float" office:value="18361" table:style-name="ce28">
            <text:p><text:s/>18,361<text:s/></text:p>
          </table:table-cell>
          <table:table-cell office:value-type="float" office:value="205349" table:style-name="ce28">
            <text:p><text:s/>205,349<text:s/></text:p>
          </table:table-cell>
          <table:table-cell office:value-type="float" office:value="356630" table:style-name="ce28">
            <text:p><text:s/>356,630<text:s/></text:p>
          </table:table-cell>
          <table:table-cell office:value-type="float" office:value="3746349" table:style-name="ce28">
            <text:p><text:s/>3,746,349<text:s/></text:p>
          </table:table-cell>
          <table:table-cell office:value-type="float" office:value="9326075" table:style-name="ce28">
            <text:p><text:s/>9,326,075<text:s/></text:p>
          </table:table-cell>
          <table:table-cell office:value-type="float" office:value="90798182" table:style-name="ce28">
            <text:p><text:s/>90,798,182<text:s/></text:p>
          </table:table-cell>
          <table:table-cell office:value-type="float" office:value="182557795" table:style-name="ce28">
            <text:p><text:s/>182,557,795<text:s/></text:p>
          </table:table-cell>
          <table:table-cell office:value-type="float" office:value="1535558" table:style-name="ce44">
            <text:p><text:s/>1,535,558<text:s/></text:p>
          </table:table-cell>
          <table:table-cell office:value-type="float" office:value="49" table:style-name="ce50">
            <text:p><text:s/>49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三重客運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891" table:style-name="ce28">
            <text:p><text:s/>1,891<text:s/></text:p>
          </table:table-cell>
          <table:table-cell office:value-type="float" office:value="491" table:style-name="ce28">
            <text:p><text:s/>491<text:s/></text:p>
          </table:table-cell>
          <table:table-cell office:value-type="float" office:value="15221" table:style-name="ce28">
            <text:p><text:s/>15,221<text:s/></text:p>
          </table:table-cell>
          <table:table-cell office:value-type="float" office:value="13931" table:style-name="ce28">
            <text:p><text:s/>13,931<text:s/></text:p>
          </table:table-cell>
          <table:table-cell office:value-type="float" office:value="120374" table:style-name="ce28">
            <text:p><text:s/>120,374<text:s/></text:p>
          </table:table-cell>
          <table:table-cell office:value-type="float" office:value="202517" table:style-name="ce28">
            <text:p><text:s/>202,517<text:s/></text:p>
          </table:table-cell>
          <table:table-cell office:value-type="float" office:value="2355505" table:style-name="ce28">
            <text:p><text:s/>2,355,505<text:s/></text:p>
          </table:table-cell>
          <table:table-cell office:value-type="float" office:value="5169428" table:style-name="ce28">
            <text:p><text:s/>5,169,428<text:s/></text:p>
          </table:table-cell>
          <table:table-cell office:value-type="float" office:value="47528865" table:style-name="ce28">
            <text:p><text:s/>47,528,865<text:s/></text:p>
          </table:table-cell>
          <table:table-cell office:value-type="float" office:value="101199916" table:style-name="ce28">
            <text:p><text:s/>101,199,916<text:s/></text:p>
          </table:table-cell>
          <table:table-cell office:value-type="float" office:value="968464" table:style-name="ce44">
            <text:p><text:s/>968,464<text:s/></text:p>
          </table:table-cell>
          <table:table-cell office:value-type="float" office:value="43" table:style-name="ce50">
            <text:p><text:s/>43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首都客運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4578" table:style-name="ce28">
            <text:p><text:s/>4,578<text:s/></text:p>
          </table:table-cell>
          <table:table-cell office:value-type="float" office:value="4578" table:style-name="ce28">
            <text:p><text:s/>4,578<text:s/></text:p>
          </table:table-cell>
          <table:table-cell office:value-type="float" office:value="46205" table:style-name="ce28">
            <text:p><text:s/>46,205<text:s/></text:p>
          </table:table-cell>
          <table:table-cell office:value-type="float" office:value="72814" table:style-name="ce28">
            <text:p><text:s/>72,814<text:s/></text:p>
          </table:table-cell>
          <table:table-cell office:value-type="float" office:value="744069" table:style-name="ce28">
            <text:p><text:s/>744,069<text:s/></text:p>
          </table:table-cell>
          <table:table-cell office:value-type="float" office:value="1981111" table:style-name="ce28">
            <text:p><text:s/>1,981,111<text:s/></text:p>
          </table:table-cell>
          <table:table-cell office:value-type="float" office:value="16089799" table:style-name="ce28">
            <text:p><text:s/>16,089,799<text:s/></text:p>
          </table:table-cell>
          <table:table-cell office:value-type="float" office:value="38780153" table:style-name="ce28">
            <text:p><text:s/>38,780,153<text:s/></text:p>
          </table:table-cell>
          <table:table-cell office:value-type="float" office:value="288462" table:style-name="ce44">
            <text:p><text:s/>288,462<text:s/></text:p>
          </table:table-cell>
          <table:table-cell office:value-type="float" office:value="52" table:style-name="ce50">
            <text:p><text:s/>52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指南客運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621" table:style-name="ce28">
            <text:p><text:s/>621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7223" table:style-name="ce28">
            <text:p><text:s/>7,223<text:s/></text:p>
          </table:table-cell>
          <table:table-cell office:value-type="float" office:value="5748" table:style-name="ce28">
            <text:p><text:s/>5,748<text:s/></text:p>
          </table:table-cell>
          <table:table-cell office:value-type="float" office:value="64197" table:style-name="ce28">
            <text:p><text:s/>64,197<text:s/></text:p>
          </table:table-cell>
          <table:table-cell office:value-type="float" office:value="92911" table:style-name="ce28">
            <text:p><text:s/>92,911<text:s/></text:p>
          </table:table-cell>
          <table:table-cell office:value-type="float" office:value="841975" table:style-name="ce28">
            <text:p><text:s/>841,975<text:s/></text:p>
          </table:table-cell>
          <table:table-cell office:value-type="float" office:value="2087173" table:style-name="ce28">
            <text:p><text:s/>2,087,173<text:s/></text:p>
          </table:table-cell>
          <table:table-cell office:value-type="float" office:value="15718384" table:style-name="ce28">
            <text:p><text:s/>15,718,384<text:s/></text:p>
          </table:table-cell>
          <table:table-cell office:value-type="float" office:value="40853304" table:style-name="ce28">
            <text:p><text:s/>40,853,304<text:s/></text:p>
          </table:table-cell>
          <table:table-cell office:value-type="float" office:value="327037" table:style-name="ce44">
            <text:p><text:s/>327,037<text:s/></text:p>
          </table:table-cell>
          <table:table-cell office:value-type="float" office:value="49" table:style-name="ce50">
            <text:p><text:s/>49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中興巴士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2852" table:style-name="ce28">
            <text:p><text:s/>2,852<text:s/></text:p>
          </table:table-cell>
          <table:table-cell office:value-type="float" office:value="2296" table:style-name="ce28">
            <text:p><text:s/>2,296<text:s/></text:p>
          </table:table-cell>
          <table:table-cell office:value-type="float" office:value="24962" table:style-name="ce28">
            <text:p><text:s/>24,962<text:s/></text:p>
          </table:table-cell>
          <table:table-cell office:value-type="float" office:value="39286" table:style-name="ce28">
            <text:p><text:s/>39,286<text:s/></text:p>
          </table:table-cell>
          <table:table-cell office:value-type="float" office:value="381033" table:style-name="ce28">
            <text:p><text:s/>381,033<text:s/></text:p>
          </table:table-cell>
          <table:table-cell office:value-type="float" office:value="897550" table:style-name="ce28">
            <text:p><text:s/>897,550<text:s/></text:p>
          </table:table-cell>
          <table:table-cell office:value-type="float" office:value="7259789" table:style-name="ce28">
            <text:p><text:s/>7,259,789<text:s/></text:p>
          </table:table-cell>
          <table:table-cell office:value-type="float" office:value="17538053" table:style-name="ce28">
            <text:p><text:s/>17,538,053<text:s/></text:p>
          </table:table-cell>
          <table:table-cell office:value-type="float" office:value="155052" table:style-name="ce44">
            <text:p><text:s/>155,052<text:s/></text:p>
          </table:table-cell>
          <table:table-cell office:value-type="float" office:value="46" table:style-name="ce50">
            <text:p><text:s/>4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淡水客運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902" table:style-name="ce28">
            <text:p><text:s/>902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5425" table:style-name="ce28">
            <text:p><text:s/>5,425<text:s/></text:p>
          </table:table-cell>
          <table:table-cell office:value-type="float" office:value="4601" table:style-name="ce28">
            <text:p><text:s/>4,601<text:s/></text:p>
          </table:table-cell>
          <table:table-cell office:value-type="float" office:value="73060" table:style-name="ce28">
            <text:p><text:s/>73,060<text:s/></text:p>
          </table:table-cell>
          <table:table-cell office:value-type="float" office:value="108061" table:style-name="ce28">
            <text:p><text:s/>108,061<text:s/></text:p>
          </table:table-cell>
          <table:table-cell office:value-type="float" office:value="813875" table:style-name="ce28">
            <text:p><text:s/>813,875<text:s/></text:p>
          </table:table-cell>
          <table:table-cell office:value-type="float" office:value="1912053" table:style-name="ce28">
            <text:p><text:s/>1,912,053<text:s/></text:p>
          </table:table-cell>
          <table:table-cell office:value-type="float" office:value="12324156" table:style-name="ce28">
            <text:p><text:s/>12,324,156<text:s/></text:p>
          </table:table-cell>
          <table:table-cell office:value-type="float" office:value="37243514" table:style-name="ce28">
            <text:p><text:s/>37,243,514<text:s/></text:p>
          </table:table-cell>
          <table:table-cell office:value-type="float" office:value="288816" table:style-name="ce44">
            <text:p><text:s/>288,816<text:s/></text:p>
          </table:table-cell>
          <table:table-cell office:value-type="float" office:value="46" table:style-name="ce50">
            <text:p><text:s/>4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北客運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2356" table:style-name="ce28">
            <text:p><text:s/>2,356<text:s/></text:p>
          </table:table-cell>
          <table:table-cell office:value-type="float" office:value="1718" table:style-name="ce28">
            <text:p><text:s/>1,718<text:s/></text:p>
          </table:table-cell>
          <table:table-cell office:value-type="float" office:value="14362" table:style-name="ce28">
            <text:p><text:s/>14,362<text:s/></text:p>
          </table:table-cell>
          <table:table-cell office:value-type="float" office:value="28210" table:style-name="ce28">
            <text:p><text:s/>28,210<text:s/></text:p>
          </table:table-cell>
          <table:table-cell office:value-type="float" office:value="249306" table:style-name="ce28">
            <text:p><text:s/>249,306<text:s/></text:p>
          </table:table-cell>
          <table:table-cell office:value-type="float" office:value="652497" table:style-name="ce28">
            <text:p><text:s/>652,497<text:s/></text:p>
          </table:table-cell>
          <table:table-cell office:value-type="float" office:value="4615327" table:style-name="ce28">
            <text:p><text:s/>4,615,327<text:s/></text:p>
          </table:table-cell>
          <table:table-cell office:value-type="float" office:value="12777519" table:style-name="ce28">
            <text:p><text:s/>12,777,519<text:s/></text:p>
          </table:table-cell>
          <table:table-cell office:value-type="float" office:value="104809" table:style-name="ce44">
            <text:p><text:s/>104,809<text:s/></text:p>
          </table:table-cell>
          <table:table-cell office:value-type="float" office:value="51" table:style-name="ce50">
            <text:p><text:s/>51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店客運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4765" table:style-name="ce28">
            <text:p><text:s/>4,765<text:s/></text:p>
          </table:table-cell>
          <table:table-cell office:value-type="float" office:value="4765" table:style-name="ce28">
            <text:p><text:s/>4,765<text:s/></text:p>
          </table:table-cell>
          <table:table-cell office:value-type="float" office:value="53388" table:style-name="ce28">
            <text:p><text:s/>53,388<text:s/></text:p>
          </table:table-cell>
          <table:table-cell office:value-type="float" office:value="85136" table:style-name="ce28">
            <text:p><text:s/>85,136<text:s/></text:p>
          </table:table-cell>
          <table:table-cell office:value-type="float" office:value="864446" table:style-name="ce28">
            <text:p><text:s/>864,446<text:s/></text:p>
          </table:table-cell>
          <table:table-cell office:value-type="float" office:value="2099359" table:style-name="ce28">
            <text:p><text:s/>2,099,359<text:s/></text:p>
          </table:table-cell>
          <table:table-cell office:value-type="float" office:value="24931983" table:style-name="ce28">
            <text:p><text:s/>24,931,983<text:s/></text:p>
          </table:table-cell>
          <table:table-cell office:value-type="float" office:value="41066058" table:style-name="ce28">
            <text:p><text:s/>41,066,058<text:s/></text:p>
          </table:table-cell>
          <table:table-cell office:value-type="float" office:value="339265" table:style-name="ce44">
            <text:p><text:s/>339,265<text:s/></text:p>
          </table:table-cell>
          <table:table-cell office:value-type="float" office:value="48" table:style-name="ce50">
            <text:p><text:s/>48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基隆客運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509" table:style-name="ce28">
            <text:p><text:s/>509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3758" table:style-name="ce28">
            <text:p><text:s/>3,758<text:s/></text:p>
          </table:table-cell>
          <table:table-cell office:value-type="float" office:value="26418" table:style-name="ce28">
            <text:p><text:s/>26,418<text:s/></text:p>
          </table:table-cell>
          <table:table-cell office:value-type="float" office:value="26418" table:style-name="ce28">
            <text:p><text:s/>26,418<text:s/></text:p>
          </table:table-cell>
          <table:table-cell office:value-type="float" office:value="65236" table:style-name="ce28">
            <text:p><text:s/>65,236<text:s/></text:p>
          </table:table-cell>
          <table:table-cell office:value-type="float" office:value="631396" table:style-name="ce28">
            <text:p><text:s/>631,396<text:s/></text:p>
          </table:table-cell>
          <table:table-cell office:value-type="float" office:value="1097267" table:style-name="ce28">
            <text:p><text:s/>1,097,267<text:s/></text:p>
          </table:table-cell>
          <table:table-cell office:value-type="float" office:value="27249508" table:style-name="ce28">
            <text:p><text:s/>27,249,508<text:s/></text:p>
          </table:table-cell>
          <table:table-cell office:value-type="float" office:value="21487252" table:style-name="ce28">
            <text:p><text:s/>21,487,252<text:s/></text:p>
          </table:table-cell>
          <table:table-cell office:value-type="float" office:value="242351" table:style-name="ce44">
            <text:p><text:s/>242,351<text:s/></text:p>
          </table:table-cell>
          <table:table-cell office:value-type="float" office:value="34" table:style-name="ce50">
            <text:p><text:s/>34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國光客運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744" table:style-name="ce28">
            <text:p><text:s/>744<text:s/></text:p>
          </table:table-cell>
          <table:table-cell office:value-type="float" office:value="868" table:style-name="ce28">
            <text:p><text:s/>868<text:s/></text:p>
          </table:table-cell>
          <table:table-cell office:value-type="float" office:value="7242" table:style-name="ce28">
            <text:p><text:s/>7,242<text:s/></text:p>
          </table:table-cell>
          <table:table-cell office:value-type="float" office:value="2554" table:style-name="ce28">
            <text:p><text:s/>2,554<text:s/></text:p>
          </table:table-cell>
          <table:table-cell office:value-type="float" office:value="9927" table:style-name="ce28">
            <text:p><text:s/>9,927<text:s/></text:p>
          </table:table-cell>
          <table:table-cell office:value-type="float" office:value="26225" table:style-name="ce28">
            <text:p><text:s/>26,225<text:s/></text:p>
          </table:table-cell>
          <table:table-cell office:value-type="float" office:value="1488" table:style-name="ce44">
            <text:p><text:s/>1,488<text:s/></text:p>
          </table:table-cell>
          <table:table-cell office:value-type="float" office:value="4" table:style-name="ce50">
            <text:p><text:s/>4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桃園客運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72" table:style-name="ce29">
            <text:p><text:s/>372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2579" table:style-name="ce29">
            <text:p><text:s/>2,579<text:s/></text:p>
          </table:table-cell>
          <table:table-cell office:value-type="float" office:value="7737" table:style-name="ce29">
            <text:p><text:s/>7,737<text:s/></text:p>
          </table:table-cell>
          <table:table-cell office:value-type="float" office:value="84978" table:style-name="ce29">
            <text:p><text:s/>84,978<text:s/></text:p>
          </table:table-cell>
          <table:table-cell office:value-type="float" office:value="163297" table:style-name="ce42">
            <text:p><text:s/>163,297<text:s/></text:p>
          </table:table-cell>
          <table:table-cell office:value-type="float" office:value="1434836" table:style-name="ce29">
            <text:p><text:s/>1,434,836<text:s/></text:p>
          </table:table-cell>
          <table:table-cell office:value-type="float" office:value="3197767" table:style-name="ce29">
            <text:p><text:s/>3,197,767<text:s/></text:p>
          </table:table-cell>
          <table:table-cell office:value-type="float" office:value="25738" table:style-name="ce45">
            <text:p><text:s/>25,738<text:s/></text:p>
          </table:table-cell>
          <table:table-cell office:value-type="float" office:value="38" table:style-name="ce51">
            <text:p><text:s/>38<text:s/>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2" table:style-name="ce12"/>
          <table:table-cell table:style-name="ce11"/>
          <table:table-cell table:style-name="ce13"/>
          <table:table-cell table:style-name="ce53"/>
          <table:table-cell table:number-columns-repeated="16370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35"/>
          <table:table-cell office:value-type="string" table:style-name="ce11">
            <text:p>審核</text:p>
          </table:table-cell>
          <table:table-cell table:number-columns-repeated="3" table:style-name="ce35"/>
          <table:table-cell office:value-type="string" table:style-name="ce11">
            <text:p>業務主管人員</text:p>
          </table:table-cell>
          <table:table-cell table:style-name="ce30"/>
          <table:table-cell table:style-name="ce11"/>
          <table:table-cell office:value-type="string" table:style-name="ce12">
            <text:p><text:s text:c="10"/>機關首長</text:p>
          </table:table-cell>
          <table:table-cell table:style-name="ce11"/>
          <table:table-cell table:style-name="ce30"/>
          <table:table-cell table:style-name="ce53"/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office:value-type="string" table:style-name="ce11">
            <text:p>主辦統計人員</text:p>
          </table:table-cell>
          <table:table-cell table:style-name="ce30"/>
          <table:table-cell table:style-name="ce11"/>
          <table:table-cell table:style-name="ce12"/>
          <table:table-cell table:style-name="ce11"/>
          <table:table-cell table:style-name="ce30"/>
          <table:table-cell table:style-name="ce53"/>
          <table:table-cell table:number-columns-repeated="16370"/>
        </table:table-row>
        <table:table-row table:style-name="ro1">
          <table:table-cell office:value-type="string" table:style-name="ce12">
            <text:p>資料來源：新北市政府交通局運輸管理科。</text:p>
          </table:table-cell>
          <table:table-cell table:style-name="ce11"/>
          <table:table-cell table:style-name="ce30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3"/>
          <table:table-cell table:number-columns-repeated="16370"/>
        </table:table-row>
        <table:table-row table:style-name="ro1">
          <table:table-cell office:value-type="string" table:style-name="ce12">
            <text:p>填表說明：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中華民國 <text:s text:c="2"/>年 <text:s/>月 <text:s text:c="2"/>日編製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3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style-name="ce11"/>
          <table:table-cell table:number-columns-repeated="16375" table:style-name="ce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16375" table:style-name="ce12"/>
        </table:table-row>
        <table:table-row table:number-rows-repeated="1048537" table:style-name="ro1">
          <table:table-cell table:number-columns-repeated="16384"/>
        </table:table-row>
      </table:table>
      <table:table table:name="20621-01-02-2編製說明" table:style-name="ta2">
        <table:table-column table:style-name="co13" table:number-columns-repeated="16384" table:default-cell-style-name="ce54"/>
        <table:table-row table:style-name="ro6">
          <table:table-cell office:value-type="string" table:number-columns-spanned="15" table:number-rows-spanned="1" table:style-name="ce62">
            <text:p>新北市市區公共汽車業務概況及行車情形-按公司分編製說明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4" table:style-name="ce54"/>
          <table:table-cell table:style-name="ce5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20"/>範圍。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二、統計標準時間：靜態資料以每月底之事實為準，動態資料以每月1日至月底之事實為準。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三、分類標準：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4"/>(一)縱項目依核定路線數、營業里程、核定營業車輛數、延日配車輛數、行駛延日車數、行駛班次、行駛段次、行駛里程、載客人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8"/>數、延人公里、載客收入、耗油情形及每公里營收分類。<text:s/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4"/>(二)橫項目依公司別分類。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四、統計項目定義：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4"/>(一)核定路線數：經核准營運之路線數。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4"/>(二)營業里程：月底經登記核准營業之公車路線總長度，以公里為單位。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4"/>(三)核定營業車輛數：經登記核准營業之車輛數。<text:s text:c="2"/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4"/>(四)延日配車輛數：經登記核准營業之車輛數。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4"/>(五)行駛延日車數：每日實際行駛公車車輛量之總和。<text:s text:c="2"/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4"/>(六)行駛班次：每日實際發車趟數。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s text:c="4"/>(七)行駛段次：所有班次客車行駛段次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s text:c="4"/>(八)行駛里程：所有班次客車行駛里程之總和。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s text:c="4"/>(九)載客人數：實際載送旅客總人次。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s text:c="4"/>(十)延人公里：每旅客運程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s text:c="4"/>(十一)載客收入：載送旅客之收入。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s text:c="4"/>(十二)耗油情形：消耗柴油之公升數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s text:c="4"/>(十三)每公里營收：載客收入/行駛里程。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五、資料蒐集方法及編製程序：由新北市政府交通局運輸管理科於次月底前編報完成。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六、編送對象：本表1式3份，除分送交通局會計室、交通局運輸管理科及自存1份外，應於規定期限內由網際網路線上傳送至「新北市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s text:c="14"/>政府公務統計行政管理系統」。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00" table:expression="of:=[.#REF!]" table:base-cell-address="20621-01-02-2.$A$1"/>
          <table:named-expression table:name="_11" table:expression="of:=[.#REF!]" table:base-cell-address="20621-01-02-2.$A$1"/>
          <table:named-expression table:name="A" table:expression="of:=[.#REF!]" table:base-cell-address="20621-01-02-2.$A$1"/>
          <table:named-range table:name="Print_Area" table:cell-range-address="20621-01-02-2編製說明.$A$1:20621-01-02-2編製說明.$O$27" table:base-cell-address="20621-01-02-2編製說明.$A$1"/>
        </table:named-expressions>
      </table:table>
      <table:named-expressions>
        <table:named-expression table:name="_00" table:expression="of:=[.#REF!]" table:base-cell-address="20621-01-02-2.$A$1"/>
        <table:named-expression table:name="_11" table:expression="of:=[.#REF!]" table:base-cell-address="20621-01-02-2.$A$1"/>
        <table:named-expression table:name="A" table:expression="of:=[.#REF!]" table:base-cell-address="20621-01-02-2.$A$1"/>
        <table:named-expression table:name="pp" table:expression="of:=[.#REF!]" table:base-cell-address="20621-01-02-2.$A$1"/>
        <table:named-expression table:name="表11小型檢查" table:expression="of:=[.#REF!]" table:base-cell-address="20621-01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06:05Z</meta:creation-date>
    <dc:date>2019-12-26T01:06:05Z</dc:date>
  </office:meta>
</office:document-meta>
</file>