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48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48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48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19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19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29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3"/>
          <table:table-cell office:value-type="string" table:style-name="ce25">
            <text:p>中華民國108年6月</text:p>
          </table:table-cell>
          <table:table-cell table:number-columns-repeated="5" table:style-name="ce2"/>
          <table:table-cell office:value-type="string" table:style-name="ce31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2">
            <text:p>計次收入</text:p>
          </table:table-cell>
          <table:table-cell table:style-name="ce24"/>
          <table:table-cell table:style-name="ce26"/>
          <table:table-cell office:value-type="string" table:style-name="ce22">
            <text:p>計時收入</text:p>
          </table:table-cell>
          <table:table-cell table:style-name="ce24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7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0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72844373" table:style-name="ce13">
            <text:p><text:s/>172,844,373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810994" table:style-name="ce32">
            <text:p><text:s/>97,810,994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61399587" table:style-name="ce13">
            <text:p><text:s/>161,399,587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63588593" table:style-name="ce14">
            <text:p><text:s/>63,588,593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...</text:p>
          </table:table-cell>
          <table:table-cell office:value-type="string" table:style-name="ce1">
            <text:p>...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97810994" table:style-name="ce14">
            <text:p><text:s/>97,810,9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810994" table:style-name="ce33">
            <text:p><text:s/>97,810,994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1444786" table:style-name="ce13">
            <text:p><text:s/>11,444,7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272160" table:style-name="ce13">
            <text:p><text:s/>272,1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1172626" table:style-name="ce15">
            <text:p><text:s/>11,172,6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 108 年 7 月 15 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8" table:default-cell-style-name="ce36"/>
        <table:table-column table:style-name="co14" table:default-cell-style-name="ce36"/>
        <table:table-column table:style-name="co15" table:default-cell-style-name="ce36"/>
        <table:table-column table:style-name="co9" table:default-cell-style-name="ce36"/>
        <table:table-column table:style-name="co10" table:number-columns-repeated="16377" table:default-cell-style-name="ce36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6"/>
          <table:table-cell office:value-type="string" table:style-name="ce45">
            <text:p>中華民國108年6月</text:p>
          </table:table-cell>
          <table:table-cell table:style-name="ce36"/>
          <table:table-cell office:value-type="string" table:style-name="ce48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項目別</text:p>
          </table:table-cell>
          <table:table-cell office:value-type="string" table:style-name="ce42">
            <text:p>總計</text:p>
          </table:table-cell>
          <table:table-cell office:value-type="string" table:style-name="ce38">
            <text:p>計次收入</text:p>
          </table:table-cell>
          <table:table-cell office:value-type="string" table:style-name="ce46">
            <text:p>計時收入</text:p>
          </table:table-cell>
          <table:table-cell office:value-type="string" table:style-name="ce39">
            <text:p>包月收入</text:p>
          </table:table-cell>
          <table:table-cell office:value-type="string" table:style-name="ce49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路外停車場-公辦民營</text:p>
          </table:table-cell>
          <table:table-cell office:value-type="float" office:value="97810994" table:formula="of:=[.F4]" table:style-name="ce43">
            <text:p><text:s/>97,810,994<text:s/></text:p>
          </table:table-cell>
          <table:table-cell office:value-type="float" office:value="0" table:formula="of:=SUM([.C6:.C35])" table:style-name="ce44">
            <text:p><text:s/>-<text:s/></text:p>
          </table:table-cell>
          <table:table-cell table:number-columns-repeated="2" table:style-name="ce44"/>
          <table:table-cell office:value-type="float" office:value="97810994" table:style-name="ce50">
            <text:p>97,810,994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路外停車場-公辦公營</text:p>
          </table:table-cell>
          <table:table-cell office:value-type="float" office:value="0" table:formula="of:=SUM([.B6:.B34])" table:style-name="ce44">
            <text:p><text:s/>-<text:s/></text:p>
          </table:table-cell>
          <table:table-cell table:style-name="ce44"/>
          <table:table-cell office:value-type="float" office:value="0" table:formula="of:=SUM([.D6:.D34])" table:style-name="ce44">
            <text:p><text:s/>-<text:s/></text:p>
          </table:table-cell>
          <table:table-cell office:value-type="float" office:value="0" table:formula="of:=SUM([.E6:.E34])" table:style-name="ce44">
            <text:p><text:s/>-<text:s/></text:p>
          </table:table-cell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八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1">
            <text:p>三芝區公所</text:p>
          </table:table-cell>
          <table:table-cell table:style-name="ce43"/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三重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三峽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土城區公所</text:p>
          </table:table-cell>
          <table:table-cell office:value-type="float" office:value="0" table:formula="of:=[.C10]+[.D10]+[.E10]+[.F10]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中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五股區公所</text:p>
          </table:table-cell>
          <table:table-cell office:value-type="float" office:value="0" table:formula="of:=SUM([.E12])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平溪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永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石門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石碇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汐止區公所</text:p>
          </table:table-cell>
          <table:table-cell office:value-type="float" office:value="0" table:formula="of:=SUM([.D17];[.E17])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坪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林口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板橋區公所</text:p>
          </table:table-cell>
          <table:table-cell office:value-type="float" office:value="0" table:formula="of:=[.C20]+[.D20]+[.E20]+[.F20]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金山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泰山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烏來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貢寮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淡水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深坑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新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新莊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瑞芳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萬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樹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雙溪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蘆洲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鶯歌區公所</text:p>
          </table:table-cell>
          <table:table-cell office:value-type="float" office:value="0" table:formula="of:=[.C34]+[.D34]+[.E34]+[.F34]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交通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5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5:13Z</meta:creation-date>
    <dc:date>2019-10-04T11:05:13Z</dc:date>
  </office:meta>
</office:document-meta>
</file>