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9" style:data-style-name="N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2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3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2"/>
          <table:table-cell office:value-type="string" table:style-name="ce24">
            <text:p>中華民國107年12月</text:p>
          </table:table-cell>
          <table:table-cell table:number-columns-repeated="5" table:style-name="ce2"/>
          <table:table-cell office:value-type="string" table:style-name="ce30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5">
            <text:p>項目別</text:p>
          </table:table-cell>
          <table:covered-table-cell/>
          <table:table-cell office:value-type="string" table:number-columns-spanned="1" table:number-rows-spanned="2" table:style-name="ce66">
            <text:p>總計</text:p>
          </table:table-cell>
          <table:table-cell table:style-name="ce18"/>
          <table:table-cell office:value-type="string" table:style-name="ce21">
            <text:p>計次收入</text:p>
          </table:table-cell>
          <table:table-cell table:style-name="ce23"/>
          <table:table-cell table:style-name="ce25"/>
          <table:table-cell office:value-type="string" table:style-name="ce21">
            <text:p>計時收入</text:p>
          </table:table-cell>
          <table:table-cell table:style-name="ce23"/>
          <table:table-cell office:value-type="string" table:number-columns-spanned="3" table:number-rows-spanned="1" table:style-name="ce67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68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7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29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35660834" table:style-name="ce13">
            <text:p><text:s/>135,660,834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548456" table:style-name="ce31">
            <text:p><text:s/>7,548,45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09258412" table:style-name="ce13">
            <text:p><text:s/>109,258,412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101328908" table:style-name="ce14">
            <text:p><text:s/>101,328,908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381048" table:style-name="ce14">
            <text:p><text:s/>381,048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1048" table:style-name="ce26">
            <text:p>381,048</text:p>
          </table:table-cell>
          <table:table-cell office:value-type="float" office:value="381048" table:style-name="ce26">
            <text:p>381,048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7548456" table:style-name="ce14">
            <text:p><text:s/>7,548,456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548456" table:style-name="ce32">
            <text:p>7,548,4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26402422" table:style-name="ce13">
            <text:p><text:s/>26,402,42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8019495" table:style-name="ce13">
            <text:p><text:s/>8,019,49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8382927" table:style-name="ce15">
            <text:p><text:s/>18,382,92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 年 1 月 16 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8" table:default-cell-style-name="ce34"/>
        <table:table-column table:style-name="co14" table:default-cell-style-name="ce34"/>
        <table:table-column table:style-name="co15" table:default-cell-style-name="ce34"/>
        <table:table-column table:style-name="co9" table:default-cell-style-name="ce34"/>
        <table:table-column table:style-name="co10" table:number-columns-repeated="16377" table:default-cell-style-name="ce34"/>
        <table:table-row table:style-name="ro5">
          <table:table-cell office:value-type="string" table:number-columns-spanned="6" table:number-rows-spanned="1" table:style-name="ce64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4"/>
          <table:table-cell office:value-type="string" table:style-name="ce43">
            <text:p>中華民國107年12月</text:p>
          </table:table-cell>
          <table:table-cell table:style-name="ce34"/>
          <table:table-cell office:value-type="string" table:style-name="ce46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項目別</text:p>
          </table:table-cell>
          <table:table-cell office:value-type="string" table:style-name="ce40">
            <text:p>總計</text:p>
          </table:table-cell>
          <table:table-cell office:value-type="string" table:style-name="ce36">
            <text:p>計次收入</text:p>
          </table:table-cell>
          <table:table-cell office:value-type="string" table:style-name="ce44">
            <text:p>計時收入</text:p>
          </table:table-cell>
          <table:table-cell office:value-type="string" table:style-name="ce37">
            <text:p>包月收入</text:p>
          </table:table-cell>
          <table:table-cell office:value-type="string" table:style-name="ce47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路外停車場-公辦民營</text:p>
          </table:table-cell>
          <table:table-cell office:value-type="float" office:value="7548456" table:style-name="ce41">
            <text:p><text:s/>7,548,456<text:s/></text:p>
          </table:table-cell>
          <table:table-cell office:value-type="float" office:value="0" table:formula="of:=SUM([.C6:.C35])" table:style-name="ce42">
            <text:p><text:s/>-<text:s/></text:p>
          </table:table-cell>
          <table:table-cell table:number-columns-repeated="2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7">
            <text:p>路外停車場-公辦公營</text:p>
          </table:table-cell>
          <table:table-cell office:value-type="float" office:value="381048" table:style-name="ce42">
            <text:p><text:s/>381,048<text:s/></text:p>
          </table:table-cell>
          <table:table-cell table:style-name="ce42"/>
          <table:table-cell office:value-type="float" office:value="381048" table:style-name="ce42">
            <text:p><text:s/>381,048<text:s/></text:p>
          </table:table-cell>
          <table:table-cell office:value-type="float" office:value="0" table:formula="of:=SUM([.E6:.E34])" table:style-name="ce42">
            <text:p><text:s/>-<text:s/>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八里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9">
            <text:p>三芝區公所</text:p>
          </table:table-cell>
          <table:table-cell table:style-name="ce41"/>
          <table:table-cell table:number-columns-repeated="3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三重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三峽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土城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中和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五股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平溪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永和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石門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石碇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汐止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坪林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林口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板橋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金山區公所</text:p>
          </table:table-cell>
          <table:table-cell table:number-columns-repeated="2" table:style-name="ce42"/>
          <table:table-cell table:number-columns-repeated="2" table:style-name="ce45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泰山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烏來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貢寮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淡水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深坑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新店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新莊區公所</text:p>
          </table:table-cell>
          <table:table-cell table:number-columns-repeated="2" table:style-name="ce42"/>
          <table:table-cell table:number-columns-repeated="2" table:style-name="ce45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瑞芳區公所</text:p>
          </table:table-cell>
          <table:table-cell table:number-columns-repeated="2" table:style-name="ce42"/>
          <table:table-cell table:number-columns-repeated="2" table:style-name="ce45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萬里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樹林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雙溪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蘆洲區公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鶯歌區公所</text:p>
          </table:table-cell>
          <table:table-cell office:value-type="float" office:value="381048" table:style-name="ce42">
            <text:p><text:s/>381,048<text:s/></text:p>
          </table:table-cell>
          <table:table-cell table:style-name="ce42"/>
          <table:table-cell office:value-type="float" office:value="381048" table:style-name="ce42">
            <text:p><text:s/>381,048<text:s/></text:p>
          </table:table-cell>
          <table:table-cell table:style-name="ce42"/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交通局</text:p>
          </table:table-cell>
          <table:table-cell table:number-columns-repeated="4" table:style-name="ce42"/>
          <table:table-cell table:style-name="ce48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3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3"/>
        </table:table-row>
        <table:table-row table:style-name="ro4">
          <table:table-cell table:style-name="ce49"/>
          <table:table-cell table:number-columns-repeated="11" table:style-name="ce2"/>
          <table:table-cell table:style-name="ce50"/>
          <table:table-cell table:number-columns-repeated="16371" table:style-name="ce2"/>
        </table:table-row>
        <table:table-row table:style-name="ro4">
          <table:table-cell office:value-type="string" table:style-name="ce49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9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50:18Z</meta:creation-date>
    <dc:date>2019-02-19T08:50:19Z</dc:date>
  </office:meta>
</office:document-meta>
</file>