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02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5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1">
            <text:p>每月終了後40日內編報</text:p>
          </table:table-cell>
          <table:covered-table-cell table:number-columns-repeated="2"/>
          <table:table-cell table:number-columns-repeated="10" table:style-name="ce9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2522-02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6">
            <text:p>新北市市區汽車客運業營運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9">
            <text:p>中華民國108年6月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" table:number-rows-spanned="3" table:style-name="ce58">
            <text:p>市區客運</text:p>
            <text:p>業者家數</text:p>
          </table:table-cell>
          <table:table-cell office:value-type="string" table:number-columns-spanned="14" table:number-rows-spanned="1" table:style-name="ce45">
            <text:p>定線定班</text:p>
          </table:table-cell>
          <table:covered-table-cell table:number-columns-repeated="13"/>
          <table:table-cell office:value-type="string" table:number-columns-spanned="2" table:number-rows-spanned="2" table:style-name="ce55">
            <text:p>包車出租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3">
            <text:p>營運資料</text:p>
          </table:table-cell>
          <table:covered-table-cell table:number-columns-repeated="8"/>
          <table:table-cell office:value-type="string" table:number-columns-spanned="5" table:number-rows-spanned="1" table:style-name="ce43">
            <text:p>車輛情形</text:p>
          </table:table-cell>
          <table:covered-table-cell table:number-columns-repeated="4"/>
          <table:covered-table-cell/>
          <table:covered-table-cell/>
          <table:table-cell table:number-columns-repeated="16366" table:style-name="ce20"/>
        </table:table-row>
        <table:table-row table:style-name="ro6">
          <table:covered-table-cell/>
          <table:covered-table-cell/>
          <table:table-cell office:value-type="string" table:style-name="ce11">
            <text:p>核定</text:p>
            <text:p>路線數</text:p>
          </table:table-cell>
          <table:table-cell office:value-type="string" table:style-name="ce11">
            <text:p>營業</text:p>
            <text:p>里程</text:p>
          </table:table-cell>
          <table:table-cell office:value-type="string" table:style-name="ce11">
            <text:p>營業行</text:p>
            <text:p>車次數</text:p>
          </table:table-cell>
          <table:table-cell office:value-type="string" table:style-name="ce11">
            <text:p>營業行</text:p>
            <text:p>駛里程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1">
            <text:p>延人</text:p>
            <text:p>公里</text:p>
          </table:table-cell>
          <table:table-cell office:value-type="string" table:style-name="ce11">
            <text:p>客運</text:p>
            <text:p>收入</text:p>
          </table:table-cell>
          <table:table-cell office:value-type="string" table:style-name="ce11">
            <text:p>電子票</text:p>
            <text:p>證人數</text:p>
          </table:table-cell>
          <table:table-cell office:value-type="string" table:style-name="ce11">
            <text:p>電子票</text:p>
            <text:p>證收入</text:p>
          </table:table-cell>
          <table:table-cell office:value-type="string" table:style-name="ce11">
            <text:p>營業</text:p>
            <text:p>車輛數</text:p>
          </table:table-cell>
          <table:table-cell office:value-type="string" table:style-name="ce11">
            <text:p>電動</text:p>
            <text:p>車輛數</text:p>
          </table:table-cell>
          <table:table-cell office:value-type="string" table:style-name="ce11">
            <text:p>低地板</text:p>
            <text:p>車輛數</text:p>
          </table:table-cell>
          <table:table-cell office:value-type="string" table:style-name="ce11">
            <text:p>行駛延</text:p>
            <text:p>日車數</text:p>
          </table:table-cell>
          <table:table-cell office:value-type="string" table:style-name="ce11">
            <text:p>柴油燃料</text:p>
            <text:p>消耗量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6">
            <text:p>行駛延</text:p>
            <text:p>日車數</text:p>
          </table:table-cell>
          <table:table-cell table:number-columns-repeated="16366" table:style-name="ce20"/>
        </table:table-row>
        <table:table-row table:style-name="ro7">
          <table:covered-table-cell/>
          <table:table-cell office:value-type="string" table:style-name="ce3">
            <text:p>(家)</text:p>
          </table:table-cell>
          <table:table-cell office:value-type="string" table:style-name="ce12">
            <text:p>(條)</text:p>
          </table:table-cell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人次)</text:p>
          </table:table-cell>
          <table:table-cell office:value-type="string" table:style-name="ce17">
            <text:p>(日輛)</text:p>
          </table:table-cell>
          <table:table-cell table:number-columns-repeated="16366" table:style-name="ce2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6684" table:style-name="ce10">
            <text:p><text:s/>6,684<text:s/></text:p>
          </table:table-cell>
          <table:table-cell office:value-type="float" office:value="691375" table:style-name="ce10">
            <text:p><text:s/>691,375<text:s/></text:p>
          </table:table-cell>
          <table:table-cell office:value-type="float" office:value="11735130" table:style-name="ce10">
            <text:p><text:s/>11,735,130<text:s/></text:p>
          </table:table-cell>
          <table:table-cell office:value-type="float" office:value="27601171" table:style-name="ce10">
            <text:p><text:s/>27,601,171<text:s/></text:p>
          </table:table-cell>
          <table:table-cell office:value-type="float" office:value="268985982" table:style-name="ce10">
            <text:p><text:s/>268,985,982<text:s/></text:p>
          </table:table-cell>
          <table:table-cell office:value-type="float" office:value="530613141" table:style-name="ce10">
            <text:p><text:s/>530,613,141<text:s/></text:p>
          </table:table-cell>
          <table:table-cell office:value-type="float" office:value="23327955" table:style-name="ce10">
            <text:p><text:s/>23,327,955<text:s/></text:p>
          </table:table-cell>
          <table:table-cell office:value-type="float" office:value="310754139" table:style-name="ce10">
            <text:p><text:s/>310,754,139<text:s/></text:p>
          </table:table-cell>
          <table:table-cell office:value-type="float" office:value="2373" table:style-name="ce10">
            <text:p><text:s/>2,37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39" table:style-name="ce10">
            <text:p><text:s/>1,339<text:s/></text:p>
          </table:table-cell>
          <table:table-cell office:value-type="float" office:value="66008" table:style-name="ce10">
            <text:p><text:s/>66,008<text:s/></text:p>
          </table:table-cell>
          <table:table-cell office:value-type="float" office:value="4923831" table:style-name="ce10">
            <text:p><text:s/>4,923,831<text:s/></text:p>
          </table:table-cell>
          <table:table-cell office:value-type="float" office:value="279595" table:style-name="ce10">
            <text:p><text:s/>279,595<text:s/></text:p>
          </table:table-cell>
          <table:table-cell office:value-type="float" office:value="1218" table:style-name="ce18">
            <text:p><text:s/>1,218<text:s/></text:p>
          </table:table-cell>
          <table:table-cell table:number-columns-repeated="16366"/>
        </table:table-row>
        <table:table-row table:style-name="ro8">
          <table:table-cell table:number-columns-repeated="16384" table:style-name="ce5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6"/>
          <table:table-cell office:value-type="string" table:style-name="ce13">
            <text:p><text:s text:c="5"/>機關首長</text:p>
          </table:table-cell>
          <table:table-cell table:style-name="ce13"/>
          <table:table-cell table:style-name="ce6"/>
          <table:table-cell office:value-type="string" table:number-columns-spanned="4" table:number-rows-spanned="1" table:style-name="ce49">
            <text:p><text:s text:c="11"/>中華民國 <text:s text:c="3"/>年 <text:s text:c="3"/>月 <text:s text:c="3"/>日編製<text:s text:c="5"/>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7" table:style-name="ce6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6"/>
          <table:table-cell table:style-name="ce13"/>
          <table:table-cell table:number-columns-repeated="4" table:style-name="ce6"/>
          <table:table-cell table:style-name="ce19"/>
          <table:table-cell table:number-columns-repeated="16366"/>
        </table:table-row>
        <table:table-row table:style-name="ro8">
          <table:table-cell office:value-type="string" table:style-name="ce7">
            <text:p>資料來源：由本府交通局根據各市區汽車客運業者提供之營運概況資料編報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">
            <text:p>填表說明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5"/>
        </table:table-row>
        <table:table-row table:number-rows-repeated="4" table:style-name="ro8">
          <table:table-cell table:number-columns-repeated="16384" table:style-name="ce5"/>
        </table:table-row>
        <table:table-row table:style-name="ro8">
          <table:table-cell table:style-name="ce8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2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522-02-01-2.$A$1:2522-02-01-2.$R$14" table:base-cell-address="2522-02-01-2.$A$1"/>
        </table:named-expressions>
      </table:table>
      <table:table table:name="編製說明" table:style-name="ta2">
        <table:table-column table:style-name="co9" table:number-columns-repeated="16384" table:default-cell-style-name="ce1"/>
        <table:table-row table:style-name="ro7">
          <table:table-cell office:value-type="string" table:number-columns-spanned="20" table:number-rows-spanned="1" table:style-name="ce50">
            <text:p>新北市市區汽車客運業營運概況編製說明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style-name="ce23">
            <text:p>一、統計範圍及對象：以本市轄區內經申請核准經營市區汽車客運之客運業者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二、統計標準時間：市區客運業者家數、核定路線數、營業里程、營業車輛數、電動、低地板車輛數為靜態資料，以每月月底事實為準;其他統計項目為動態資料，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4" table:number-rows-spanned="1" table:style-name="ce53">
            <text:p>三、分類標準：</text:p>
            <text:p><text:s text:c="4"/>(一)按市區客運業者家數、定線定班及包車出租分。</text:p>
            <text:p><text:s text:c="4"/>(二)定線定班按營運資料與車輛情形分。</text:p>
            <text:p><text:s text:c="4"/>(三)包車出租按客運人數及行駛延日車輛數分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style-name="ce23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一)市區客運業者家數：各縣市轄區內經申請核准經營市區汽車客運之業者家數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(二)定線定班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核定路線數：核定營運路線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營業里程：核定營運路線之營業里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3.營業行車次數：自起站至訖站之行駛次數(班次)，去程與回程各算1班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4.營業行駛里程：營運期間內各路線所有班次實際行駛里程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5.客運人數：指各路線搭乘人次總合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6.延人公里：各班次每一旅客搭乘公里數之總合，若無旅客每人搭乘起訖資料，得以推估方式產生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7.客運收入：因營運所產生之收入(含營業稅)均屬之，惟不含包車出租收入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8.電子票證人數：指各路線使用電子票證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9.電子票證收入：電子票證收入均屬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0.營業車輛數：客運業者當月底經登記核准營業，且實際在行駛營運之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1.電動車輛數：客運業者當月底經登記核准營業，且實際在行駛營運之電動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2.低地板車輛數：客運業者當月底經登記核准營業，且實際在行駛營運之低地板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3.行駛延日車數：當月每日實際行駛公車車輛數總合。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4">
            <text:p><text:s text:c="3"/>14.柴油燃料消耗量：客運業者當月所消耗柴油燃料量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二)包車出租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客運人數：屬包車性質之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行駛延日車數：當月每日實際行駛公車車輛數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五、資料蒐集方法及編製程序：由本府交通局根據各市區汽車客運業者提供之營運概況資料編報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六、編送對象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8:11Z</meta:creation-date>
    <dc:date>2019-10-04T11:08:11Z</dc:date>
  </office:meta>
</office:document-meta>
</file>