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diagonal-tl-b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diagonal-tl-b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87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2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8"/>
          <table:table-cell table:number-columns-repeated="3" table:style-name="ce2"/>
          <table:table-cell table:number-columns-repeated="2"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新北市政府交通局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8"/>
          <table:table-cell table:number-columns-repeated="3" table:style-name="ce14"/>
          <table:table-cell table:style-name="ce9"/>
          <table:table-cell table:style-name="ce28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2522-14-03-2</text:p>
          </table:table-cell>
          <table:covered-table-cell/>
          <table:table-cell table:number-columns-repeated="16372" table:style-name="ce28"/>
        </table:table-row>
        <table:table-row table:style-name="ro2">
          <table:table-cell office:value-type="string" table:number-columns-spanned="12" table:number-rows-spanned="1" table:style-name="ce48">
            <text:p>　新北市停車位概況－非都市計畫區路外停車位</text:p>
          </table:table-cell>
          <table:covered-table-cell table:number-columns-repeated="11"/>
          <table:table-cell table:number-columns-repeated="16372" table:style-name="ce28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6">
            <text:p>中華民國108年第2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35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0">
            <text:p>項 <text:s text:c="2"/>目</text:p>
          </table:table-cell>
          <table:table-cell office:value-type="string" table:number-columns-spanned="1" table:number-rows-spanned="3" table:style-name="ce51">
            <text:p>總 計</text:p>
          </table:table-cell>
          <table:table-cell office:value-type="string" table:number-columns-spanned="7" table:number-rows-spanned="1" table:style-name="ce41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4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合 計</text:p>
          </table:table-cell>
          <table:table-cell office:value-type="string" table:number-columns-spanned="3" table:number-rows-spanned="1" table:style-name="ce42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42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5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24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7940" table:style-name="ce11">
            <text:p><text:s/>7,940<text:s/></text:p>
          </table:table-cell>
          <table:table-cell office:value-type="float" office:value="6692" table:style-name="ce11">
            <text:p><text:s/>6,692<text:s/></text:p>
          </table:table-cell>
          <table:table-cell office:value-type="float" office:value="6692" table:style-name="ce11">
            <text:p><text:s/>6,692<text:s/></text:p>
          </table:table-cell>
          <table:table-cell office:value-type="float" office:value="6131" table:style-name="ce11">
            <text:p><text:s/>6,131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1">
            <text:p><text:s/>1,248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65" table:style-name="ce25">
            <text:p><text:s/>6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61" table:style-name="ce16">
            <text:p><text:s/>161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2"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5545" table:style-name="ce11">
            <text:p><text:s/>5,545<text:s/></text:p>
          </table:table-cell>
          <table:table-cell office:value-type="float" office:value="4337" table:style-name="ce11">
            <text:p><text:s/>4,337<text:s/></text:p>
          </table:table-cell>
          <table:table-cell office:value-type="float" office:value="4337" table:style-name="ce11">
            <text:p><text:s/>4,337<text:s/></text:p>
          </table:table-cell>
          <table:table-cell office:value-type="float" office:value="3956" table:style-name="ce16">
            <text:p><text:s/>3,956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2"/>
          <table:table-cell office:value-type="float" office:value="1208" table:style-name="ce11">
            <text:p><text:s/>1,208<text:s/></text:p>
          </table:table-cell>
          <table:table-cell office:value-type="float" office:value="1143" table:style-name="ce16">
            <text:p><text:s/>1,143<text:s/></text:p>
          </table:table-cell>
          <table:table-cell office:value-type="float" office:value="65" table:style-name="ce26">
            <text:p><text:s/>6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2014" table:style-name="ce17">
            <text:p><text:s/>2,014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3"/>
          <table:table-cell office:value-type="float" office:value="40" table:style-name="ce12">
            <text:p><text:s/>4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8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9"/>
        </table:table-row>
        <table:table-row table:style-name="ro6">
          <table:table-cell office:value-type="string" table:number-columns-spanned="12" table:number-rows-spanned="1" table:style-name="ce36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7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7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8年7月12日編製</text:p>
          </table:table-cell>
          <table:table-cell table:number-columns-repeated="16383" table:style-name="ce30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2-2.$A$1:2522-14-02-2.$L$20" table:base-cell-address="2522-14-02-2.$A$1"/>
        </table:named-expressions>
      </table:table>
      <table:table table:name="2522-14-02-2編製說明" table:style-name="ta1">
        <table:table-column table:style-name="co5" table:default-cell-style-name="ce34"/>
        <table:table-column table:style-name="co3" table:default-cell-style-name="ce34"/>
        <table:table-column table:style-name="co4" table:number-columns-repeated="16382" table:default-cell-style-name="ce34"/>
        <table:table-row table:style-name="ro9">
          <table:table-cell office:value-type="string" table:number-columns-spanned="7" table:number-rows-spanned="1" table:style-name="ce49">
            <text:p>新北市停車位概況－非都市計畫區路外停車位編製說明</text:p>
          </table:table-cell>
          <table:covered-table-cell table:number-columns-repeated="6"/>
          <table:table-cell table:number-columns-repeated="3" table:style-name="ce33"/>
          <table:table-cell table:number-columns-repeated="16374"/>
        </table:table-row>
        <table:table-row table:style-name="ro10">
          <table:table-cell table:style-name="ce31"/>
          <table:table-cell table:number-columns-repeated="16383" table:style-name="ce34"/>
        </table:table-row>
        <table:table-row table:style-name="ro4">
          <table:table-cell office:value-type="string" table:style-name="ce32">
            <text:p>一、 統計範圍及對象：新北市轄內非都市計畫區路外停車位，含平面或立體式(包括匝道式、 機械式或塔台式)等設置，以供民眾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2">
            <text:p><text:s text:c="21"/>停放車輛之場所為統計對象，包含身心障礙專用停車位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二、 統計標準時間：以每季底之事實為準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三、 分類標準：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<text:s text:c="5"/>(一) 縱項目依公有路外停車場及私有路外停車場分類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<text:s text:c="5"/>(二) 橫項目依大型車、小型車及機車分類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四、 統計項目定義：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(一) 非都市計畫區：依都市計畫法規定之都市計畫範圍以外區域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<text:s text:c="21"/>管理權屬於政府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<text:s text:c="21"/>權屬於民間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(四) 收費：指依收費方式含計時收費及計次收費在內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(五) 不收費：指停車格位免費供民眾停放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1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(八) 大型車：車位寬度四公尺以上，長十二公尺以上。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31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2-2.$A$1"/>
        <table:named-expression table:name="_11" table:expression="of:=[.#REF!]" table:base-cell-address="2522-14-02-2.$A$1"/>
        <table:named-expression table:name="A" table:expression="of:=[.#REF!]" table:base-cell-address="2522-14-02-2.$A$1"/>
        <table:named-expression table:name="pp" table:expression="of:=[.#REF!]" table:base-cell-address="2522-14-02-2.$A$1"/>
        <table:named-expression table:name="表11小型檢查" table:expression="of:=[.#REF!]" table:base-cell-address="2522-14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1:48:06Z</meta:creation-date>
    <dc:date>2019-08-14T01:48:06Z</dc:date>
  </office:meta>
</office:document-meta>
</file>