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8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8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8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8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8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8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8" style:data-style-name="N5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8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5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4" table:default-cell-style-name="ce31"/>
        <table:table-column table:style-name="co5" table:default-cell-style-name="ce3"/>
        <table:table-column table:style-name="co1" table:default-cell-style-name="ce7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table:number-columns-repeated="13" table:style-name="ce17"/>
          <table:table-cell table:number-columns-repeated="2" table:style-name="ce8"/>
          <table:table-cell table:style-name="ce17"/>
          <table:table-cell table:style-name="ce26"/>
          <table:table-cell table:style-name="ce32"/>
          <table:table-cell office:value-type="string" table:style-name="ce35">
            <text:p>編製機關</text:p>
          </table:table-cell>
          <table:table-cell office:value-type="string" table:style-name="ce37">
            <text:p>新北市政府交通局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4"/>
          <table:table-cell table:number-columns-repeated="6" table:style-name="ce18"/>
          <table:table-cell table:number-columns-repeated="7" table:style-name="ce24"/>
          <table:table-cell table:number-columns-repeated="2" table:style-name="ce25"/>
          <table:table-cell table:style-name="ce18"/>
          <table:table-cell table:style-name="ce27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style-name="ce37">
            <text:p>10730-05-01-2</text:p>
          </table:table-cell>
          <table:table-cell table:number-columns-repeated="16361" table:style-name="ce3"/>
        </table:table-row>
        <table:table-row table:style-name="ro2">
          <table:table-cell office:value-type="string" table:number-columns-spanned="21" table:number-rows-spanned="1" table:style-name="ce59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style-name="ce3"/>
          <table:table-cell table:style-name="ce10"/>
          <table:table-cell table:number-columns-repeated="2" table:style-name="ce15"/>
          <table:table-cell table:number-columns-repeated="12" table:style-name="ce31"/>
          <table:table-cell table:number-columns-repeated="2" table:style-name="ce10"/>
          <table:table-cell table:style-name="ce31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60">
            <text:p>中華民國108年5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87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88">
            <text:p>載客</text:p>
            <text:p>趟次</text:p>
            <text:p>(趟)</text:p>
          </table:table-cell>
          <table:table-cell office:value-type="string" table:number-columns-spanned="1" table:number-rows-spanned="6" table:style-name="ce88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9">
            <text:p>載客人數</text:p>
            <text:p>(人次)</text:p>
          </table:table-cell>
          <table:covered-table-cell table:number-columns-repeated="15"/>
          <table:table-cell office:value-type="string" table:number-columns-spanned="2" table:number-rows-spanned="5" table:style-name="ce69">
            <text:p>預約無車</text:p>
          </table:table-cell>
          <table:covered-table-cell/>
          <table:table-cell office:value-type="string" table:number-columns-spanned="1" table:number-rows-spanned="6" table:style-name="ce85">
            <text:p>載客收入(元)</text:p>
          </table:table-cell>
          <table:table-cell office:value-type="string" table:number-columns-spanned="1" table:number-rows-spanned="6" table:style-name="ce86">
            <text:p>補助金額(元)</text:p>
          </table:table-cell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89">
            <text:p>總計</text:p>
          </table:table-cell>
          <table:table-cell office:value-type="string" table:number-columns-spanned="14" table:number-rows-spanned="1" table:style-name="ce45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91">
            <text:p>陪同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5">
            <text:p>合計</text:p>
          </table:table-cell>
          <table:covered-table-cell/>
          <table:table-cell office:value-type="string" table:number-columns-spanned="10" table:number-rows-spanned="1" table:style-name="ce45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5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1">
            <text:p>小計</text:p>
          </table:table-cell>
          <table:covered-table-cell/>
          <table:table-cell office:value-type="string" table:number-columns-spanned="4" table:number-rows-spanned="1" table:style-name="ce45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5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未滿65歲</text:p>
          </table:table-cell>
          <table:covered-table-cell/>
          <table:table-cell office:value-type="string" table:number-columns-spanned="2" table:number-rows-spanned="1" table:style-name="ce9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92">
            <text:p>未滿65歲</text:p>
          </table:table-cell>
          <table:covered-table-cell/>
          <table:table-cell office:value-type="string" table:number-columns-spanned="2" table:number-rows-spanned="1" table:style-name="ce9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covered-table-cell/>
          <table:table-cell office:value-type="string" table:style-name="ce28">
            <text:p>男</text:p>
            <text:p>(人次)</text:p>
          </table:table-cell>
          <table:table-cell office:value-type="string" table:style-name="ce28">
            <text:p>女</text:p>
            <text:p>(人次)</text:p>
          </table:table-cell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7">
          <table:table-cell office:value-type="float" office:value="440" table:style-name="ce4">
            <text:p><text:s/>440<text:s/></text:p>
          </table:table-cell>
          <table:table-cell office:value-type="float" office:value="60533" table:style-name="ce11">
            <text:p><text:s/>60,533<text:s/></text:p>
          </table:table-cell>
          <table:table-cell office:value-type="float" office:value="356051" table:style-name="ce11">
            <text:p><text:s/>356,051<text:s/></text:p>
          </table:table-cell>
          <table:table-cell office:value-type="float" office:value="114983" table:style-name="ce20">
            <text:p><text:s/>114,983<text:s/></text:p>
          </table:table-cell>
          <table:table-cell office:value-type="float" office:value="34231" table:style-name="ce22">
            <text:p><text:s/>34,231<text:s/></text:p>
          </table:table-cell>
          <table:table-cell office:value-type="float" office:value="26302" table:style-name="ce22">
            <text:p><text:s/>26,302<text:s/></text:p>
          </table:table-cell>
          <table:table-cell office:value-type="float" office:value="32824" table:style-name="ce22">
            <text:p><text:s/>32,824<text:s/></text:p>
          </table:table-cell>
          <table:table-cell office:value-type="float" office:value="25255" table:style-name="ce22">
            <text:p><text:s/>25,255<text:s/></text:p>
          </table:table-cell>
          <table:table-cell office:value-type="float" office:value="20028" table:style-name="ce23">
            <text:p><text:s/>20,028<text:s/></text:p>
          </table:table-cell>
          <table:table-cell office:value-type="float" office:value="11531" table:style-name="ce23">
            <text:p><text:s/>11,531<text:s/></text:p>
          </table:table-cell>
          <table:table-cell office:value-type="float" office:value="11304" table:style-name="ce23">
            <text:p><text:s/>11,304<text:s/></text:p>
          </table:table-cell>
          <table:table-cell office:value-type="float" office:value="12209" table:style-name="ce23">
            <text:p><text:s/>12,209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179" table:style-name="ce23">
            <text:p><text:s/>1,179<text:s/></text:p>
          </table:table-cell>
          <table:table-cell office:value-type="float" office:value="1457" table:style-name="ce23">
            <text:p><text:s/>1,457<text:s/></text:p>
          </table:table-cell>
          <table:table-cell office:value-type="float" office:value="1407" table:style-name="ce23">
            <text:p><text:s/>1,407<text:s/></text:p>
          </table:table-cell>
          <table:table-cell office:value-type="float" office:value="1047" table:style-name="ce23">
            <text:p><text:s/>1,047<text:s/></text:p>
          </table:table-cell>
          <table:table-cell office:value-type="float" office:value="54450" table:style-name="ce23">
            <text:p><text:s/>54,450<text:s/></text:p>
          </table:table-cell>
          <table:table-cell office:value-type="float" office:value="2404" table:style-name="ce29">
            <text:p><text:s/>2,404<text:s/></text:p>
          </table:table-cell>
          <table:table-cell office:value-type="float" office:value="2338" table:style-name="ce11">
            <text:p><text:s/>2,338<text:s/></text:p>
          </table:table-cell>
          <table:table-cell office:value-type="float" office:value="3908261" table:style-name="ce36">
            <text:p>3908261</text:p>
          </table:table-cell>
          <table:table-cell office:value-type="float" office:value="29222574" table:style-name="ce38">
            <text:p>29222574.00<text:s/></text:p>
          </table:table-cell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5"/>
          <table:table-cell office:value-type="string" table:style-name="ce30">
            <text:p><text:s text:c="25"/></text:p>
          </table:table-cell>
          <table:table-cell table:style-name="ce34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4">
            <text:p>填表</text:p>
          </table:table-cell>
          <table:table-cell table:number-columns-spanned="1" table:number-rows-spanned="2" table:style-name="ce75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43"/>
          <table:table-cell table:style-name="ce16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6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8年2月15日編製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5"/>
          <table:table-cell table:style-name="ce6"/>
          <table:table-cell table:style-name="ce31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.$A$1"/>
          <table:named-expression table:name="_11" table:expression="of:=[.#REF!]" table:base-cell-address="10730-05-01-2.$A$1"/>
          <table:named-expression table:name="A" table:expression="of:=[.#REF!]" table:base-cell-address="10730-05-01-2.$A$1"/>
          <table:named-expression table:name="pp" table:expression="of:=[.#REF!]" table:base-cell-address="10730-05-01-2.$A$1"/>
          <table:named-range table:name="Print_Area" table:cell-range-address="10730-05-01-2.$A$1:10730-05-01-2.$U$21" table:base-cell-address="10730-05-01-2.$A$1"/>
          <table:named-expression table:name="表11小型檢查" table:expression="of:=[.#REF!]" table:base-cell-address="10730-05-01-2.$A$1"/>
        </table:named-expressions>
      </table:table>
      <table:table table:name="10730-05-01-2編制說明" table:style-name="ta2">
        <table:table-column table:style-name="co29" table:number-columns-repeated="16384" table:default-cell-style-name="ce39"/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15" table:number-rows-spanned="1" table:style-name="ce83">
            <text:p>新北市小型復康巴士行車效率編製說明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3">
          <table:table-cell table:style-name="ce39"/>
          <table:table-cell office:value-type="string" table:style-name="ce39">
            <text:p>一、統計範圍及對象：由新北市政府交通局核定之小型復康巴士營運路線，其營運狀況為統計範圍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二、統計標準時間：靜態資料以每月底之事實為準，動態資料以每月1日至月底之事實為準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三、分類標準：縱項目以車輛數、載客趟次、載客里程、載客人數、預約無車、載客收入及補助金額分類，載客人數再區分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3"/>為服務對象(性別)及陪同者2類、預約無車則區分為男性及女性2類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四、統計項目定義：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一)車輛數：使用之車輛數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二)載客趟次：所有客車行駛載客趟次之總和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三)載客里程：所有班次客車載客里程之總和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四)載客人數：實際載送搭乘者人次，搭乘者包含服務對象及陪同者，服務對象分為設籍且居住新北市者及其他非設籍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8"/>本市者，設籍且居住新北市者另分為身心障礙者及非身心障礙者，並再區分未滿65歲及65歲(含)以上之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8"/>搭乘人次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五)身心障礙者：依「新北市政府身心障礙者小型復康巴士服務須知」，係領有「身心障礙手冊」者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六)未領有身心障礙手冊之中、重度失能人士：依「新北市政府身心障礙者小型復康巴士服務須知」，係經本府長期照</text:p>
          </table:table-cell>
          <table:table-cell table:number-columns-repeated="16382" table:style-name="ce39"/>
        </table:table-row>
        <table:table-row table:style-name="ro13">
          <table:table-cell/>
          <table:table-cell office:value-type="string" table:style-name="ce39">
            <text:p><text:s text:c="46"/>顧管理中心評估通過為中度或重度失能，且未領有「身心障礙手冊」者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七)其他非設籍本市者：依「新北市政府身心障礙者小型復康巴士服務須知」，非設籍於本市，且係重度以上之肢體障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26"/>礙、視覺障礙或具有醫生開具需乘坐輪椅證明之身心障礙者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八)預約無車：使用者去電營運中心預約後，用車日當天無法安排車輛搭乘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九)載客收入：載送搭乘者之收入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十)補助金額：依照委辦契約支付承商之補助金額；當月份補助金額 = (當月份行駛趟次 / 上月份行駛趟次) ﹡上月份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18"/>補助金額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五、資料蒐集方法及編製程序：由新北市政府交通局運輸管理科於次月15日前編報完成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六、編送對象：本表1式3份，除分送交通局會計室、交通局運輸管理科及自存1份外，應於規定期限內由網際網路線上傳送至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14"/>至「新北市政府公務統計行政管理系統」。</text:p>
          </table:table-cell>
          <table:table-cell table:number-columns-repeated="16382"/>
        </table:table-row>
        <table:table-row table:number-rows-repeated="1048550" table:style-name="ro13">
          <table:table-cell table:number-columns-repeated="16384"/>
        </table:table-row>
      </table:table>
      <table:named-expressions>
        <table:named-expression table:name="\d" table:expression="of:=[.#REF!]" table:base-cell-address="10730-05-01-2.$A$1"/>
        <table:named-expression table:name="\l" table:expression="of:=[.#REF!]" table:base-cell-address="10730-05-01-2.$A$1"/>
        <table:named-expression table:name="\m" table:expression="of:=[.#REF!]" table:base-cell-address="10730-05-01-2.$A$1"/>
        <table:named-expression table:name="__PRN1" table:expression="of:=[.#REF!]" table:base-cell-address="10730-05-01-2.$A$1"/>
        <table:named-expression table:name="__PRN2" table:expression="of:=[.#REF!]" table:base-cell-address="10730-05-01-2.$A$1"/>
        <table:named-expression table:name="_00" table:expression="of:=[.#REF!]" table:base-cell-address="10730-05-01-2.$A$1"/>
        <table:named-expression table:name="_11" table:expression="of:=[.#REF!]" table:base-cell-address="10730-05-01-2.$A$1"/>
        <table:named-expression table:name="_PRN1" table:expression="of:=[.#REF!]" table:base-cell-address="10730-05-01-2.$A$1"/>
        <table:named-expression table:name="_PRN2" table:expression="of:=[.#REF!]" table:base-cell-address="10730-05-01-2.$A$1"/>
        <table:named-expression table:name="A" table:expression="of:=[.#REF!]" table:base-cell-address="10730-05-01-2.$A$1"/>
        <table:named-expression table:name="L" table:expression="of:=[.#REF!]" table:base-cell-address="10730-05-01-2.$A$1"/>
        <table:named-expression table:name="LL" table:expression="of:=[.#REF!]" table:base-cell-address="10730-05-01-2.$A$1"/>
        <table:named-expression table:name="M" table:expression="of:=[.#REF!]" table:base-cell-address="10730-05-01-2.$A$1"/>
        <table:named-expression table:name="pp" table:expression="of:=[.#REF!]" table:base-cell-address="10730-05-01-2.$A$1"/>
        <table:named-expression table:name="PRNT" table:expression="of:=[.#REF!]" table:base-cell-address="10730-05-01-2.$A$1"/>
        <table:named-expression table:name="TOT" table:expression="of:=[.#REF!]" table:base-cell-address="10730-05-01-2.$A$1"/>
        <table:named-expression table:name="TOTMAN" table:expression="of:=[.#REF!]" table:base-cell-address="10730-05-01-2.$A$1"/>
        <table:named-expression table:name="表11小型檢查" table:expression="of:=[.#REF!]" table:base-cell-address="10730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2:19Z</meta:creation-date>
    <dc:date>2019-10-04T10:52:19Z</dc:date>
  </office:meta>
</office:document-meta>
</file>