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8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8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8" style:data-style-name="N48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8" style:data-style-name="N0">
      <style:table-cell-properties fo:border-top="2pt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_91_0_93__32_3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8" style:data-style-name="N5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21315__20998__20301__91_0_93__32_3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8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21315__20998__20301__91_0_93__32_3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8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_32_3" style:data-style-name="N4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21315__20998__20301__91_0_93__32_3" style:data-style-name="N4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21315__20998__20301__91_0_93__32_3" style:data-style-name="N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8" style:data-style-name="N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8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8" style:data-style-name="N48">
      <style:table-cell-properties fo:border-top="2pt solid #000000" fo:border-bottom="2pt solid #000000" fo:border-left="thin solid #000000" fo:border-right="none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8" style:data-style-name="N48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8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21315__20998__20301__91_0_93__32_3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21315__20998__20301__91_0_93__32_3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21315__20998__20301__91_0_93__32_3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8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8" style:data-style-name="N48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8" style:data-style-name="N2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8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8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21315__20998__20301__91_0_93__32_3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8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8" style:data-style-name="N0">
      <style:table-cell-properties fo:border-top="2pt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8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_19968__33324__32_8" style:data-style-name="N50">
      <style:table-cell-properties fo:border-top="2pt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3" style:family="table-cell" style:parent-style-name="_19968__33324__32_8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21315__20998__20301__91_0_93__32_3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21315__20998__20301__91_0_93__32_3" style:data-style-name="N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21315__20998__20301__91_0_93__32_3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21315__20998__20301__91_0_93__32_3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8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8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8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8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8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21315__20998__20301__91_0_93__32_3" style:data-style-name="N4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21315__20998__20301__91_0_93__32_3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9" style:family="table-cell" style:parent-style-name="_21315__20998__20301__91_0_93__32_3" style:data-style-name="N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_91_0_93__32_3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_91_0_93__32_3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21315__20998__20301__91_0_93__32_3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21315__20998__20301__91_0_93__32_3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8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8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8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8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8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8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8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85" style:family="table-cell" style:parent-style-name="_19968__33324__32_8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8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_91_0_93__32_3" style:data-style-name="N4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21315__20998__20301__91_0_93__32_3" style:data-style-name="N4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8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21315__20998__20301__91_0_93__32_3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8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825625cm" style:use-optimal-column-width="true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2.989791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666875cm" style:use-optimal-column-width="true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1.24354166666667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1.13770833333333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2.48708333333333cm"/>
    </style:style>
    <style:style style:name="co28" style:family="table-column">
      <style:table-column-properties fo:break-before="auto" style:column-width="2.434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6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90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5-01-2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5" table:default-cell-style-name="ce31"/>
        <table:table-column table:style-name="co11" table:default-cell-style-name="ce31"/>
        <table:table-column table:style-name="co12" table:number-columns-repeated="2" table:default-cell-style-name="ce31"/>
        <table:table-column table:style-name="co13" table:default-cell-style-name="ce31"/>
        <table:table-column table:style-name="co14" table:default-cell-style-name="ce31"/>
        <table:table-column table:style-name="co15" table:default-cell-style-name="ce31"/>
        <table:table-column table:style-name="co12" table:default-cell-style-name="ce31"/>
        <table:table-column table:style-name="co16" table:default-cell-style-name="ce31"/>
        <table:table-column table:style-name="co5" table:default-cell-style-name="ce3"/>
        <table:table-column table:style-name="co1" table:default-cell-style-name="ce7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column table:style-name="co22" table:default-cell-style-name="ce3"/>
        <table:table-column table:style-name="co23" table:default-cell-style-name="ce3"/>
        <table:table-column table:style-name="co24" table:number-columns-repeated="2" table:default-cell-style-name="ce3"/>
        <table:table-column table:style-name="co25" table:number-columns-repeated="15" table:default-cell-style-name="ce3"/>
        <table:table-column table:style-name="co26" table:default-cell-style-name="ce3"/>
        <table:table-column table:style-name="co27" table:default-cell-style-name="ce3"/>
        <table:table-column table:style-name="co8" table:default-cell-style-name="ce3"/>
        <table:table-column table:style-name="co28" table:default-cell-style-name="ce3"/>
        <table:table-column table:style-name="co19" table:default-cell-style-name="ce3"/>
        <table:table-column table:style-name="co20" table:default-cell-style-name="ce3"/>
        <table:table-column table:style-name="co21" table:number-columns-repeated="231" table:default-cell-style-name="ce3"/>
        <table:table-row table:style-name="ro1">
          <table:table-cell office:value-type="string" table:style-name="ce1">
            <text:p>公開類</text:p>
          </table:table-cell>
          <table:table-cell table:style-name="ce8"/>
          <table:table-cell table:style-name="ce13"/>
          <table:table-cell table:number-columns-repeated="13" table:style-name="ce17"/>
          <table:table-cell table:number-columns-repeated="2" table:style-name="ce8"/>
          <table:table-cell table:style-name="ce17"/>
          <table:table-cell table:style-name="ce26"/>
          <table:table-cell table:style-name="ce32"/>
          <table:table-cell office:value-type="string" table:style-name="ce35">
            <text:p>編製機關</text:p>
          </table:table-cell>
          <table:table-cell office:value-type="string" table:style-name="ce37">
            <text:p>新北市政府交通局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次月15日前編報</text:p>
          </table:table-cell>
          <table:table-cell table:style-name="ce14"/>
          <table:table-cell table:number-columns-repeated="6" table:style-name="ce18"/>
          <table:table-cell table:number-columns-repeated="7" table:style-name="ce24"/>
          <table:table-cell table:number-columns-repeated="2" table:style-name="ce25"/>
          <table:table-cell table:style-name="ce18"/>
          <table:table-cell table:style-name="ce27"/>
          <table:table-cell table:style-name="ce33"/>
          <table:table-cell office:value-type="string" table:style-name="ce35">
            <text:p>表 <text:s text:c="3"/>號</text:p>
          </table:table-cell>
          <table:table-cell office:value-type="string" table:style-name="ce37">
            <text:p>10730-05-01-2</text:p>
          </table:table-cell>
          <table:table-cell table:number-columns-repeated="16361" table:style-name="ce3"/>
        </table:table-row>
        <table:table-row table:style-name="ro2">
          <table:table-cell office:value-type="string" table:number-columns-spanned="21" table:number-rows-spanned="1" table:style-name="ce59">
            <text:p>新北市小型復康巴士行車效率</text:p>
          </table:table-cell>
          <table:covered-table-cell table:number-columns-repeated="20"/>
          <table:table-cell table:number-columns-repeated="16363" table:style-name="ce3"/>
        </table:table-row>
        <table:table-row table:style-name="ro3">
          <table:table-cell table:style-name="ce3"/>
          <table:table-cell table:style-name="ce10"/>
          <table:table-cell table:number-columns-repeated="2" table:style-name="ce15"/>
          <table:table-cell table:number-columns-repeated="12" table:style-name="ce31"/>
          <table:table-cell table:number-columns-repeated="2" table:style-name="ce10"/>
          <table:table-cell table:style-name="ce31"/>
          <table:table-cell table:style-name="ce3"/>
          <table:table-cell table:style-name="ce7"/>
          <table:table-cell table:number-columns-repeated="16363" table:style-name="ce3"/>
        </table:table-row>
        <table:table-row table:style-name="ro4">
          <table:table-cell office:value-type="string" table:number-columns-spanned="21" table:number-rows-spanned="1" table:style-name="ce60">
            <text:p>中華民國108年1月</text:p>
          </table:table-cell>
          <table:covered-table-cell table:number-columns-repeated="20"/>
          <table:table-cell table:number-columns-repeated="16363" table:style-name="ce3"/>
        </table:table-row>
        <table:table-row table:style-name="ro5">
          <table:table-cell office:value-type="string" table:number-columns-spanned="1" table:number-rows-spanned="6" table:style-name="ce87">
            <text:p>車輛數</text:p>
            <text:p>(輛)</text:p>
            <text:p>(月底)</text:p>
          </table:table-cell>
          <table:table-cell office:value-type="string" table:number-columns-spanned="1" table:number-rows-spanned="6" table:style-name="ce88">
            <text:p>載客</text:p>
            <text:p>趟次</text:p>
            <text:p>(趟)</text:p>
          </table:table-cell>
          <table:table-cell office:value-type="string" table:number-columns-spanned="1" table:number-rows-spanned="6" table:style-name="ce88">
            <text:p>載客</text:p>
            <text:p>里程</text:p>
            <text:p>(公里)</text:p>
          </table:table-cell>
          <table:table-cell office:value-type="string" table:number-columns-spanned="16" table:number-rows-spanned="1" table:style-name="ce69">
            <text:p>載客人數</text:p>
            <text:p>(人次)</text:p>
          </table:table-cell>
          <table:covered-table-cell table:number-columns-repeated="15"/>
          <table:table-cell office:value-type="string" table:number-columns-spanned="2" table:number-rows-spanned="5" table:style-name="ce69">
            <text:p>預約無車</text:p>
          </table:table-cell>
          <table:covered-table-cell/>
          <table:table-cell office:value-type="string" table:number-columns-spanned="1" table:number-rows-spanned="6" table:style-name="ce85">
            <text:p>載客收入(元)</text:p>
          </table:table-cell>
          <table:table-cell office:value-type="string" table:number-columns-spanned="1" table:number-rows-spanned="6" table:style-name="ce86">
            <text:p>補助金額(元)</text:p>
          </table:table-cell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89">
            <text:p>總計</text:p>
          </table:table-cell>
          <table:table-cell office:value-type="string" table:number-columns-spanned="14" table:number-rows-spanned="1" table:style-name="ce45">
            <text:p>服務對象</text:p>
          </table:table-cell>
          <table:covered-table-cell table:number-columns-repeated="13"/>
          <table:table-cell office:value-type="string" table:number-columns-spanned="1" table:number-rows-spanned="5" table:style-name="ce91">
            <text:p>陪同者</text:p>
          </table:table-cell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3" table:style-name="ce45">
            <text:p>合計</text:p>
          </table:table-cell>
          <table:covered-table-cell/>
          <table:table-cell office:value-type="string" table:number-columns-spanned="10" table:number-rows-spanned="1" table:style-name="ce45">
            <text:p>設籍且居住新北市者</text:p>
          </table:table-cell>
          <table:covered-table-cell table:number-columns-repeated="9"/>
          <table:table-cell office:value-type="string" table:number-columns-spanned="2" table:number-rows-spanned="3" table:style-name="ce45">
            <text:p>其他非設</text:p>
            <text:p>籍本市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51">
            <text:p>小計</text:p>
          </table:table-cell>
          <table:covered-table-cell/>
          <table:table-cell office:value-type="string" table:number-columns-spanned="4" table:number-rows-spanned="1" table:style-name="ce45">
            <text:p>身心障礙者</text:p>
          </table:table-cell>
          <table:covered-table-cell table:number-columns-repeated="3"/>
          <table:table-cell office:value-type="string" table:number-columns-spanned="4" table:number-rows-spanned="1" table:style-name="ce45">
            <text:p>未領有身心障礙手冊</text:p>
            <text:p>之中、重度失能人士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2">
            <text:p>未滿65歲</text:p>
          </table:table-cell>
          <table:covered-table-cell/>
          <table:table-cell office:value-type="string" table:number-columns-spanned="2" table:number-rows-spanned="1" table:style-name="ce90">
            <text:p>65歲(含)</text:p>
            <text:p>以上</text:p>
          </table:table-cell>
          <table:covered-table-cell/>
          <table:table-cell office:value-type="string" table:number-columns-spanned="2" table:number-rows-spanned="1" table:style-name="ce92">
            <text:p>未滿65歲</text:p>
          </table:table-cell>
          <table:covered-table-cell/>
          <table:table-cell office:value-type="string" table:number-columns-spanned="2" table:number-rows-spanned="1" table:style-name="ce90">
            <text:p>65歲(含)</text:p>
            <text:p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table-cell office:value-type="string" table:style-name="ce21">
            <text:p>男</text:p>
            <text:p>(人次)</text:p>
          </table:table-cell>
          <table:table-cell office:value-type="string" table:style-name="ce21">
            <text:p>女</text:p>
            <text:p>(人次)</text:p>
          </table:table-cell>
          <table:covered-table-cell/>
          <table:table-cell office:value-type="string" table:style-name="ce28">
            <text:p>男</text:p>
            <text:p>(人次)</text:p>
          </table:table-cell>
          <table:table-cell office:value-type="string" table:style-name="ce28">
            <text:p>女</text:p>
            <text:p>(人次)</text:p>
          </table:table-cell>
          <table:covered-table-cell/>
          <table:covered-table-cell/>
          <table:table-cell table:style-name="ce3"/>
          <table:table-cell table:style-name="ce19"/>
          <table:table-cell table:number-columns-repeated="16359"/>
        </table:table-row>
        <table:table-row table:style-name="ro7">
          <table:table-cell office:value-type="float" office:value="423" table:style-name="ce4">
            <text:p><text:s/>423<text:s/></text:p>
          </table:table-cell>
          <table:table-cell office:value-type="float" office:value="58850" table:style-name="ce11">
            <text:p><text:s/>58,850<text:s/></text:p>
          </table:table-cell>
          <table:table-cell office:value-type="float" office:value="345434" table:style-name="ce11">
            <text:p><text:s/>345,434<text:s/></text:p>
          </table:table-cell>
          <table:table-cell office:value-type="float" office:value="111788" table:style-name="ce20">
            <text:p><text:s/>111,788<text:s/></text:p>
          </table:table-cell>
          <table:table-cell office:value-type="float" office:value="33184" table:style-name="ce22">
            <text:p><text:s/>33,184<text:s/></text:p>
          </table:table-cell>
          <table:table-cell office:value-type="float" office:value="25666" table:style-name="ce22">
            <text:p><text:s/>25,666<text:s/></text:p>
          </table:table-cell>
          <table:table-cell office:value-type="float" office:value="31718" table:style-name="ce22">
            <text:p><text:s/>31,718<text:s/></text:p>
          </table:table-cell>
          <table:table-cell office:value-type="float" office:value="24813" table:style-name="ce22">
            <text:p><text:s/>24,813<text:s/></text:p>
          </table:table-cell>
          <table:table-cell office:value-type="float" office:value="18433" table:style-name="ce23">
            <text:p><text:s/>18,433<text:s/></text:p>
          </table:table-cell>
          <table:table-cell office:value-type="float" office:value="10493" table:style-name="ce23">
            <text:p><text:s/>10,493<text:s/></text:p>
          </table:table-cell>
          <table:table-cell office:value-type="float" office:value="10612" table:style-name="ce23">
            <text:p><text:s/>10,612<text:s/></text:p>
          </table:table-cell>
          <table:table-cell office:value-type="float" office:value="11329" table:style-name="ce23">
            <text:p><text:s/>11,329<text:s/></text:p>
          </table:table-cell>
          <table:table-cell office:value-type="float" office:value="503" table:style-name="ce23">
            <text:p><text:s/>503<text:s/></text:p>
          </table:table-cell>
          <table:table-cell office:value-type="float" office:value="252" table:style-name="ce23">
            <text:p><text:s/>252<text:s/></text:p>
          </table:table-cell>
          <table:table-cell office:value-type="float" office:value="2170" table:style-name="ce23">
            <text:p><text:s/>2,170<text:s/></text:p>
          </table:table-cell>
          <table:table-cell office:value-type="float" office:value="2739" table:style-name="ce23">
            <text:p><text:s/>2,739<text:s/></text:p>
          </table:table-cell>
          <table:table-cell office:value-type="float" office:value="1466" table:style-name="ce23">
            <text:p><text:s/>1,466<text:s/></text:p>
          </table:table-cell>
          <table:table-cell office:value-type="float" office:value="853" table:style-name="ce23">
            <text:p><text:s/>853<text:s/></text:p>
          </table:table-cell>
          <table:table-cell office:value-type="float" office:value="52938" table:style-name="ce23">
            <text:p><text:s/>52,938<text:s/></text:p>
          </table:table-cell>
          <table:table-cell office:value-type="float" office:value="2081" table:style-name="ce29">
            <text:p><text:s/>2,081<text:s/></text:p>
          </table:table-cell>
          <table:table-cell office:value-type="float" office:value="2158" table:style-name="ce11">
            <text:p><text:s/>2,158<text:s/></text:p>
          </table:table-cell>
          <table:table-cell office:value-type="float" office:value="3797707" table:style-name="ce36">
            <text:p>3797707</text:p>
          </table:table-cell>
          <table:table-cell office:value-type="float" office:value="23951950" table:style-name="ce38">
            <text:p>23951950.00<text:s/></text:p>
          </table:table-cell>
          <table:table-cell table:number-columns-repeated="16361" table:style-name="ce3"/>
        </table:table-row>
        <table:table-row table:style-name="ro8">
          <table:table-cell table:style-name="ce5"/>
          <table:table-cell table:style-name="ce12"/>
          <table:table-cell table:number-columns-repeated="17" table:style-name="ce15"/>
          <table:table-cell office:value-type="string" table:style-name="ce30">
            <text:p><text:s text:c="25"/></text:p>
          </table:table-cell>
          <table:table-cell table:style-name="ce34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number-columns-spanned="1" table:number-rows-spanned="2" table:style-name="ce74">
            <text:p>填表</text:p>
          </table:table-cell>
          <table:table-cell table:number-columns-spanned="1" table:number-rows-spanned="2" table:style-name="ce75"/>
          <table:table-cell table:number-columns-spanned="1" table:number-rows-spanned="2" table:style-name="ce57"/>
          <table:table-cell office:value-type="string" table:number-columns-spanned="1" table:number-rows-spanned="2" table:style-name="ce57">
            <text:p>審核</text:p>
          </table:table-cell>
          <table:table-cell table:number-columns-repeated="4" table:style-name="ce10"/>
          <table:table-cell office:value-type="string" table:style-name="ce10">
            <text:p>業務主管人員</text:p>
          </table:table-cell>
          <table:table-cell table:number-columns-repeated="5" table:style-name="ce10"/>
          <table:table-cell office:value-type="string" table:number-columns-spanned="2" table:number-rows-spanned="2" table:style-name="ce43">
            <text:p>機關首長</text:p>
          </table:table-cell>
          <table:covered-table-cell/>
          <table:table-cell table:number-columns-repeated="3" table:style-name="ce10"/>
          <table:table-cell table:number-columns-spanned="1" table:number-rows-spanned="2" table:style-name="ce43"/>
          <table:table-cell table:style-name="ce16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4" table:style-name="ce10"/>
          <table:table-cell office:value-type="string" table:style-name="ce10">
            <text:p>主辦統計人員</text:p>
          </table:table-cell>
          <table:table-cell table:number-columns-repeated="5" table:style-name="ce10"/>
          <table:covered-table-cell/>
          <table:covered-table-cell/>
          <table:table-cell table:number-columns-repeated="3" table:style-name="ce10"/>
          <table:covered-table-cell/>
          <table:table-cell table:style-name="ce16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table:style-name="ce3"/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 table:style-name="ce3"/>
        </table:table-row>
        <table:table-row table:style-name="ro3">
          <table:table-cell office:value-type="string" table:style-name="ce3">
            <text:p>資料來源：新北市政府交通局運輸管理科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填表說明：1.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<text:s text:c="10"/>2.補助金額 = (當月份載客趟次 / 上月份載客趟次) ﹡上月份補助金額。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table:style-name="ce3"/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style-name="ro3">
          <table:table-cell office:value-type="string" table:style-name="ce3">
            <text:p>中華民國108年2月15日編製</text:p>
          </table:table-cell>
          <table:table-cell table:style-name="ce10"/>
          <table:table-cell table:style-name="ce15"/>
          <table:table-cell table:number-columns-repeated="13" table:style-name="ce10"/>
          <table:table-cell table:number-columns-repeated="2" table:style-name="ce31"/>
          <table:table-cell table:style-name="ce10"/>
          <table:table-cell table:style-name="ce6"/>
          <table:table-cell table:style-name="ce31"/>
          <table:table-cell table:style-name="ce3"/>
          <table:table-cell table:style-name="ce7"/>
          <table:table-cell table:number-columns-repeated="1636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style-name="ro9">
          <table:table-cell table:number-columns-repeated="16384" table:style-name="ce3"/>
        </table:table-row>
        <table:table-row table:style-name="ro10">
          <table:table-cell table:number-columns-repeated="16384" table:style-name="ce3"/>
        </table:table-row>
        <table:table-row table:style-name="ro11">
          <table:table-cell table:number-columns-repeated="16384" table:style-name="ce3"/>
        </table:table-row>
        <table:table-row table:style-name="ro12">
          <table:table-cell table:number-columns-repeated="19" table:style-name="ce6"/>
          <table:table-cell table:number-columns-repeated="16365" table:style-name="ce3"/>
        </table:table-row>
        <table:table-row table:style-name="ro3">
          <table:table-cell table:number-columns-repeated="3" table:style-name="ce7"/>
          <table:table-cell table:number-columns-repeated="13" table:style-name="ce3"/>
          <table:table-cell table:number-columns-repeated="2" table:style-name="ce7"/>
          <table:table-cell table:number-columns-repeated="16366" table:style-name="ce3"/>
        </table:table-row>
        <table:table-row table:number-rows-repeated="2" table:style-name="ro3">
          <table:table-cell table:style-name="ce7"/>
          <table:table-cell table:style-name="ce3"/>
          <table:table-cell table:style-name="ce10"/>
          <table:table-cell table:number-columns-repeated="13" table:style-name="ce6"/>
          <table:table-cell table:number-columns-repeated="2" table:style-name="ce15"/>
          <table:table-cell table:style-name="ce6"/>
          <table:table-cell table:style-name="ce31"/>
          <table:table-cell table:number-columns-repeated="16364" table:style-name="ce3"/>
        </table:table-row>
        <table:table-row table:style-name="ro3">
          <table:table-cell table:style-name="ce7"/>
          <table:table-cell table:number-columns-repeated="16383" table:style-name="ce3"/>
        </table:table-row>
        <table:table-row table:number-rows-repeated="2" table:style-name="ro3">
          <table:table-cell/>
          <table:table-cell table:number-columns-repeated="16383" table:style-name="ce3"/>
        </table:table-row>
        <table:table-row table:number-rows-repeated="1048542" table:style-name="ro3">
          <table:table-cell table:number-columns-repeated="16384"/>
        </table:table-row>
        <table:named-expressions>
          <table:named-expression table:name="_00" table:expression="of:=[.#REF!]" table:base-cell-address="10730-05-01-2.$A$1"/>
          <table:named-expression table:name="_11" table:expression="of:=[.#REF!]" table:base-cell-address="10730-05-01-2.$A$1"/>
          <table:named-expression table:name="A" table:expression="of:=[.#REF!]" table:base-cell-address="10730-05-01-2.$A$1"/>
          <table:named-expression table:name="pp" table:expression="of:=[.#REF!]" table:base-cell-address="10730-05-01-2.$A$1"/>
          <table:named-range table:name="Print_Area" table:cell-range-address="10730-05-01-2.$A$1:10730-05-01-2.$U$21" table:base-cell-address="10730-05-01-2.$A$1"/>
          <table:named-expression table:name="表11小型檢查" table:expression="of:=[.#REF!]" table:base-cell-address="10730-05-01-2.$A$1"/>
        </table:named-expressions>
      </table:table>
      <table:table table:name="10730-05-01-2編制說明" table:style-name="ta2">
        <table:table-column table:style-name="co14" table:number-columns-repeated="16384" table:default-cell-style-name="ce39"/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15" table:number-rows-spanned="1" table:style-name="ce83">
            <text:p>新北市小型復康巴士行車效率編製說明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table:number-columns-repeated="16384"/>
        </table:table-row>
        <table:table-row table:style-name="ro13">
          <table:table-cell table:style-name="ce39"/>
          <table:table-cell office:value-type="string" table:style-name="ce39">
            <text:p>一、統計範圍及對象：由新北市政府交通局核定之小型復康巴士營運路線，其營運狀況為統計範圍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二、統計標準時間：靜態資料以每月底之事實為準，動態資料以每月1日至月底之事實為準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三、分類標準：縱項目以車輛數、載客趟次、載客里程、載客人數、預約無車、載客收入及補助金額分類，載客人數再區分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3"/>為服務對象(性別)及陪同者2類、預約無車則區分為男性及女性2類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四、統計項目定義：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一)車輛數：使用之車輛數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二)載客趟次：所有客車行駛載客趟次之總和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三)載客里程：所有班次客車載客里程之總和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四)載客人數：實際載送搭乘者人次，搭乘者包含服務對象及陪同者，服務對象分為設籍且居住新北市者及其他非設籍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8"/>本市者，設籍且居住新北市者另分為身心障礙者及非身心障礙者，並再區分未滿65歲及65歲(含)以上之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18"/>搭乘人次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五)身心障礙者：依「新北市政府身心障礙者小型復康巴士服務須知」，係領有「身心障礙手冊」者。</text:p>
          </table:table-cell>
          <table:table-cell table:number-columns-repeated="16382" table:style-name="ce39"/>
        </table:table-row>
        <table:table-row table:style-name="ro13">
          <table:table-cell table:style-name="ce39"/>
          <table:table-cell office:value-type="string" table:style-name="ce39">
            <text:p><text:s text:c="4"/>(六)未領有身心障礙手冊之中、重度失能人士：依「新北市政府身心障礙者小型復康巴士服務須知」，係經本府長期照</text:p>
          </table:table-cell>
          <table:table-cell table:number-columns-repeated="16382" table:style-name="ce39"/>
        </table:table-row>
        <table:table-row table:style-name="ro13">
          <table:table-cell/>
          <table:table-cell office:value-type="string" table:style-name="ce39">
            <text:p><text:s text:c="46"/>顧管理中心評估通過為中度或重度失能，且未領有「身心障礙手冊」者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七)其他非設籍本市者：依「新北市政府身心障礙者小型復康巴士服務須知」，非設籍於本市，且係重度以上之肢體障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26"/>礙、視覺障礙或具有醫生開具需乘坐輪椅證明之身心障礙者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八)預約無車：使用者去電營運中心預約後，用車日當天無法安排車輛搭乘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九)載客收入：載送搭乘者之收入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4"/>(十)補助金額：依照委辦契約支付承商之補助金額；當月份補助金額 = (當月份行駛趟次 / 上月份行駛趟次) ﹡上月份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18"/>補助金額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五、資料蒐集方法及編製程序：由新北市政府交通局運輸管理科於次月15日前編報完成。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六、編送對象：本表1式3份，除分送交通局會計室、交通局運輸管理科及自存1份外，應於規定期限內由網際網路線上傳送至</text:p>
          </table:table-cell>
          <table:table-cell table:number-columns-repeated="16382"/>
        </table:table-row>
        <table:table-row table:style-name="ro13">
          <table:table-cell/>
          <table:table-cell office:value-type="string" table:style-name="ce39">
            <text:p><text:s text:c="14"/>至「新北市政府公務統計行政管理系統」。</text:p>
          </table:table-cell>
          <table:table-cell table:number-columns-repeated="16382"/>
        </table:table-row>
        <table:table-row table:number-rows-repeated="1048550" table:style-name="ro13">
          <table:table-cell table:number-columns-repeated="16384"/>
        </table:table-row>
      </table:table>
      <table:named-expressions>
        <table:named-expression table:name="\d" table:expression="of:=[.#REF!]" table:base-cell-address="10730-05-01-2.$A$1"/>
        <table:named-expression table:name="\l" table:expression="of:=[.#REF!]" table:base-cell-address="10730-05-01-2.$A$1"/>
        <table:named-expression table:name="\m" table:expression="of:=[.#REF!]" table:base-cell-address="10730-05-01-2.$A$1"/>
        <table:named-expression table:name="__PRN1" table:expression="of:=[.#REF!]" table:base-cell-address="10730-05-01-2.$A$1"/>
        <table:named-expression table:name="__PRN2" table:expression="of:=[.#REF!]" table:base-cell-address="10730-05-01-2.$A$1"/>
        <table:named-expression table:name="_00" table:expression="of:=[.#REF!]" table:base-cell-address="10730-05-01-2.$A$1"/>
        <table:named-expression table:name="_11" table:expression="of:=[.#REF!]" table:base-cell-address="10730-05-01-2.$A$1"/>
        <table:named-expression table:name="_PRN1" table:expression="of:=[.#REF!]" table:base-cell-address="10730-05-01-2.$A$1"/>
        <table:named-expression table:name="_PRN2" table:expression="of:=[.#REF!]" table:base-cell-address="10730-05-01-2.$A$1"/>
        <table:named-expression table:name="A" table:expression="of:=[.#REF!]" table:base-cell-address="10730-05-01-2.$A$1"/>
        <table:named-expression table:name="L" table:expression="of:=[.#REF!]" table:base-cell-address="10730-05-01-2.$A$1"/>
        <table:named-expression table:name="LL" table:expression="of:=[.#REF!]" table:base-cell-address="10730-05-01-2.$A$1"/>
        <table:named-expression table:name="M" table:expression="of:=[.#REF!]" table:base-cell-address="10730-05-01-2.$A$1"/>
        <table:named-expression table:name="pp" table:expression="of:=[.#REF!]" table:base-cell-address="10730-05-01-2.$A$1"/>
        <table:named-expression table:name="PRNT" table:expression="of:=[.#REF!]" table:base-cell-address="10730-05-01-2.$A$1"/>
        <table:named-expression table:name="TOT" table:expression="of:=[.#REF!]" table:base-cell-address="10730-05-01-2.$A$1"/>
        <table:named-expression table:name="TOTMAN" table:expression="of:=[.#REF!]" table:base-cell-address="10730-05-01-2.$A$1"/>
        <table:named-expression table:name="表11小型檢查" table:expression="of:=[.#REF!]" table:base-cell-address="10730-05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8" style:display-name="一般 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32_3" style:display-name="千分位[0] 3" style:family="table-cell" style:data-style-name="N48"/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3in" fo:margin-left="0.15748031496063in" fo:margin-right="0.15748031496063in" fo:margin-bottom="0in"/>
      </style:header-style>
      <style:footer-style>
        <style:header-footer-properties fo:min-height="0.039370078740158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9:10Z</meta:creation-date>
    <dc:date>2019-12-26T01:09:11Z</dc:date>
  </office:meta>
</office:document-meta>
</file>