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5.426458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N48">
        <table:table-column table:style-name="co1" table:default-cell-style-name="ce31"/>
        <table:table-column table:style-name="co2" table:default-cell-style-name="ce31"/>
        <table:table-column table:style-name="co3" table:number-columns-repeated="11" table:default-cell-style-name="ce31"/>
        <table:table-column table:style-name="co4" table:number-columns-repeated="16371" table:default-cell-style-name="ce31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8" table:style-name="ce31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2">
            <text:p>新北市政府環境保護局</text:p>
          </table:table-cell>
          <table:covered-table-cell/>
          <table:table-cell table:number-columns-repeated="16371" table:style-name="ce3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每年終了2個月內填報</text:p>
          </table:table-cell>
          <table:table-cell table:number-columns-repeated="7" table:style-name="ce18"/>
          <table:table-cell table:style-name="ce27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3">
            <text:p><text:s/>1131-02-16-2</text:p>
          </table:table-cell>
          <table:covered-table-cell/>
          <table:table-cell table:number-columns-repeated="16371" table:style-name="ce31"/>
        </table:table-row>
        <table:table-row table:style-name="ro2">
          <table:table-cell office:value-type="string" table:number-columns-spanned="13" table:number-rows-spanned="1" table:style-name="ce49">
            <text:p><text:s text:c="19"/>新北市一氧化碳濃度</text:p>
          </table:table-cell>
          <table:covered-table-cell table:number-columns-repeated="12"/>
          <table:table-cell table:number-columns-repeated="16371" table:style-name="ce31"/>
        </table:table-row>
        <table:table-row table:style-name="ro3">
          <table:table-cell office:value-type="string" table:style-name="ce2">
            <text:p>單位：ppm</text:p>
          </table:table-cell>
          <table:table-cell table:style-name="ce31"/>
          <table:table-cell office:value-type="string" table:number-columns-spanned="4" table:number-rows-spanned="1" table:style-name="ce42">
            <text:p>中華民國　107年</text:p>
          </table:table-cell>
          <table:covered-table-cell table:number-columns-repeated="3"/>
          <table:table-cell table:number-columns-repeated="2" table:style-name="ce31"/>
          <table:table-cell table:number-columns-spanned="2" table:number-rows-spanned="1" table:style-name="ce48"/>
          <table:covered-table-cell/>
          <table:table-cell table:number-columns-repeated="2" table:style-name="ce31"/>
          <table:table-cell office:value-type="string" table:style-name="ce31">
            <text:p>Unit：ppm</text:p>
          </table:table-cell>
          <table:table-cell table:number-columns-repeated="16371" table:style-name="ce31"/>
        </table:table-row>
        <table:table-row table:style-name="ro4">
          <table:table-cell office:value-type="string" table:number-columns-spanned="2" table:number-rows-spanned="1" table:style-name="ce51">
            <text:p>年及監測站別 Year and Name of Monitoring System</text:p>
          </table:table-cell>
          <table:covered-table-cell/>
          <table:table-cell office:value-type="string" table:style-name="ce19">
            <text:p>三重</text:p>
          </table:table-cell>
          <table:table-cell office:value-type="string" table:style-name="ce19">
            <text:p>土城</text:p>
          </table:table-cell>
          <table:table-cell office:value-type="string" table:style-name="ce19">
            <text:p>永和</text:p>
          </table:table-cell>
          <table:table-cell office:value-type="string" table:style-name="ce19">
            <text:p>汐止</text:p>
          </table:table-cell>
          <table:table-cell office:value-type="string" table:style-name="ce19">
            <text:p>林口</text:p>
          </table:table-cell>
          <table:table-cell office:value-type="string" table:style-name="ce19">
            <text:p>板橋</text:p>
          </table:table-cell>
          <table:table-cell office:value-type="string" table:style-name="ce19">
            <text:p>淡水</text:p>
          </table:table-cell>
          <table:table-cell office:value-type="string" table:style-name="ce28">
            <text:p>菜寮</text:p>
          </table:table-cell>
          <table:table-cell office:value-type="string" table:style-name="ce19">
            <text:p>新店</text:p>
          </table:table-cell>
          <table:table-cell office:value-type="string" table:style-name="ce19">
            <text:p>新莊</text:p>
          </table:table-cell>
          <table:table-cell office:value-type="string" table:style-name="ce19">
            <text:p>萬里</text:p>
          </table:table-cell>
          <table:table-cell office:value-type="string" table:style-name="ce19">
            <text:p>富貴角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3">
            <text:p>一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9" table:style-name="ce20">
            <text:p>0.2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6" table:style-name="ce21">
            <text:p>3.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4" table:style-name="ce21">
            <text:p>4.0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0.54" table:style-name="ce21">
            <text:p>0.5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8" table:style-name="ce22">
            <text:p>1.8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1.4" table:style-name="ce22">
            <text:p>1.4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34875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3">
            <text:p>二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1.4" table:style-name="ce20">
            <text:p>1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8" table:style-name="ce20">
            <text:p>0.8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7" table:style-name="ce20">
            <text:p>0.7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8000000000000003" table:style-name="ce20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6" table:style-name="ce21">
            <text:p>6.0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4" table:style-name="ce21">
            <text:p>4.0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1.03" table:style-name="ce21">
            <text:p>1.0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6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2.5" table:style-name="ce22">
            <text:p>2.5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1.2" table:style-name="ce22">
            <text:p>1.2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1.5" table:style-name="ce22">
            <text:p>1.5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69761904761904803" table:style-name="ce22">
            <text:p>0.7<text:s/></text:p>
          </table:table-cell>
          <table:table-cell table:number-columns-repeated="16" table:style-name="ce13"/>
          <table:table-cell table:number-columns-repeated="16354"/>
        </table:table-row>
        <table:table-row table:style-name="ro5">
          <table:table-cell office:value-type="string" table:style-name="ce6">
            <text:p>三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3" table:style-name="ce20">
            <text:p>1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8" table:style-name="ce20">
            <text:p>0.8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1" table:style-name="ce32">
            <text:p>0.2<text:s/></text:p>
          </table:table-cell>
          <table:table-cell table:style-name="ce33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4" table:style-name="ce21">
            <text:p>4.0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0.57999999999999996" table:style-name="ce21">
            <text:p>0.6<text:s/></text:p>
          </table:table-cell>
          <table:table-cell table:number-columns-repeated="16" table:style-name="ce13"/>
          <table:table-cell table:number-columns-repeated="16354"/>
        </table:table-row>
        <table:table-row table:style-name="ro6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2.1" table:style-name="ce22">
            <text:p>2.1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1.8" table:style-name="ce22">
            <text:p>1.8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1.5" table:style-name="ce22">
            <text:p>1.5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1.2" table:style-name="ce22">
            <text:p>1.2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375" table:style-name="ce22">
            <text:p>0.4<text:s/></text:p>
          </table:table-cell>
          <table:table-cell table:number-columns-repeated="16" table:style-name="ce13"/>
          <table:table-cell table:number-columns-repeated="16354"/>
        </table:table-row>
        <table:table-row table:style-name="ro6">
          <table:table-cell office:value-type="string" table:style-name="ce6">
            <text:p>四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7" table:style-name="ce20">
            <text:p>0.7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1" table:style-name="ce20">
            <text:p>0.2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9" table:style-name="ce21">
            <text:p>3.9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0.55000000000000004" table:style-name="ce21">
            <text:p>0.6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32250000000000001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6">
            <text:p>五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0.43" table:style-name="ce23">
            <text:p>0.43</text:p>
          </table:table-cell>
          <table:table-cell office:value-type="float" office:value="0.72" table:style-name="ce23">
            <text:p>0.72</text:p>
          </table:table-cell>
          <table:table-cell office:value-type="float" office:value="0.4" table:style-name="ce23">
            <text:p>0.4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5" table:style-name="ce23">
            <text:p>0.5</text:p>
          </table:table-cell>
          <table:table-cell office:value-type="float" office:value="0.31" table:style-name="ce23">
            <text:p>0.31</text:p>
          </table:table-cell>
          <table:table-cell office:value-type="float" office:value="0.42" table:style-name="ce23">
            <text:p>0.42</text:p>
          </table:table-cell>
          <table:table-cell office:value-type="float" office:value="0.37" table:style-name="ce23">
            <text:p>0.37</text:p>
          </table:table-cell>
          <table:table-cell office:value-type="float" office:value="0.46" table:style-name="ce23">
            <text:p>0.46</text:p>
          </table:table-cell>
          <table:table-cell office:value-type="float" office:value="0.24" table:style-name="ce23">
            <text:p>0.24</text:p>
          </table:table-cell>
          <table:table-cell office:value-type="float" office:value="0.18" table:style-name="ce23">
            <text:p>0.18</text:p>
          </table:table-cell>
          <table:table-cell table:style-name="ce31"/>
          <table:table-cell table:number-columns-repeated="11" table:style-name="ce33"/>
          <table:table-cell table:number-columns-repeated="4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2.9" table:style-name="ce21">
            <text:p>2.9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0.56999999999999995" table:style-name="ce21">
            <text:p>0.6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6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5" table:style-name="ce22">
            <text:p>1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31652173913043502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6">
            <text:p>六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4000000000000001" table:style-name="ce20">
            <text:p>0.1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1" table:style-name="ce21">
            <text:p>3.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0.35" table:style-name="ce21">
            <text:p>0.4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6" table:style-name="ce22">
            <text:p>1.6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3" table:style-name="ce22">
            <text:p>0.3<text:s/></text:p>
          </table:table-cell>
          <table:table-cell office:value-type="float" office:value="0.28749999999999998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6">
            <text:p>七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" table:style-name="ce20">
            <text:p>1.0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9" table:style-name="ce20">
            <text:p>0.1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1" table:style-name="ce21">
            <text:p>3.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0.32" table:style-name="ce21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4" table:style-name="ce22">
            <text:p>1.4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3" table:style-name="ce22">
            <text:p>0.3<text:s/></text:p>
          </table:table-cell>
          <table:table-cell office:value-type="float" office:value="0.17624999999999999" table:style-name="ce22">
            <text:p>0.2<text:s/></text:p>
          </table:table-cell>
          <table:table-cell table:style-name="ce31"/>
          <table:table-cell table:number-columns-repeated="3" table:style-name="ce13"/>
          <table:table-cell table:number-columns-repeated="11" table:style-name="ce33"/>
          <table:table-cell table:style-name="ce13"/>
          <table:table-cell table:number-columns-repeated="16354"/>
        </table:table-row>
        <table:table-row table:style-name="ro5">
          <table:table-cell office:value-type="string" table:style-name="ce6">
            <text:p>八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7" table:style-name="ce20">
            <text:p>0.7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4000000000000001" table:style-name="ce20">
            <text:p>0.1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2.8" table:style-name="ce21">
            <text:p>2.8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0.42" table:style-name="ce21">
            <text:p>0.4<text:s/></text:p>
          </table:table-cell>
          <table:table-cell table:style-name="ce31"/>
          <table:table-cell table:style-name="ce13"/>
          <table:table-cell table:number-columns-repeated="11" table:style-name="ce33"/>
          <table:table-cell table:number-columns-repeated="3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6" table:style-name="ce22">
            <text:p>1.6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2" table:style-name="ce22">
            <text:p>0.2<text:s/></text:p>
          </table:table-cell>
          <table:table-cell office:value-type="float" office:value="0.20374999999999999" table:style-name="ce22">
            <text:p>0.2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6">
            <text:p>九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2" table:style-name="ce20">
            <text:p>0.1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6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5" table:style-name="ce21">
            <text:p>3.5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9" table:style-name="ce21">
            <text:p>3.9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0.55000000000000004" table:style-name="ce21">
            <text:p>0.6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5" table:style-name="ce22">
            <text:p>1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3" table:style-name="ce22">
            <text:p>0.3<text:s/></text:p>
          </table:table-cell>
          <table:table-cell office:value-type="float" office:value="0.26541666666666702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6">
          <table:table-cell office:value-type="string" table:style-name="ce6">
            <text:p>十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6" table:style-name="ce20">
            <text:p>0.2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5" table:style-name="ce21">
            <text:p>3.5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0.44" table:style-name="ce21">
            <text:p>0.4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0.3" table:style-name="ce22">
            <text:p>0.3<text:s/></text:p>
          </table:table-cell>
          <table:table-cell office:value-type="float" office:value="0.28125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6">
            <text:p>十一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6" table:style-name="ce20">
            <text:p>0.2<text:s/></text:p>
          </table:table-cell>
          <table:table-cell table:style-name="ce31"/>
          <table:table-cell table:style-name="ce13"/>
          <table:table-cell table:number-columns-repeated="11" table:style-name="ce33"/>
          <table:table-cell table:number-columns-repeated="3" table:style-name="ce13"/>
          <table:table-cell table:number-columns-repeated="16354"/>
        </table:table-row>
        <table:table-row table:style-name="ro5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1" table:style-name="ce21">
            <text:p>3.1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0.49" table:style-name="ce21">
            <text:p>0.5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6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5" table:style-name="ce22">
            <text:p>1.5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8" table:style-name="ce22">
            <text:p>0.8<text:s/></text:p>
          </table:table-cell>
          <table:table-cell office:value-type="float" office:value="0.3" table:style-name="ce22">
            <text:p>0.3<text:s/></text:p>
          </table:table-cell>
          <table:table-cell office:value-type="float" office:value="0.28954545454545499" table:style-name="ce22">
            <text:p>0.3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5">
          <table:table-cell office:value-type="string" table:style-name="ce6">
            <text:p>十二月</text:p>
          </table:table-cell>
          <table:table-cell office:value-type="string" table:style-name="ce16">
            <text:p>月平均值Month Average<text:s text:c="3"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0.19" table:style-name="ce20">
            <text:p>0.2<text:s/></text:p>
          </table:table-cell>
          <table:table-cell table:style-name="ce31"/>
          <table:table-cell table:number-columns-repeated="15" table:style-name="ce13"/>
          <table:table-cell table:number-columns-repeated="16354"/>
        </table:table-row>
        <table:table-row table:style-name="ro6">
          <table:table-cell table:style-name="ce4"/>
          <table:table-cell office:value-type="string" table:style-name="ce14">
            <text:p>一小時值之最高值Maximum Hourly Value</text:p>
          </table:table-cell>
          <table:table-cell office:value-type="float" office:value="3.4" table:style-name="ce21">
            <text:p>3.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0.69" table:style-name="ce21">
            <text:p>0.7<text:s/></text:p>
          </table:table-cell>
          <table:table-cell table:number-columns-repeated="16370" table:style-name="ce31"/>
        </table:table-row>
        <table:table-row table:style-name="ro5">
          <table:table-cell table:style-name="ce5"/>
          <table:table-cell office:value-type="string" table:style-name="ce15">
            <text:p>日平均值之最高值Maximum Daily Average</text:p>
          </table:table-cell>
          <table:table-cell office:value-type="float" office:value="1.6" table:style-name="ce22">
            <text:p>1.6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1.2" table:style-name="ce22">
            <text:p>1.2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30875000000000002" table:style-name="ce22">
            <text:p>0.3<text:s/></text:p>
          </table:table-cell>
          <table:table-cell table:number-columns-repeated="16370" table:style-name="ce31"/>
        </table:table-row>
        <table:table-row table:style-name="ro5">
          <table:table-cell table:style-name="ce4"/>
          <table:table-cell office:value-type="string" table:style-name="ce4">
            <text:p>年平均值Month Average</text:p>
          </table:table-cell>
          <table:table-cell office:value-type="float" office:value="1.1741666666666664" table:formula="msoxl:=AVERAGE(C6,C9,C12,C15,C18,C21,C24,C27,C30,C33,C36,C39)" table:style-name="ce24">
            <text:p>1.2<text:s/></text:p>
          </table:table-cell>
          <table:table-cell office:value-type="float" office:value="0.44416666666666677" table:formula="msoxl:=AVERAGE(D6,D9,D12,D15,D18,D21,D24,D27,D30,D33,D36,D39)" table:style-name="ce24">
            <text:p>0.4<text:s/></text:p>
          </table:table-cell>
          <table:table-cell office:value-type="float" office:value="0.6349999999999999" table:formula="msoxl:=AVERAGE(E6,E9,E12,E15,E18,E21,E24,E27,E30,E33,E36,E39)" table:style-name="ce24">
            <text:p>0.6<text:s/></text:p>
          </table:table-cell>
          <table:table-cell office:value-type="float" office:value="0.3833333333333333" table:formula="msoxl:=AVERAGE(F6,F9,F12,F15,F18,F21,F24,F27,F30,F33,F36,F39)" table:style-name="ce24">
            <text:p>0.4<text:s/></text:p>
          </table:table-cell>
          <table:table-cell office:value-type="float" office:value="0.29916666666666664" table:formula="msoxl:=AVERAGE(G6,G9,G12,G15,G18,G21,G24,G27,G30,G33,G36,G39)" table:style-name="ce24">
            <text:p>0.3<text:s/></text:p>
          </table:table-cell>
          <table:table-cell office:value-type="float" office:value="0.48333333333333334" table:formula="msoxl:=AVERAGE(H6,H9,H12,H15,H18,H21,H24,H27,H30,H33,H36,H39)" table:style-name="ce24">
            <text:p>0.5<text:s/></text:p>
          </table:table-cell>
          <table:table-cell office:value-type="float" office:value="0.30916666666666665" table:formula="msoxl:=AVERAGE(I6,I9,I12,I15,I18,I21,I24,I27,I30,I33,I36,I39)" table:style-name="ce24">
            <text:p>0.3<text:s/></text:p>
          </table:table-cell>
          <table:table-cell office:value-type="float" office:value="0.46" table:formula="msoxl:=AVERAGE(J6,J9,J12,J15,J18,J21,J24,J27,J30,J33,J36,J39)" table:style-name="ce24">
            <text:p>0.5<text:s/></text:p>
          </table:table-cell>
          <table:table-cell office:value-type="float" office:value="0.35583333333333328" table:formula="msoxl:=AVERAGE(K6,K9,K12,K15,K18,K21,K24,K27,K30,K33,K36,K39)" table:style-name="ce24">
            <text:p>0.4<text:s/></text:p>
          </table:table-cell>
          <table:table-cell office:value-type="float" office:value="0.45500000000000007" table:formula="msoxl:=AVERAGE(L6,L9,L12,L15,L18,L21,L24,L27,L30,L33,L36,L39)" table:style-name="ce24">
            <text:p>0.5<text:s/></text:p>
          </table:table-cell>
          <table:table-cell office:value-type="float" office:value="0.22000000000000006" table:formula="msoxl:=AVERAGE(M6,M9,M12,M15,M18,M21,M24,M27,M30,M33,M36,M39)" table:style-name="ce24">
            <text:p>0.2<text:s/></text:p>
          </table:table-cell>
          <table:table-cell office:value-type="float" office:value="0.17249999999999999" table:formula="msoxl:=AVERAGE(N6,N9,N12,N15,N18,N21,N24,N27,N30,N33,N36,N39)" table:style-name="ce24">
            <text:p>0.2<text:s/></text:p>
          </table:table-cell>
          <table:table-cell table:number-columns-repeated="16370" table:style-name="ce31"/>
        </table:table-row>
        <table:table-row table:style-name="ro5">
          <table:table-cell office:value-type="string" table:style-name="ce7">
            <text:p>民國107年</text:p>
          </table:table-cell>
          <table:table-cell office:value-type="string" table:style-name="ce17">
            <text:p>一小時值之最高值Maximum Hourly Value</text:p>
          </table:table-cell>
          <table:table-cell office:value-type="float" office:value="6" table:formula="msoxl:=MAX(C7,C10,C13,C16,C19,C22,C25,C28,C31,C34,C37,C40)" table:style-name="ce25">
            <text:p>6.0<text:s/></text:p>
          </table:table-cell>
          <table:table-cell office:value-type="float" office:value="2.1" table:formula="msoxl:=MAX(D7,D10,D13,D16,D19,D22,D25,D28,D31,D34,D37,D40)" table:style-name="ce25">
            <text:p>2.1<text:s/></text:p>
          </table:table-cell>
          <table:table-cell office:value-type="float" office:value="4" table:formula="msoxl:=MAX(E7,E10,E13,E16,E19,E22,E25,E28,E31,E34,E37,E40)" table:style-name="ce25">
            <text:p>4.0<text:s/></text:p>
          </table:table-cell>
          <table:table-cell office:value-type="float" office:value="2.6" table:formula="msoxl:=MAX(F7,F10,F13,F16,F19,F22,F25,F28,F31,F34,F37,F40)" table:style-name="ce25">
            <text:p>2.6<text:s/></text:p>
          </table:table-cell>
          <table:table-cell office:value-type="float" office:value="1.6" table:formula="msoxl:=MAX(G7,G10,G13,G16,G19,G22,G25,G28,G31,G34,G37,G40)" table:style-name="ce25">
            <text:p>1.6<text:s/></text:p>
          </table:table-cell>
          <table:table-cell office:value-type="float" office:value="4" table:formula="msoxl:=MAX(H7,H10,H13,H16,H19,H22,H25,H28,H31,H34,H37,H40)" table:style-name="ce25">
            <text:p>4.0<text:s/></text:p>
          </table:table-cell>
          <table:table-cell office:value-type="float" office:value="2" table:formula="msoxl:=MAX(I7,I10,I13,I16,I19,I22,I25,I28,I31,I34,I37,I40)" table:style-name="ce25">
            <text:p>2.0<text:s/></text:p>
          </table:table-cell>
          <table:table-cell office:value-type="float" office:value="3.3" table:formula="msoxl:=MAX(J7,J10,J13,J16,J19,J22,J25,J28,J31,J34,J37,J40)" table:style-name="ce25">
            <text:p>3.3<text:s/></text:p>
          </table:table-cell>
          <table:table-cell office:value-type="float" office:value="2.7" table:formula="msoxl:=MAX(K7,K10,K13,K16,K19,K22,K25,K28,K31,K34,K37,K40)" table:style-name="ce25">
            <text:p>2.7<text:s/></text:p>
          </table:table-cell>
          <table:table-cell office:value-type="float" office:value="2.5" table:formula="msoxl:=MAX(L7,L10,L13,L16,L19,L22,L25,L28,L31,L34,L37,L40)" table:style-name="ce25">
            <text:p>2.5<text:s/></text:p>
          </table:table-cell>
          <table:table-cell office:value-type="float" office:value="0.8" table:formula="msoxl:=MAX(M7,M10,M13,M16,M19,M22,M25,M28,M31,M34,M37,M40)" table:style-name="ce25">
            <text:p>0.8<text:s/></text:p>
          </table:table-cell>
          <table:table-cell office:value-type="float" office:value="1.03" table:formula="msoxl:=MAX(N7,N10,N13,N16,N19,N22,N25,N28,N31,N34,N37,N40)" table:style-name="ce25">
            <text:p>1.0<text:s/></text:p>
          </table:table-cell>
          <table:table-cell table:number-columns-repeated="16370" table:style-name="ce31"/>
        </table:table-row>
        <table:table-row table:style-name="ro5">
          <table:table-cell table:style-name="ce8"/>
          <table:table-cell office:value-type="string" table:style-name="ce8">
            <text:p>日平均值之最高值Maximum Daily Average</text:p>
          </table:table-cell>
          <table:table-cell office:value-type="float" office:value="2.5" table:formula="msoxl:=MAX(C8,C11,C14,C17,C20,C23,C26,C29,C32,C35,C38,C41)" table:style-name="ce26">
            <text:p>2.5<text:s/></text:p>
          </table:table-cell>
          <table:table-cell office:value-type="float" office:value="1.1000000000000001" table:formula="msoxl:=MAX(D8,D11,D14,D17,D20,D23,D26,D29,D32,D35,D38,D41)" table:style-name="ce26">
            <text:p>1.1<text:s/></text:p>
          </table:table-cell>
          <table:table-cell office:value-type="float" office:value="1.8" table:formula="msoxl:=MAX(E8,E11,E14,E17,E20,E23,E26,E29,E32,E35,E38,E41)" table:style-name="ce26">
            <text:p>1.8<text:s/></text:p>
          </table:table-cell>
          <table:table-cell office:value-type="float" office:value="1.2" table:formula="msoxl:=MAX(F8,F11,F14,F17,F20,F23,F26,F29,F32,F35,F38,F41)" table:style-name="ce26">
            <text:p>1.2<text:s/></text:p>
          </table:table-cell>
          <table:table-cell office:value-type="float" office:value="0.6" table:formula="msoxl:=MAX(G8,G11,G14,G17,G20,G23,G26,G29,G32,G35,G38,G41)" table:style-name="ce26">
            <text:p>0.6<text:s/></text:p>
          </table:table-cell>
          <table:table-cell office:value-type="float" office:value="1.6" table:formula="msoxl:=MAX(H8,H11,H14,H17,H20,H23,H26,H29,H32,H35,H38,H41)" table:style-name="ce26">
            <text:p>1.6<text:s/></text:p>
          </table:table-cell>
          <table:table-cell office:value-type="float" office:value="0.7" table:formula="msoxl:=MAX(I8,I11,I14,I17,I20,I23,I26,I29,I32,I35,I38,I41)" table:style-name="ce26">
            <text:p>0.7<text:s/></text:p>
          </table:table-cell>
          <table:table-cell office:value-type="float" office:value="1.5" table:formula="msoxl:=MAX(J8,J11,J14,J17,J20,J23,J26,J29,J32,J35,J38,J41)" table:style-name="ce26">
            <text:p>1.5<text:s/></text:p>
          </table:table-cell>
          <table:table-cell office:value-type="float" office:value="1.1000000000000001" table:formula="msoxl:=MAX(K8,K11,K14,K17,K20,K23,K26,K29,K32,K35,K38,K41)" table:style-name="ce26">
            <text:p>1.1<text:s/></text:p>
          </table:table-cell>
          <table:table-cell office:value-type="float" office:value="1.3" table:formula="msoxl:=MAX(L8,L11,L14,L17,L20,L23,L26,L29,L32,L35,L38,L41)" table:style-name="ce26">
            <text:p>1.3<text:s/></text:p>
          </table:table-cell>
          <table:table-cell office:value-type="float" office:value="0.5" table:formula="msoxl:=MAX(M8,M11,M14,M17,M20,M23,M26,M29,M32,M35,M38,M41)" table:style-name="ce26">
            <text:p>0.5<text:s/></text:p>
          </table:table-cell>
          <table:table-cell office:value-type="float" office:value="0.69761904761904803" table:formula="msoxl:=MAX(N8,N11,N14,N17,N20,N23,N26,N29,N32,N35,N38,N41)" table:style-name="ce26">
            <text:p>0.7<text:s/></text:p>
          </table:table-cell>
          <table:table-cell table:number-columns-repeated="16370" table:style-name="ce31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9">
            <text:p>　　　　 <text:s text:c="5"/>　　　審核</text:p>
          </table:table-cell>
          <table:table-cell office:value-type="string" table:style-name="ce9">
            <text:p><text:s text:c="10"/>業務主管人員</text:p>
          </table:table-cell>
          <table:table-cell table:number-columns-repeated="3" table:style-name="ce9"/>
          <table:table-cell office:value-type="string" table:style-name="ce9">
            <text:p><text:s text:c="6"/>機關首長<text:s text:c="3"/></text:p>
          </table:table-cell>
          <table:table-cell table:style-name="ce9"/>
          <table:table-cell table:number-columns-repeated="16376" table:style-name="ce31"/>
        </table:table-row>
        <table:table-row table:style-name="ro7">
          <table:table-cell table:number-columns-repeated="2" table:style-name="ce9"/>
          <table:table-cell office:value-type="string" table:style-name="ce9">
            <text:p><text:s text:c="10"/>主辦統計人員</text:p>
          </table:table-cell>
          <table:table-cell table:number-columns-repeated="5" table:style-name="ce9"/>
          <table:table-cell table:number-columns-repeated="16376" table:style-name="ce31"/>
        </table:table-row>
        <table:table-row table:style-name="ro7">
          <table:table-cell office:value-type="string" table:style-name="ce10">
            <text:p>資料來源：本局空品科。</text:p>
          </table:table-cell>
          <table:table-cell table:number-columns-repeated="7" table:style-name="ce9"/>
          <table:table-cell table:number-columns-repeated="16376" table:style-name="ce31"/>
        </table:table-row>
        <table:table-row table:style-name="ro7">
          <table:table-cell office:value-type="string" table:style-name="ce9">
            <text:p>填表說明：本表編製電子檔，並於規定期限內由網際網路線上傳送至「新北市政府公務統計行政管理系統」。</text:p>
          </table:table-cell>
          <table:table-cell table:number-columns-repeated="7" table:style-name="ce9"/>
          <table:table-cell table:number-columns-repeated="3" table:style-name="ce31"/>
          <table:table-cell office:value-type="string" table:style-name="ce13">
            <text:p>中華民國 <text:s/>108年 <text:s/>1月 <text:s text:c="2"/>10日編製</text:p>
          </table:table-cell>
          <table:table-cell table:number-columns-repeated="16372" table:style-name="ce31"/>
        </table:table-row>
        <table:table-row table:number-rows-repeated="1048528" table:style-name="ro3">
          <table:table-cell table:number-columns-repeated="16384"/>
        </table:table-row>
      </table:table>
      <table:table table:name="編製說明" table:style-name="ta2">
        <table:table-column table:style-name="co5" table:default-cell-style-name="ce39"/>
        <table:table-column table:style-name="co6" table:default-cell-style-name="ce39"/>
        <table:table-column table:style-name="co7" table:number-columns-repeated="16382" table:default-cell-style-name="ce39"/>
        <table:table-row table:style-name="ro8">
          <table:table-cell office:value-type="string" table:style-name="ce34">
            <text:p>新北市一氧化碳濃度編製說明</text:p>
          </table:table-cell>
          <table:table-cell table:number-columns-repeated="16383"/>
        </table:table-row>
        <table:table-row table:style-name="ro9">
          <table:table-cell table:style-name="ce35"/>
          <table:table-cell table:number-columns-repeated="16383"/>
        </table:table-row>
        <table:table-row table:style-name="ro10">
          <table:table-cell office:value-type="string" table:style-name="ce36">
            <text:p>一、統計範圍及對象：本市各連續測站一氧化碳濃度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二、統計標準時間：以每年1月1日至年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三、分類標準：(一)縱行科目按監測站別分。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<text:s text:c="14"/>(二)橫列科目按月別分。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四、統計科目定義(單位或說明)：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<text:s text:c="4"/>(一)統計單位：統計一氧化碳濃度，係使用ppm。</text:p>
          </table:table-cell>
          <table:table-cell table:number-columns-repeated="16383"/>
        </table:table-row>
        <table:table-row table:style-name="ro10">
          <table:table-cell office:value-type="string" table:style-name="ce38">
            <text:p><text:s text:c="2"/>(二)年平均值：全年中各有效測定日之一氧化碳日平均濃度之平均值。</text:p>
          </table:table-cell>
          <table:table-cell table:number-columns-repeated="16383"/>
        </table:table-row>
        <table:table-row table:style-name="ro10">
          <table:table-cell office:value-type="string" table:style-name="ce38">
            <text:p><text:s text:c="2"/>(三)一小時值之最高值：全年中小時監測值之最高值。</text:p>
          </table:table-cell>
          <table:table-cell table:number-columns-repeated="16383"/>
        </table:table-row>
        <table:table-row table:style-name="ro10">
          <table:table-cell office:value-type="string" table:style-name="ce38">
            <text:p><text:s text:c="2"/>(四)日平均值之最高值：全年中有效測定日之一氧化碳日平均濃度最高者。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五、資料蒐集方法及編製說明：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<text:s text:c="4"/>依據本局就該轄內連續測站資料彙編。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六、編送對象：本表編製電子檔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47244094488189in" fo:margin-left="0.15748031496063in" fo:margin-right="0.15748031496063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2-02T07:07:58Z</meta:creation-date>
    <dc:date>2021-02-02T07:07:58Z</dc:date>
  </office:meta>
</office:document-meta>
</file>