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42.412708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一類管制區$0_10_0$16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二類管制區$0_11_0$16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三類管制區$0_12_0$16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第四類管制區$0_13_0$1601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08年第一季$0_4_1$2019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一般地區環境音量監測不合格情形_監測站數依管制區別.時段別分$0_6_1$11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(_SUM_B11):('B14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一般地區環境音量監測不合格情形_不合格時段數依管制區別.時段別分$0_6_2$1133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C11):('C14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SUM_E11_G11_I11_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SUM_E12_G12_I12_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SUM_E13_G13_I13_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SUM_E14_G14_I14_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ROUND_C10__B10_3__100_2_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ROUND_C11__B11_3__100_2_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ROUND_C12__B12_3__100_2_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ROUND_C13__B13_3__100_2_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ROUND_C14__B14_3__100_2_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日間$0_5_4$16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E11):('E14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ROUND_E10_B10_100_2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ROUND_E11_B11_100_2_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ROUND_E12_B12_100_2_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ROUND_E13_B13_100_2_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ROUND_E14_B14_100_2_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晚間$0_5_6$16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G11):('G14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ROUND_G10_B10_100_2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ROUND_G11_B11_100_2_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ROUND_G12_B12_100_2_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ROUND_G13_B13_100_2_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ROUND_G14_B14_100_2_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夜間$0_5_8$16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I11):('I14_$0_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ROUND_I10_B10_100_2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ROUND_I11_B11_100_2_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ROUND_I12_B12_100_2_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ROUND_I13_B13_100_2_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ROUND_I14_B14_100_2_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3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7"/>
          <table:table-cell table:style-name="ce19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新北市政府環境保護局</text:p>
          </table:table-cell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3">
            <text:p>季 報</text:p>
          </table:table-cell>
          <table:table-cell office:value-type="string" table:number-columns-spanned="6" table:number-rows-spanned="1" table:style-name="ce36">
            <text:p>期間終了20日內編報</text:p>
          </table:table-cell>
          <table:covered-table-cell table:number-columns-repeated="5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2">
            <text:p>1133-02-01-2</text:p>
          </table:table-cell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0" table:number-rows-spanned="2" table:style-name="ce37">
            <text:p>新北市 一般地區環境音量監測不合格情形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2">
          <table:covered-table-cell/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table:content-validation-name="val1" table:style-name="ce4"/>
          <table:table-cell office:value-type="string" table:number-columns-spanned="7" table:number-rows-spanned="1" table:content-validation-name="val6" table:style-name="ce38">
            <text:p>中華民國108年第一季</text:p>
          </table:table-cell>
          <table:covered-table-cell table:number-columns-repeated="6"/>
          <table:table-cell office:value-type="string" table:number-columns-spanned="2" table:number-rows-spanned="1" table:style-name="ce39">
            <text:p>單位：站，％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32"/>
          <table:table-cell office:value-type="string" table:number-columns-spanned="3" table:number-rows-spanned="1" table:style-name="ce32">
            <text:p>總 計</text:p>
          </table:table-cell>
          <table:covered-table-cell table:number-columns-repeated="2"/>
          <table:table-cell office:value-type="string" table:number-columns-spanned="2" table:number-rows-spanned="1" table:content-validation-name="val21" table:style-name="ce32">
            <text:p>日 間</text:p>
          </table:table-cell>
          <table:covered-table-cell/>
          <table:table-cell office:value-type="string" table:number-columns-spanned="2" table:number-rows-spanned="1" table:content-validation-name="val28" table:style-name="ce32">
            <text:p>晚 間</text:p>
          </table:table-cell>
          <table:covered-table-cell/>
          <table:table-cell office:value-type="string" table:number-columns-spanned="2" table:number-rows-spanned="1" table:content-validation-name="val35" table:style-name="ce32">
            <text:p>夜間</text:p>
          </table:table-cell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covered-table-cell/>
          <table:table-cell office:value-type="string" table:content-validation-name="val7" table:style-name="ce5">
            <text:p>監測站數</text:p>
          </table:table-cell>
          <table:table-cell office:value-type="string" table:content-validation-name="val10" table:style-name="ce5">
            <text:p>不合格時段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(1)</text:p>
          </table:table-cell>
          <table:table-cell office:value-type="string" table:number-columns-spanned="1" table:number-rows-spanned="2" table:style-name="ce30">
            <text:p>(2)=(4)+(6)+(8)</text:p>
          </table:table-cell>
          <table:table-cell office:value-type="string" table:number-columns-spanned="1" table:number-rows-spanned="2" table:style-name="ce33">
            <text:p>(3)=(2)/[(1)*3]*100</text:p>
          </table:table-cell>
          <table:table-cell office:value-type="string" table:number-columns-spanned="1" table:number-rows-spanned="2" table:style-name="ce30">
            <text:p>(4)</text:p>
          </table:table-cell>
          <table:table-cell office:value-type="string" table:number-columns-spanned="1" table:number-rows-spanned="2" table:style-name="ce30">
            <text:p>(5)=(4)/(1)*100</text:p>
          </table:table-cell>
          <table:table-cell office:value-type="string" table:number-columns-spanned="1" table:number-rows-spanned="2" table:style-name="ce30">
            <text:p>(6)</text:p>
          </table:table-cell>
          <table:table-cell office:value-type="string" table:number-columns-spanned="1" table:number-rows-spanned="2" table:style-name="ce30">
            <text:p>(7)=(6)/(1)*100</text:p>
          </table:table-cell>
          <table:table-cell office:value-type="string" table:number-columns-spanned="1" table:number-rows-spanned="2" table:style-name="ce30">
            <text:p>(8)</text:p>
          </table:table-cell>
          <table:table-cell office:value-type="string" table:number-columns-spanned="1" table:number-rows-spanned="2" table:style-name="ce30">
            <text:p>(9)=(8)/(1)*1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2">
            <text:p>合 計</text:p>
          </table:table-cell>
          <table:table-cell office:value-type="float" office:value="13" table:formula="of:=SUM([.B11:.B14])" table:content-validation-name="val8" table:style-name="ce10">
            <text:p>13</text:p>
          </table:table-cell>
          <table:table-cell office:value-type="float" office:value="2" table:formula="of:=SUM([.C11:.C14])" table:content-validation-name="val11" table:style-name="ce13">
            <text:p>2</text:p>
          </table:table-cell>
          <table:table-cell office:value-type="float" office:value="5.13" table:formula="of:=IF([.B10]=0; 0; ROUND([.C10]/([.B10]*3)*100; 2))" table:content-validation-name="val16" table:style-name="ce16">
            <text:p>5.13</text:p>
          </table:table-cell>
          <table:table-cell office:value-type="float" office:value="0" table:formula="of:=SUM([.E11:.E14])" table:content-validation-name="val22" table:style-name="ce13">
            <text:p>-</text:p>
          </table:table-cell>
          <table:table-cell office:value-type="float" office:value="0" table:formula="of:=IF([.B10]=0; 0; ROUND([.E10]/[.B10]*100; 2))" table:content-validation-name="val23" table:style-name="ce16">
            <text:p>-</text:p>
          </table:table-cell>
          <table:table-cell office:value-type="float" office:value="0" table:formula="of:=SUM([.G11:.G14])" table:content-validation-name="val29" table:style-name="ce13">
            <text:p>-</text:p>
          </table:table-cell>
          <table:table-cell office:value-type="float" office:value="0" table:formula="of:=IF([.B10]=0; 0; ROUND([.G10]/[.B10]*100; 2))" table:content-validation-name="val30" table:style-name="ce16">
            <text:p>-</text:p>
          </table:table-cell>
          <table:table-cell office:value-type="float" office:value="2" table:formula="of:=SUM([.I11:.I14])" table:content-validation-name="val36" table:style-name="ce13">
            <text:p>2</text:p>
          </table:table-cell>
          <table:table-cell office:value-type="float" office:value="15.38" table:formula="of:=IF([.B10]=0; 0; ROUND([.I10]/[.B10]*100; 2))" table:content-validation-name="val37" table:style-name="ce21">
            <text:p>15.38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第一類管制區</text:p>
          </table:table-cell>
          <table:table-cell office:value-type="float" office:value="2" table:content-validation-name="val9" table:style-name="ce11">
            <text:p>2</text:p>
          </table:table-cell>
          <table:table-cell office:value-type="float" office:value="0" table:formula="of:=SUM([.E11]; [.G11]; [.I11])" table:content-validation-name="val12" table:style-name="ce14">
            <text:p>-</text:p>
          </table:table-cell>
          <table:table-cell office:value-type="float" office:value="0" table:formula="of:=IF([.B11]=0; 0; ROUND([.C11]/([.B11]*3)*100; 2))" table:content-validation-name="val17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1]=0; 0; ROUND([.E11]/[.B11]*100; 2))" table:content-validation-name="val24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1]=0; 0; ROUND([.G11]/[.B11]*100; 2))" table:content-validation-name="val31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1]=0; 0; ROUND([.I11]/[.B11]*100; 2))" table:content-validation-name="val38" table:style-name="ce22">
            <text:p>-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第二類管制區</text:p>
          </table:table-cell>
          <table:table-cell office:value-type="float" office:value="4" table:content-validation-name="val9" table:style-name="ce11">
            <text:p>4</text:p>
          </table:table-cell>
          <table:table-cell office:value-type="float" office:value="2" table:formula="of:=SUM([.E12]; [.G12]; [.I12])" table:content-validation-name="val13" table:style-name="ce14">
            <text:p>2</text:p>
          </table:table-cell>
          <table:table-cell office:value-type="float" office:value="16.670000000000002" table:formula="of:=IF([.B12]=0; 0; ROUND([.C12]/([.B12]*3)*100; 2))" table:content-validation-name="val18" table:style-name="ce17">
            <text:p>16.67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2]=0; 0; ROUND([.E12]/[.B12]*100; 2))" table:content-validation-name="val25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2]=0; 0; ROUND([.G12]/[.B12]*100; 2))" table:content-validation-name="val32" table:style-name="ce17">
            <text:p>-</text:p>
          </table:table-cell>
          <table:table-cell office:value-type="float" office:value="2" table:content-validation-name="val9" table:style-name="ce14">
            <text:p>2</text:p>
          </table:table-cell>
          <table:table-cell office:value-type="float" office:value="50" table:formula="of:=IF([.B12]=0; 0; ROUND([.I12]/[.B12]*100; 2))" table:content-validation-name="val39" table:style-name="ce22">
            <text:p>50.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第三類管制區</text:p>
          </table:table-cell>
          <table:table-cell office:value-type="float" office:value="5" table:content-validation-name="val9" table:style-name="ce11">
            <text:p>5</text:p>
          </table:table-cell>
          <table:table-cell office:value-type="float" office:value="0" table:formula="of:=SUM([.E13]; [.G13]; [.I13])" table:content-validation-name="val14" table:style-name="ce14">
            <text:p>-</text:p>
          </table:table-cell>
          <table:table-cell office:value-type="float" office:value="0" table:formula="of:=IF([.B13]=0; 0; ROUND([.C13]/([.B13]*3)*100; 2))" table:content-validation-name="val19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3]=0; 0; ROUND([.E13]/[.B13]*100; 2))" table:content-validation-name="val26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3]=0; 0; ROUND([.G13]/[.B13]*100; 2))" table:content-validation-name="val33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3]=0; 0; ROUND([.I13]/[.B13]*100; 2))" table:content-validation-name="val40" table:style-name="ce22">
            <text:p>-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5" table:style-name="ce3">
            <text:p>第四類管制區</text:p>
          </table:table-cell>
          <table:table-cell office:value-type="float" office:value="2" table:content-validation-name="val9" table:style-name="ce12">
            <text:p>2</text:p>
          </table:table-cell>
          <table:table-cell office:value-type="float" office:value="0" table:formula="of:=SUM([.E14]; [.G14]; [.I14])" table:content-validation-name="val15" table:style-name="ce15">
            <text:p>-</text:p>
          </table:table-cell>
          <table:table-cell office:value-type="float" office:value="0" table:formula="of:=IF([.B14]=0; 0; ROUND([.C14]/([.B14]*3)*100; 2))" table:content-validation-name="val20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4]=0; 0; ROUND([.E14]/[.B14]*100; 2))" table:content-validation-name="val27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4]=0; 0; ROUND([.G14]/[.B14]*100; 2))" table:content-validation-name="val34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4]=0; 0; ROUND([.I14]/[.B14]*100; 2))" table:content-validation-name="val41" table:style-name="ce23">
            <text:p>-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7"/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中華民國108年4月3日編製</text:p>
          </table:table-cell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8">
            <text:p>資料來源：依據本府環境保護局一般地區環境音量監測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81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33-02-01-2編製說明" table:style-name="ta1">
        <table:table-column table:style-name="co12" table:default-cell-style-name="ce1"/>
        <table:table-column table:style-name="co13" table:number-columns-repeated="49" table:default-cell-style-name="ce1"/>
        <table:table-column table:style-name="co11" table:number-columns-repeated="16334" table:default-cell-style-name="ce1"/>
        <table:table-row table:style-name="ro8">
          <table:table-cell office:value-type="string" table:style-name="ce25">
            <text:p>新北市一般地區環境音量監測不合格情形編製說明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一、統計範圍及對象：本市一般地區環境音量監測結果均為統計對象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二、統計標準時間：以每年1月至3月、4月至6月、7月至9月、10月至12月之事實為準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三、分類標準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3"/>（一）縱行科目按時段別分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3"/>（二）橫列科目按管制區別分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四、統計項目定義（單位或說明）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一)一般地區：除工廠（場）、娛樂場所、營業場所、營建工程、擴音設施、軍事單位、高速公路、快速道路、一般道路、一般鐵路、高速鐵路、大眾捷運系統邊地區及各級航空噪音防制區以外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二)噪音管制區別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一類：指環境亟需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二類：指供住宅使用為主，且需要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三類：指以住宅使用為主，但混合商業或工業等使用，且需維護其住宅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四類：指供工業或交通使用為主，且需防止噪音影響附近住宅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三)時段別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8">
            <text:p><text:s text:c="9"/>1.日間：第一、二類噪音管制區指上午6時至晚上8時；第三、四類噪音管制區指上午7時至晚上8時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8">
            <text:p><text:s text:c="9"/>2.晚間：第一、二類噪音管制區指晚上8時至晚上10時；第三、四類噪音管制區指晚上8時至晚上11時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8">
            <text:p><text:s text:c="9"/>3.夜間：第一、二類噪音管制區指晚上10時至翌日上午6時；第三、四類噪音管制區指晚上11時至翌日上午7時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四)「不合格」：指特定監測站於特定時段之均能音量(Leq)超過「噪音管制區劃定作業準則」中之「一般地區音量標準值」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五)均能音量：監測所得一般地區環境音量之能量平均值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六)均能音量之計算方式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1.小時均能音量：第m監測站第h小時之均能音量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Lmh = 10×log[(1/n) <text:s text:c="9"/>] ，ｉ= 1,…,n， h = 0,…,23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其中，Lmhi表第m監測站第h小時第ｉ次監測（每次連續24小時）之均能音量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2.特定時段均能音量：第m監測站第s時段之均能音量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Lms = 10×log[(1/ns) <text:s text:c="8"/>] ， s = 1,2,3（日間、晚間、夜間）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s = 1時， h = 6~19(第一、二類)或7~19(第三、四類)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s = 2時， h = 20、21(第一、二類)或20、21、22(第三、四類)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s = 3時， h = 22、23、0~5(第一、二類)或23、0~6(第三、四類)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其中，ns表s時段之小時數， Lmh表第m監測站第h小時之均能音量（計算方式如1）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七)不合格率之計算方式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1.特定地區之不合格率 = 該地區監測站均能音量不合格之時段數／（該地區監測站數×3）×100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2.特定地區特定時段之不合格率 = 該地區該時段均能音量不合格之監測站數／該地區監測站數×100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9"/>3.特定地區特定管制區之不合格率 = 該地區屬該管制區之監測站均能音量不合格之時段數／（該地區監測站數×3）×100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（註：監測站數×3 = 監測時段數）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五、資料蒐集方法及編製程序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依據本府環境保護局一般地區環境音量監測資料編製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29"/>
          <table:table-cell table:number-columns-repeated="16334"/>
        </table:table-row>
        <table:table-row table:number-rows-repeated="159" table:style-name="ro7">
          <table:table-cell table:number-columns-repeated="50" table:style-name="ce2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,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9:36:24Z</meta:creation-date>
    <dc:date>2023-09-28T09:36:24Z</dc:date>
  </office:meta>
</office:document-meta>
</file>