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49">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49">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49">
      <style:table-cell-properties fo:border-top="none"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5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5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49">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49">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none" fo:border-left="none" fo:border-right="thin solid #000000" style:vertical-align="top"/>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0pt" style:font-size-asian="10pt" style:font-size-complex="10pt" style:font-family-generic="roman"/>
    </style:style>
    <style:style style:name="ce4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50">
      <style:table-cell-properties fo:border-top="thin solid #000000" fo:border-bottom="none"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50">
      <style:table-cell-properties fo:border-top="none" fo:border-bottom="none"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0">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65"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6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 style:family="table-cell" style:parent-style-name="Default" style:data-style-name="N50">
      <style:table-cell-properties fo:border-top="thin solid #000000" fo:border-bottom="none" fo:border-left="none" fo:border-right="none"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76"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0pt" style:font-size-asian="10pt" style:font-size-complex="10pt" style:font-family-generic="roman"/>
    </style:style>
    <style:style style:name="ce77" style:family="table-cell" style:parent-style-name="Default" style:data-style-name="N0">
      <style:table-cell-properties style:vertical-align="top"/>
      <style:text-properties fo:color="#000000" style:font-name="標楷體" style:font-name-asian="標楷體" style:font-name-complex="標楷體" fo:font-size="18pt" style:font-size-asian="18pt" style:font-size-complex="18pt" style:font-family-generic="script"/>
    </style:style>
    <style:style style:name="ce7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top"/>
      <style:text-properties fo:color="#000000" style:font-name="新細明體" style:font-name-asian="新細明體" style:font-name-complex="新細明體" fo:font-size="12pt" style:font-size-asian="12pt" style:font-size-complex="12pt" style:font-family-generic="roman"/>
    </style:style>
    <style:style style:name="ce82" style:family="table-cell" style:parent-style-name="Default" style:data-style-name="N0">
      <style:text-properties fo:color="#FF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9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1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14"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1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5791666666667cm"/>
    </style:style>
    <style:style style:name="co2" style:family="table-column">
      <style:table-column-properties fo:break-before="auto" style:column-width="4.31270833333333cm"/>
    </style:style>
    <style:style style:name="co3" style:family="table-column">
      <style:table-column-properties fo:break-before="auto" style:column-width="2.936875cm"/>
    </style:style>
    <style:style style:name="co4" style:family="table-column">
      <style:table-column-properties fo:break-before="auto" style:column-width="3.46604166666667cm"/>
    </style:style>
    <style:style style:name="co5" style:family="table-column">
      <style:table-column-properties fo:break-before="auto" style:column-width="3.36020833333333cm"/>
    </style:style>
    <style:style style:name="co6" style:family="table-column">
      <style:table-column-properties fo:break-before="auto" style:column-width="2.19604166666667cm"/>
    </style:style>
    <style:style style:name="co7" style:family="table-column">
      <style:table-column-properties fo:break-before="auto" style:column-width="2.619375cm"/>
    </style:style>
    <style:style style:name="co8" style:family="table-column">
      <style:table-column-properties fo:break-before="auto" style:column-width="3.4925cm"/>
    </style:style>
    <style:style style:name="co9" style:family="table-column">
      <style:table-column-properties fo:break-before="auto" style:column-width="3.571875cm"/>
    </style:style>
    <style:style style:name="co10" style:family="table-column">
      <style:table-column-properties fo:break-before="auto" style:column-width="1.71979166666667cm"/>
    </style:style>
    <style:style style:name="co11" style:family="table-column">
      <style:table-column-properties fo:break-before="auto" style:column-width="2.51354166666667cm"/>
    </style:style>
    <style:style style:name="co12" style:family="table-column">
      <style:table-column-properties fo:break-before="auto" style:column-width="2.69875cm"/>
    </style:style>
    <style:style style:name="co13" style:family="table-column">
      <style:table-column-properties fo:break-before="auto" style:column-width="2.35479166666667cm"/>
    </style:style>
    <style:style style:name="co14" style:family="table-column">
      <style:table-column-properties fo:break-before="auto" style:column-width="2.16958333333333cm"/>
    </style:style>
    <style:style style:name="co15" style:family="table-column">
      <style:table-column-properties fo:break-before="auto" style:column-width="1.74625cm"/>
    </style:style>
    <style:style style:name="co16" style:family="table-column">
      <style:table-column-properties fo:break-before="auto" style:column-width="1.905cm"/>
    </style:style>
    <style:style style:name="co17" style:family="table-column">
      <style:table-column-properties fo:break-before="auto" style:column-width="2.06375cm"/>
    </style:style>
    <style:style style:name="co18" style:family="table-column">
      <style:table-column-properties fo:break-before="auto" style:column-width="1.984375cm"/>
    </style:style>
    <style:style style:name="co19" style:family="table-column">
      <style:table-column-properties fo:break-before="auto" style:column-width="36.5654166666667cm"/>
    </style:style>
    <style:style style:name="ro1" style:family="table-row">
      <style:table-row-properties style:row-height="16.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9pt" style:use-optimal-row-height="false" fo:break-before="auto"/>
    </style:style>
    <style:style style:name="ro7" style:family="table-row">
      <style:table-row-properties style:row-height="13.9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7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0.45pt" style:use-optimal-row-height="false" fo:break-before="auto"/>
    </style:style>
    <style:style style:name="ro12" style:family="table-row">
      <style:table-row-properties style:row-height="17.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資源回收成果統計依回收物類別.垃圾清運單位別分$0_2_0$113501a001'&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08年8月$0_4_0$2019'/8&quot;" table:allow-empty-cell="false">
          <table:help-message table:display="true"/>
          <table:error-message table:display="true" table:message-type="warning">
            <text:p>{2}</text:p>
          </table:error-message>
        </table:content-validation>
        <table:content-validation table:name="val3" table:condition="of:cell-content-is-decimal-number() and cell-content()=&quot;='紙類$0_11_0$16027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紙容器$0_12_0$16027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鋁箔包$0_13_0$16027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鋁容器$0_14_0$16027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鐵容器$0_15_0$16027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其他金屬製品$0_16_0$16027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塑膠容器$0_17_0$16027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包裝用發泡塑膠$0_18_0$16027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其他塑膠製品$0_19_0$1602700021'&quot;" table:allow-empty-cell="false">
          <table:help-message table:display="true"/>
          <table:error-message table:display="true" table:message-type="warning">
            <text:p>{2}</text:p>
          </table:error-message>
        </table:content-validation>
        <table:content-validation table:name="val12" table:condition="of:cell-content-is-decimal-number() and cell-content()=&quot;='輪胎$0_20_0$1602700009'&quot;" table:allow-empty-cell="false">
          <table:help-message table:display="true"/>
          <table:error-message table:display="true" table:message-type="warning">
            <text:p>{2}</text:p>
          </table:error-message>
        </table:content-validation>
        <table:content-validation table:name="val13" table:condition="of:cell-content-is-decimal-number() and cell-content()=&quot;='玻璃容器$0_21_0$1602700010'&quot;" table:allow-empty-cell="false">
          <table:help-message table:display="true"/>
          <table:error-message table:display="true" table:message-type="warning">
            <text:p>{2}</text:p>
          </table:error-message>
        </table:content-validation>
        <table:content-validation table:name="val14" table:condition="of:cell-content-is-decimal-number() and cell-content()=&quot;='其他玻璃製品$0_22_0$1602700022'&quot;" table:allow-empty-cell="false">
          <table:help-message table:display="true"/>
          <table:error-message table:display="true" table:message-type="warning">
            <text:p>{2}</text:p>
          </table:error-message>
        </table:content-validation>
        <table:content-validation table:name="val15" table:condition="of:cell-content-is-decimal-number() and cell-content()=&quot;='照明光源$0_23_0$1602700011'&quot;" table:allow-empty-cell="false">
          <table:help-message table:display="true"/>
          <table:error-message table:display="true" table:message-type="warning">
            <text:p>{2}</text:p>
          </table:error-message>
        </table:content-validation>
        <table:content-validation table:name="val16" table:condition="of:cell-content-is-decimal-number() and cell-content()=&quot;='乾電池$0_24_0$160270001301'&quot;" table:allow-empty-cell="false">
          <table:help-message table:display="true"/>
          <table:error-message table:display="true" table:message-type="warning">
            <text:p>{2}</text:p>
          </table:error-message>
        </table:content-validation>
        <table:content-validation table:name="val17" table:condition="of:cell-content-is-decimal-number() and cell-content()=&quot;='鉛蓄電池$0_25_0$160270001302'&quot;" table:allow-empty-cell="false">
          <table:help-message table:display="true"/>
          <table:error-message table:display="true" table:message-type="warning">
            <text:p>{2}</text:p>
          </table:error-message>
        </table:content-validation>
        <table:content-validation table:name="val18" table:condition="of:cell-content-is-decimal-number() and cell-content()=&quot;='家電$0_26_0$1602700014'&quot;" table:allow-empty-cell="false">
          <table:help-message table:display="true"/>
          <table:error-message table:display="true" table:message-type="warning">
            <text:p>{2}</text:p>
          </table:error-message>
        </table:content-validation>
        <table:content-validation table:name="val19" table:condition="of:cell-content-is-decimal-number() and cell-content()=&quot;='資訊物品$0_27_0$1602700023'&quot;" table:allow-empty-cell="false">
          <table:help-message table:display="true"/>
          <table:error-message table:display="true" table:message-type="warning">
            <text:p>{2}</text:p>
          </table:error-message>
        </table:content-validation>
        <table:content-validation table:name="val20" table:condition="of:cell-content-is-decimal-number() and cell-content()=&quot;='光碟片$0_28_0$1602700016'&quot;" table:allow-empty-cell="false">
          <table:help-message table:display="true"/>
          <table:error-message table:display="true" table:message-type="warning">
            <text:p>{2}</text:p>
          </table:error-message>
        </table:content-validation>
        <table:content-validation table:name="val21" table:condition="of:cell-content-is-decimal-number() and cell-content()=&quot;='行動電話_含充電器_$0_29_0$1602700017'&quot;" table:allow-empty-cell="false">
          <table:help-message table:display="true"/>
          <table:error-message table:display="true" table:message-type="warning">
            <text:p>{2}</text:p>
          </table:error-message>
        </table:content-validation>
        <table:content-validation table:name="val22" table:condition="of:cell-content-is-decimal-number() and cell-content()=&quot;='農藥容器及特殊環境用藥容器$0_30_0$1602700018'&quot;" table:allow-empty-cell="false">
          <table:help-message table:display="true"/>
          <table:error-message table:display="true" table:message-type="warning">
            <text:p>{2}</text:p>
          </table:error-message>
        </table:content-validation>
        <table:content-validation table:name="val23" table:condition="of:cell-content-is-decimal-number() and cell-content()=&quot;='舊衣類$0_31_0$1602700012'&quot;" table:allow-empty-cell="false">
          <table:help-message table:display="true"/>
          <table:error-message table:display="true" table:message-type="warning">
            <text:p>{2}</text:p>
          </table:error-message>
        </table:content-validation>
        <table:content-validation table:name="val24" table:condition="of:cell-content-is-decimal-number() and cell-content()=&quot;='食用油$0_32_0$1602700019'&quot;" table:allow-empty-cell="false">
          <table:help-message table:display="true"/>
          <table:error-message table:display="true" table:message-type="warning">
            <text:p>{2}</text:p>
          </table:error-message>
        </table:content-validation>
        <table:content-validation table:name="val25" table:condition="of:cell-content-is-decimal-number() and cell-content()=&quot;='回收物類別_其他$0_33_0$1602700020'&quot;" table:allow-empty-cell="false">
          <table:help-message table:display="true"/>
          <table:error-message table:display="true" table:message-type="warning">
            <text:p>{2}</text:p>
          </table:error-message>
        </table:content-validation>
        <table:content-validation table:name="val26" table:condition="of:cell-content-is-decimal-number() and cell-content()=&quot;='環保單位自行清運$0_6_4$16028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北市$0_1_5$010000065000'&quot;" table:allow-empty-cell="false">
          <table:help-message table:display="true"/>
          <table:error-message table:display="true" table:message-type="warning">
            <text:p>{2}</text:p>
          </table:error-message>
        </table:content-validation>
        <table:content-validation table:name="val28" table:condition="of:cell-content-is-decimal-number() and cell-content()=&quot;='$SmartTag'&quot;" table:allow-empty-cell="false">
          <table:help-message table:display="true"/>
          <table:error-message table:display="true" table:message-type="warning"/>
        </table:content-validation>
        <table:content-validation table:name="val29" table:condition="of:cell-content-is-decimal-number() and cell-content()=&quot;='環保單位委託清運$0_6_6$16028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公私處所自行或委託清運$0_6_8$16028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資源回收成果統計依環保機關別.回收單位別.回收物類別分$1_2_0$113501a001'&quot;" table:allow-empty-cell="false">
          <table:help-message table:display="true"/>
          <table:error-message table:display="true" table:message-type="warning">
            <text:p>{2}</text:p>
          </table:error-message>
        </table:content-validation>
        <table:content-validation table:name="val32" table:condition="of:cell-content-is-decimal-number() and cell-content()=&quot;='中華民國108年8月$1_3_0$2019'/8&quot;" table:allow-empty-cell="false">
          <table:help-message table:display="true"/>
          <table:error-message table:display="true" table:message-type="warning">
            <text:p>{2}</text:p>
          </table:error-message>
        </table:content-validation>
        <table:content-validation table:name="val33" table:condition="of:cell-content-is-decimal-number() and cell-content()=&quot;='板橋區$1_12_0$16009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清潔隊$1_13_0$160260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社區$1_14_0$1602600002'&quot;" table:allow-empty-cell="false">
          <table:help-message table:display="true"/>
          <table:error-message table:display="true" table:message-type="warning">
            <text:p>{2}</text:p>
          </table:error-message>
        </table:content-validation>
        <table:content-validation table:name="val36" table:condition="of:cell-content-is-decimal-number() and cell-content()=&quot;='學校$1_15_0$1602600003'&quot;" table:allow-empty-cell="false">
          <table:help-message table:display="true"/>
          <table:error-message table:display="true" table:message-type="warning">
            <text:p>{2}</text:p>
          </table:error-message>
        </table:content-validation>
        <table:content-validation table:name="val37" table:condition="of:cell-content-is-decimal-number() and cell-content()=&quot;='機關團體$1_16_0$1602600004'&quot;" table:allow-empty-cell="false">
          <table:help-message table:display="true"/>
          <table:error-message table:display="true" table:message-type="warning">
            <text:p>{2}</text:p>
          </table:error-message>
        </table:content-validation>
        <table:content-validation table:name="val38" table:condition="of:cell-content-is-decimal-number() and cell-content()=&quot;='三重區$1_17_0$16009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清潔隊$1_18_0$16026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社區$1_19_0$1602600002'&quot;" table:allow-empty-cell="false">
          <table:help-message table:display="true"/>
          <table:error-message table:display="true" table:message-type="warning">
            <text:p>{2}</text:p>
          </table:error-message>
        </table:content-validation>
        <table:content-validation table:name="val41" table:condition="of:cell-content-is-decimal-number() and cell-content()=&quot;='學校$1_20_0$1602600003'&quot;" table:allow-empty-cell="false">
          <table:help-message table:display="true"/>
          <table:error-message table:display="true" table:message-type="warning">
            <text:p>{2}</text:p>
          </table:error-message>
        </table:content-validation>
        <table:content-validation table:name="val42" table:condition="of:cell-content-is-decimal-number() and cell-content()=&quot;='機關團體$1_21_0$1602600004'&quot;" table:allow-empty-cell="false">
          <table:help-message table:display="true"/>
          <table:error-message table:display="true" table:message-type="warning">
            <text:p>{2}</text:p>
          </table:error-message>
        </table:content-validation>
        <table:content-validation table:name="val43" table:condition="of:cell-content-is-decimal-number() and cell-content()=&quot;='中和區$1_22_0$1600900005'&quot;" table:allow-empty-cell="false">
          <table:help-message table:display="true"/>
          <table:error-message table:display="true" table:message-type="warning">
            <text:p>{2}</text:p>
          </table:error-message>
        </table:content-validation>
        <table:content-validation table:name="val44" table:condition="of:cell-content-is-decimal-number() and cell-content()=&quot;='清潔隊$1_23_0$16026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社區$1_24_0$16026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學校$1_25_0$1602600003'&quot;" table:allow-empty-cell="false">
          <table:help-message table:display="true"/>
          <table:error-message table:display="true" table:message-type="warning">
            <text:p>{2}</text:p>
          </table:error-message>
        </table:content-validation>
        <table:content-validation table:name="val47" table:condition="of:cell-content-is-decimal-number() and cell-content()=&quot;='機關團體$1_26_0$1602600004'&quot;" table:allow-empty-cell="false">
          <table:help-message table:display="true"/>
          <table:error-message table:display="true" table:message-type="warning">
            <text:p>{2}</text:p>
          </table:error-message>
        </table:content-validation>
        <table:content-validation table:name="val48" table:condition="of:cell-content-is-decimal-number() and cell-content()=&quot;='永和區$1_27_0$1600900004'&quot;" table:allow-empty-cell="false">
          <table:help-message table:display="true"/>
          <table:error-message table:display="true" table:message-type="warning">
            <text:p>{2}</text:p>
          </table:error-message>
        </table:content-validation>
        <table:content-validation table:name="val49" table:condition="of:cell-content-is-decimal-number() and cell-content()=&quot;='清潔隊$1_28_0$1602600001'&quot;" table:allow-empty-cell="false">
          <table:help-message table:display="true"/>
          <table:error-message table:display="true" table:message-type="warning">
            <text:p>{2}</text:p>
          </table:error-message>
        </table:content-validation>
        <table:content-validation table:name="val50" table:condition="of:cell-content-is-decimal-number() and cell-content()=&quot;='社區$1_29_0$1602600002'&quot;" table:allow-empty-cell="false">
          <table:help-message table:display="true"/>
          <table:error-message table:display="true" table:message-type="warning">
            <text:p>{2}</text:p>
          </table:error-message>
        </table:content-validation>
        <table:content-validation table:name="val51" table:condition="of:cell-content-is-decimal-number() and cell-content()=&quot;='學校$1_30_0$1602600003'&quot;" table:allow-empty-cell="false">
          <table:help-message table:display="true"/>
          <table:error-message table:display="true" table:message-type="warning">
            <text:p>{2}</text:p>
          </table:error-message>
        </table:content-validation>
        <table:content-validation table:name="val52" table:condition="of:cell-content-is-decimal-number() and cell-content()=&quot;='機關團體$1_31_0$1602600004'&quot;" table:allow-empty-cell="false">
          <table:help-message table:display="true"/>
          <table:error-message table:display="true" table:message-type="warning">
            <text:p>{2}</text:p>
          </table:error-message>
        </table:content-validation>
        <table:content-validation table:name="val53" table:condition="of:cell-content-is-decimal-number() and cell-content()=&quot;='新莊區$1_32_0$1600900006'&quot;" table:allow-empty-cell="false">
          <table:help-message table:display="true"/>
          <table:error-message table:display="true" table:message-type="warning">
            <text:p>{2}</text:p>
          </table:error-message>
        </table:content-validation>
        <table:content-validation table:name="val54" table:condition="of:cell-content-is-decimal-number() and cell-content()=&quot;='清潔隊$1_33_0$160260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社區$1_34_0$1602600002'&quot;" table:allow-empty-cell="false">
          <table:help-message table:display="true"/>
          <table:error-message table:display="true" table:message-type="warning">
            <text:p>{2}</text:p>
          </table:error-message>
        </table:content-validation>
        <table:content-validation table:name="val56" table:condition="of:cell-content-is-decimal-number() and cell-content()=&quot;='學校$1_35_0$1602600003'&quot;" table:allow-empty-cell="false">
          <table:help-message table:display="true"/>
          <table:error-message table:display="true" table:message-type="warning">
            <text:p>{2}</text:p>
          </table:error-message>
        </table:content-validation>
        <table:content-validation table:name="val57" table:condition="of:cell-content-is-decimal-number() and cell-content()=&quot;='機關團體$1_36_0$1602600004'&quot;" table:allow-empty-cell="false">
          <table:help-message table:display="true"/>
          <table:error-message table:display="true" table:message-type="warning">
            <text:p>{2}</text:p>
          </table:error-message>
        </table:content-validation>
        <table:content-validation table:name="val58" table:condition="of:cell-content-is-decimal-number() and cell-content()=&quot;='新店區$1_37_0$1600900007'&quot;" table:allow-empty-cell="false">
          <table:help-message table:display="true"/>
          <table:error-message table:display="true" table:message-type="warning">
            <text:p>{2}</text:p>
          </table:error-message>
        </table:content-validation>
        <table:content-validation table:name="val59" table:condition="of:cell-content-is-decimal-number() and cell-content()=&quot;='清潔隊$1_38_0$1602600001'&quot;" table:allow-empty-cell="false">
          <table:help-message table:display="true"/>
          <table:error-message table:display="true" table:message-type="warning">
            <text:p>{2}</text:p>
          </table:error-message>
        </table:content-validation>
        <table:content-validation table:name="val60" table:condition="of:cell-content-is-decimal-number() and cell-content()=&quot;='社區$1_39_0$1602600002'&quot;" table:allow-empty-cell="false">
          <table:help-message table:display="true"/>
          <table:error-message table:display="true" table:message-type="warning">
            <text:p>{2}</text:p>
          </table:error-message>
        </table:content-validation>
        <table:content-validation table:name="val61" table:condition="of:cell-content-is-decimal-number() and cell-content()=&quot;='學校$1_40_0$1602600003'&quot;" table:allow-empty-cell="false">
          <table:help-message table:display="true"/>
          <table:error-message table:display="true" table:message-type="warning">
            <text:p>{2}</text:p>
          </table:error-message>
        </table:content-validation>
        <table:content-validation table:name="val62" table:condition="of:cell-content-is-decimal-number() and cell-content()=&quot;='機關團體$1_41_0$1602600004'&quot;" table:allow-empty-cell="false">
          <table:help-message table:display="true"/>
          <table:error-message table:display="true" table:message-type="warning">
            <text:p>{2}</text:p>
          </table:error-message>
        </table:content-validation>
        <table:content-validation table:name="val63" table:condition="of:cell-content-is-decimal-number() and cell-content()=&quot;='樹林區$1_42_0$1600900011'&quot;" table:allow-empty-cell="false">
          <table:help-message table:display="true"/>
          <table:error-message table:display="true" table:message-type="warning">
            <text:p>{2}</text:p>
          </table:error-message>
        </table:content-validation>
        <table:content-validation table:name="val64" table:condition="of:cell-content-is-decimal-number() and cell-content()=&quot;='清潔隊$1_43_0$1602600001'&quot;" table:allow-empty-cell="false">
          <table:help-message table:display="true"/>
          <table:error-message table:display="true" table:message-type="warning">
            <text:p>{2}</text:p>
          </table:error-message>
        </table:content-validation>
        <table:content-validation table:name="val65" table:condition="of:cell-content-is-decimal-number() and cell-content()=&quot;='社區$1_44_0$1602600002'&quot;" table:allow-empty-cell="false">
          <table:help-message table:display="true"/>
          <table:error-message table:display="true" table:message-type="warning">
            <text:p>{2}</text:p>
          </table:error-message>
        </table:content-validation>
        <table:content-validation table:name="val66" table:condition="of:cell-content-is-decimal-number() and cell-content()=&quot;='學校$1_45_0$1602600003'&quot;" table:allow-empty-cell="false">
          <table:help-message table:display="true"/>
          <table:error-message table:display="true" table:message-type="warning">
            <text:p>{2}</text:p>
          </table:error-message>
        </table:content-validation>
        <table:content-validation table:name="val67" table:condition="of:cell-content-is-decimal-number() and cell-content()=&quot;='機關團體$1_46_0$1602600004'&quot;" table:allow-empty-cell="false">
          <table:help-message table:display="true"/>
          <table:error-message table:display="true" table:message-type="warning">
            <text:p>{2}</text:p>
          </table:error-message>
        </table:content-validation>
        <table:content-validation table:name="val68" table:condition="of:cell-content-is-decimal-number() and cell-content()=&quot;='鶯歌區$1_47_0$1600900012'&quot;" table:allow-empty-cell="false">
          <table:help-message table:display="true"/>
          <table:error-message table:display="true" table:message-type="warning">
            <text:p>{2}</text:p>
          </table:error-message>
        </table:content-validation>
        <table:content-validation table:name="val69" table:condition="of:cell-content-is-decimal-number() and cell-content()=&quot;='清潔隊$1_48_0$1602600001'&quot;" table:allow-empty-cell="false">
          <table:help-message table:display="true"/>
          <table:error-message table:display="true" table:message-type="warning">
            <text:p>{2}</text:p>
          </table:error-message>
        </table:content-validation>
        <table:content-validation table:name="val70" table:condition="of:cell-content-is-decimal-number() and cell-content()=&quot;='社區$1_49_0$1602600002'&quot;" table:allow-empty-cell="false">
          <table:help-message table:display="true"/>
          <table:error-message table:display="true" table:message-type="warning">
            <text:p>{2}</text:p>
          </table:error-message>
        </table:content-validation>
        <table:content-validation table:name="val71" table:condition="of:cell-content-is-decimal-number() and cell-content()=&quot;='學校$1_50_0$1602600003'&quot;" table:allow-empty-cell="false">
          <table:help-message table:display="true"/>
          <table:error-message table:display="true" table:message-type="warning">
            <text:p>{2}</text:p>
          </table:error-message>
        </table:content-validation>
        <table:content-validation table:name="val72" table:condition="of:cell-content-is-decimal-number() and cell-content()=&quot;='機關團體$1_51_0$1602600004'&quot;" table:allow-empty-cell="false">
          <table:help-message table:display="true"/>
          <table:error-message table:display="true" table:message-type="warning">
            <text:p>{2}</text:p>
          </table:error-message>
        </table:content-validation>
        <table:content-validation table:name="val73" table:condition="of:cell-content-is-decimal-number() and cell-content()=&quot;='三峽區$1_52_0$1600900013'&quot;" table:allow-empty-cell="false">
          <table:help-message table:display="true"/>
          <table:error-message table:display="true" table:message-type="warning">
            <text:p>{2}</text:p>
          </table:error-message>
        </table:content-validation>
        <table:content-validation table:name="val74" table:condition="of:cell-content-is-decimal-number() and cell-content()=&quot;='清潔隊$1_53_0$1602600001'&quot;" table:allow-empty-cell="false">
          <table:help-message table:display="true"/>
          <table:error-message table:display="true" table:message-type="warning">
            <text:p>{2}</text:p>
          </table:error-message>
        </table:content-validation>
        <table:content-validation table:name="val75" table:condition="of:cell-content-is-decimal-number() and cell-content()=&quot;='社區$1_54_0$1602600002'&quot;" table:allow-empty-cell="false">
          <table:help-message table:display="true"/>
          <table:error-message table:display="true" table:message-type="warning">
            <text:p>{2}</text:p>
          </table:error-message>
        </table:content-validation>
        <table:content-validation table:name="val76" table:condition="of:cell-content-is-decimal-number() and cell-content()=&quot;='學校$1_55_0$1602600003'&quot;" table:allow-empty-cell="false">
          <table:help-message table:display="true"/>
          <table:error-message table:display="true" table:message-type="warning">
            <text:p>{2}</text:p>
          </table:error-message>
        </table:content-validation>
        <table:content-validation table:name="val77" table:condition="of:cell-content-is-decimal-number() and cell-content()=&quot;='機關團體$1_56_0$1602600004'&quot;" table:allow-empty-cell="false">
          <table:help-message table:display="true"/>
          <table:error-message table:display="true" table:message-type="warning">
            <text:p>{2}</text:p>
          </table:error-message>
        </table:content-validation>
        <table:content-validation table:name="val78" table:condition="of:cell-content-is-decimal-number() and cell-content()=&quot;='淡水區$1_57_0$1600900014'&quot;" table:allow-empty-cell="false">
          <table:help-message table:display="true"/>
          <table:error-message table:display="true" table:message-type="warning">
            <text:p>{2}</text:p>
          </table:error-message>
        </table:content-validation>
        <table:content-validation table:name="val79" table:condition="of:cell-content-is-decimal-number() and cell-content()=&quot;='清潔隊$1_58_0$1602600001'&quot;" table:allow-empty-cell="false">
          <table:help-message table:display="true"/>
          <table:error-message table:display="true" table:message-type="warning">
            <text:p>{2}</text:p>
          </table:error-message>
        </table:content-validation>
        <table:content-validation table:name="val80" table:condition="of:cell-content-is-decimal-number() and cell-content()=&quot;='社區$1_59_0$16026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學校$1_60_0$1602600003'&quot;" table:allow-empty-cell="false">
          <table:help-message table:display="true"/>
          <table:error-message table:display="true" table:message-type="warning">
            <text:p>{2}</text:p>
          </table:error-message>
        </table:content-validation>
        <table:content-validation table:name="val82" table:condition="of:cell-content-is-decimal-number() and cell-content()=&quot;='機關團體$1_61_0$1602600004'&quot;" table:allow-empty-cell="false">
          <table:help-message table:display="true"/>
          <table:error-message table:display="true" table:message-type="warning">
            <text:p>{2}</text:p>
          </table:error-message>
        </table:content-validation>
        <table:content-validation table:name="val83" table:condition="of:cell-content-is-decimal-number() and cell-content()=&quot;='汐止區$1_62_0$1600900010'&quot;" table:allow-empty-cell="false">
          <table:help-message table:display="true"/>
          <table:error-message table:display="true" table:message-type="warning">
            <text:p>{2}</text:p>
          </table:error-message>
        </table:content-validation>
        <table:content-validation table:name="val84" table:condition="of:cell-content-is-decimal-number() and cell-content()=&quot;='清潔隊$1_63_0$1602600001'&quot;" table:allow-empty-cell="false">
          <table:help-message table:display="true"/>
          <table:error-message table:display="true" table:message-type="warning">
            <text:p>{2}</text:p>
          </table:error-message>
        </table:content-validation>
        <table:content-validation table:name="val85" table:condition="of:cell-content-is-decimal-number() and cell-content()=&quot;='社區$1_64_0$1602600002'&quot;" table:allow-empty-cell="false">
          <table:help-message table:display="true"/>
          <table:error-message table:display="true" table:message-type="warning">
            <text:p>{2}</text:p>
          </table:error-message>
        </table:content-validation>
        <table:content-validation table:name="val86" table:condition="of:cell-content-is-decimal-number() and cell-content()=&quot;='學校$1_65_0$1602600003'&quot;" table:allow-empty-cell="false">
          <table:help-message table:display="true"/>
          <table:error-message table:display="true" table:message-type="warning">
            <text:p>{2}</text:p>
          </table:error-message>
        </table:content-validation>
        <table:content-validation table:name="val87" table:condition="of:cell-content-is-decimal-number() and cell-content()=&quot;='機關團體$1_66_0$1602600004'&quot;" table:allow-empty-cell="false">
          <table:help-message table:display="true"/>
          <table:error-message table:display="true" table:message-type="warning">
            <text:p>{2}</text:p>
          </table:error-message>
        </table:content-validation>
        <table:content-validation table:name="val88" table:condition="of:cell-content-is-decimal-number() and cell-content()=&quot;='瑞芳區$1_67_0$1600900015'&quot;" table:allow-empty-cell="false">
          <table:help-message table:display="true"/>
          <table:error-message table:display="true" table:message-type="warning">
            <text:p>{2}</text:p>
          </table:error-message>
        </table:content-validation>
        <table:content-validation table:name="val89" table:condition="of:cell-content-is-decimal-number() and cell-content()=&quot;='清潔隊$1_68_0$1602600001'&quot;" table:allow-empty-cell="false">
          <table:help-message table:display="true"/>
          <table:error-message table:display="true" table:message-type="warning">
            <text:p>{2}</text:p>
          </table:error-message>
        </table:content-validation>
        <table:content-validation table:name="val90" table:condition="of:cell-content-is-decimal-number() and cell-content()=&quot;='社區$1_69_0$1602600002'&quot;" table:allow-empty-cell="false">
          <table:help-message table:display="true"/>
          <table:error-message table:display="true" table:message-type="warning">
            <text:p>{2}</text:p>
          </table:error-message>
        </table:content-validation>
        <table:content-validation table:name="val91" table:condition="of:cell-content-is-decimal-number() and cell-content()=&quot;='學校$1_70_0$1602600003'&quot;" table:allow-empty-cell="false">
          <table:help-message table:display="true"/>
          <table:error-message table:display="true" table:message-type="warning">
            <text:p>{2}</text:p>
          </table:error-message>
        </table:content-validation>
        <table:content-validation table:name="val92" table:condition="of:cell-content-is-decimal-number() and cell-content()=&quot;='機關團體$1_71_0$1602600004'&quot;" table:allow-empty-cell="false">
          <table:help-message table:display="true"/>
          <table:error-message table:display="true" table:message-type="warning">
            <text:p>{2}</text:p>
          </table:error-message>
        </table:content-validation>
        <table:content-validation table:name="val93" table:condition="of:cell-content-is-decimal-number() and cell-content()=&quot;='土城區$1_72_0$1600900008'&quot;" table:allow-empty-cell="false">
          <table:help-message table:display="true"/>
          <table:error-message table:display="true" table:message-type="warning">
            <text:p>{2}</text:p>
          </table:error-message>
        </table:content-validation>
        <table:content-validation table:name="val94" table:condition="of:cell-content-is-decimal-number() and cell-content()=&quot;='清潔隊$1_73_0$1602600001'&quot;" table:allow-empty-cell="false">
          <table:help-message table:display="true"/>
          <table:error-message table:display="true" table:message-type="warning">
            <text:p>{2}</text:p>
          </table:error-message>
        </table:content-validation>
        <table:content-validation table:name="val95" table:condition="of:cell-content-is-decimal-number() and cell-content()=&quot;='社區$1_74_0$1602600002'&quot;" table:allow-empty-cell="false">
          <table:help-message table:display="true"/>
          <table:error-message table:display="true" table:message-type="warning">
            <text:p>{2}</text:p>
          </table:error-message>
        </table:content-validation>
        <table:content-validation table:name="val96" table:condition="of:cell-content-is-decimal-number() and cell-content()=&quot;='學校$1_75_0$1602600003'&quot;" table:allow-empty-cell="false">
          <table:help-message table:display="true"/>
          <table:error-message table:display="true" table:message-type="warning">
            <text:p>{2}</text:p>
          </table:error-message>
        </table:content-validation>
        <table:content-validation table:name="val97" table:condition="of:cell-content-is-decimal-number() and cell-content()=&quot;='機關團體$1_76_0$1602600004'&quot;" table:allow-empty-cell="false">
          <table:help-message table:display="true"/>
          <table:error-message table:display="true" table:message-type="warning">
            <text:p>{2}</text:p>
          </table:error-message>
        </table:content-validation>
        <table:content-validation table:name="val98" table:condition="of:cell-content-is-decimal-number() and cell-content()=&quot;='蘆洲區$1_77_0$1600900009'&quot;" table:allow-empty-cell="false">
          <table:help-message table:display="true"/>
          <table:error-message table:display="true" table:message-type="warning">
            <text:p>{2}</text:p>
          </table:error-message>
        </table:content-validation>
        <table:content-validation table:name="val99" table:condition="of:cell-content-is-decimal-number() and cell-content()=&quot;='清潔隊$1_78_0$1602600001'&quot;" table:allow-empty-cell="false">
          <table:help-message table:display="true"/>
          <table:error-message table:display="true" table:message-type="warning">
            <text:p>{2}</text:p>
          </table:error-message>
        </table:content-validation>
        <table:content-validation table:name="val100" table:condition="of:cell-content-is-decimal-number() and cell-content()=&quot;='社區$1_79_0$1602600002'&quot;" table:allow-empty-cell="false">
          <table:help-message table:display="true"/>
          <table:error-message table:display="true" table:message-type="warning">
            <text:p>{2}</text:p>
          </table:error-message>
        </table:content-validation>
        <table:content-validation table:name="val101" table:condition="of:cell-content-is-decimal-number() and cell-content()=&quot;='學校$1_80_0$1602600003'&quot;" table:allow-empty-cell="false">
          <table:help-message table:display="true"/>
          <table:error-message table:display="true" table:message-type="warning">
            <text:p>{2}</text:p>
          </table:error-message>
        </table:content-validation>
        <table:content-validation table:name="val102" table:condition="of:cell-content-is-decimal-number() and cell-content()=&quot;='機關團體$1_81_0$1602600004'&quot;" table:allow-empty-cell="false">
          <table:help-message table:display="true"/>
          <table:error-message table:display="true" table:message-type="warning">
            <text:p>{2}</text:p>
          </table:error-message>
        </table:content-validation>
        <table:content-validation table:name="val103" table:condition="of:cell-content-is-decimal-number() and cell-content()=&quot;='五股區$1_82_0$1600900016'&quot;" table:allow-empty-cell="false">
          <table:help-message table:display="true"/>
          <table:error-message table:display="true" table:message-type="warning">
            <text:p>{2}</text:p>
          </table:error-message>
        </table:content-validation>
        <table:content-validation table:name="val104" table:condition="of:cell-content-is-decimal-number() and cell-content()=&quot;='清潔隊$1_83_0$1602600001'&quot;" table:allow-empty-cell="false">
          <table:help-message table:display="true"/>
          <table:error-message table:display="true" table:message-type="warning">
            <text:p>{2}</text:p>
          </table:error-message>
        </table:content-validation>
        <table:content-validation table:name="val105" table:condition="of:cell-content-is-decimal-number() and cell-content()=&quot;='社區$1_84_0$1602600002'&quot;" table:allow-empty-cell="false">
          <table:help-message table:display="true"/>
          <table:error-message table:display="true" table:message-type="warning">
            <text:p>{2}</text:p>
          </table:error-message>
        </table:content-validation>
        <table:content-validation table:name="val106" table:condition="of:cell-content-is-decimal-number() and cell-content()=&quot;='學校$1_85_0$1602600003'&quot;" table:allow-empty-cell="false">
          <table:help-message table:display="true"/>
          <table:error-message table:display="true" table:message-type="warning">
            <text:p>{2}</text:p>
          </table:error-message>
        </table:content-validation>
        <table:content-validation table:name="val107" table:condition="of:cell-content-is-decimal-number() and cell-content()=&quot;='機關團體$1_86_0$1602600004'&quot;" table:allow-empty-cell="false">
          <table:help-message table:display="true"/>
          <table:error-message table:display="true" table:message-type="warning">
            <text:p>{2}</text:p>
          </table:error-message>
        </table:content-validation>
        <table:content-validation table:name="val108" table:condition="of:cell-content-is-decimal-number() and cell-content()=&quot;='泰山區$1_87_0$1600900017'&quot;" table:allow-empty-cell="false">
          <table:help-message table:display="true"/>
          <table:error-message table:display="true" table:message-type="warning">
            <text:p>{2}</text:p>
          </table:error-message>
        </table:content-validation>
        <table:content-validation table:name="val109" table:condition="of:cell-content-is-decimal-number() and cell-content()=&quot;='清潔隊$1_88_0$1602600001'&quot;" table:allow-empty-cell="false">
          <table:help-message table:display="true"/>
          <table:error-message table:display="true" table:message-type="warning">
            <text:p>{2}</text:p>
          </table:error-message>
        </table:content-validation>
        <table:content-validation table:name="val110" table:condition="of:cell-content-is-decimal-number() and cell-content()=&quot;='社區$1_89_0$1602600002'&quot;" table:allow-empty-cell="false">
          <table:help-message table:display="true"/>
          <table:error-message table:display="true" table:message-type="warning">
            <text:p>{2}</text:p>
          </table:error-message>
        </table:content-validation>
        <table:content-validation table:name="val111" table:condition="of:cell-content-is-decimal-number() and cell-content()=&quot;='學校$1_90_0$1602600003'&quot;" table:allow-empty-cell="false">
          <table:help-message table:display="true"/>
          <table:error-message table:display="true" table:message-type="warning">
            <text:p>{2}</text:p>
          </table:error-message>
        </table:content-validation>
        <table:content-validation table:name="val112" table:condition="of:cell-content-is-decimal-number() and cell-content()=&quot;='機關團體$1_91_0$1602600004'&quot;" table:allow-empty-cell="false">
          <table:help-message table:display="true"/>
          <table:error-message table:display="true" table:message-type="warning">
            <text:p>{2}</text:p>
          </table:error-message>
        </table:content-validation>
        <table:content-validation table:name="val113" table:condition="of:cell-content-is-decimal-number() and cell-content()=&quot;='林口區$1_92_0$1600900018'&quot;" table:allow-empty-cell="false">
          <table:help-message table:display="true"/>
          <table:error-message table:display="true" table:message-type="warning">
            <text:p>{2}</text:p>
          </table:error-message>
        </table:content-validation>
        <table:content-validation table:name="val114" table:condition="of:cell-content-is-decimal-number() and cell-content()=&quot;='清潔隊$1_93_0$1602600001'&quot;" table:allow-empty-cell="false">
          <table:help-message table:display="true"/>
          <table:error-message table:display="true" table:message-type="warning">
            <text:p>{2}</text:p>
          </table:error-message>
        </table:content-validation>
        <table:content-validation table:name="val115" table:condition="of:cell-content-is-decimal-number() and cell-content()=&quot;='社區$1_94_0$1602600002'&quot;" table:allow-empty-cell="false">
          <table:help-message table:display="true"/>
          <table:error-message table:display="true" table:message-type="warning">
            <text:p>{2}</text:p>
          </table:error-message>
        </table:content-validation>
        <table:content-validation table:name="val116" table:condition="of:cell-content-is-decimal-number() and cell-content()=&quot;='學校$1_95_0$1602600003'&quot;" table:allow-empty-cell="false">
          <table:help-message table:display="true"/>
          <table:error-message table:display="true" table:message-type="warning">
            <text:p>{2}</text:p>
          </table:error-message>
        </table:content-validation>
        <table:content-validation table:name="val117" table:condition="of:cell-content-is-decimal-number() and cell-content()=&quot;='機關團體$1_96_0$1602600004'&quot;" table:allow-empty-cell="false">
          <table:help-message table:display="true"/>
          <table:error-message table:display="true" table:message-type="warning">
            <text:p>{2}</text:p>
          </table:error-message>
        </table:content-validation>
        <table:content-validation table:name="val118" table:condition="of:cell-content-is-decimal-number() and cell-content()=&quot;='深坑區$1_97_0$1600900019'&quot;" table:allow-empty-cell="false">
          <table:help-message table:display="true"/>
          <table:error-message table:display="true" table:message-type="warning">
            <text:p>{2}</text:p>
          </table:error-message>
        </table:content-validation>
        <table:content-validation table:name="val119" table:condition="of:cell-content-is-decimal-number() and cell-content()=&quot;='清潔隊$1_98_0$1602600001'&quot;" table:allow-empty-cell="false">
          <table:help-message table:display="true"/>
          <table:error-message table:display="true" table:message-type="warning">
            <text:p>{2}</text:p>
          </table:error-message>
        </table:content-validation>
        <table:content-validation table:name="val120" table:condition="of:cell-content-is-decimal-number() and cell-content()=&quot;='社區$1_99_0$1602600002'&quot;" table:allow-empty-cell="false">
          <table:help-message table:display="true"/>
          <table:error-message table:display="true" table:message-type="warning">
            <text:p>{2}</text:p>
          </table:error-message>
        </table:content-validation>
        <table:content-validation table:name="val121" table:condition="of:cell-content-is-decimal-number() and cell-content()=&quot;='學校$1_100_0$1602600003'&quot;" table:allow-empty-cell="false">
          <table:help-message table:display="true"/>
          <table:error-message table:display="true" table:message-type="warning">
            <text:p>{2}</text:p>
          </table:error-message>
        </table:content-validation>
        <table:content-validation table:name="val122" table:condition="of:cell-content-is-decimal-number() and cell-content()=&quot;='機關團體$1_101_0$1602600004'&quot;" table:allow-empty-cell="false">
          <table:help-message table:display="true"/>
          <table:error-message table:display="true" table:message-type="warning">
            <text:p>{2}</text:p>
          </table:error-message>
        </table:content-validation>
        <table:content-validation table:name="val123" table:condition="of:cell-content-is-decimal-number() and cell-content()=&quot;='石碇區$1_102_0$1600900020'&quot;" table:allow-empty-cell="false">
          <table:help-message table:display="true"/>
          <table:error-message table:display="true" table:message-type="warning">
            <text:p>{2}</text:p>
          </table:error-message>
        </table:content-validation>
        <table:content-validation table:name="val124" table:condition="of:cell-content-is-decimal-number() and cell-content()=&quot;='清潔隊$1_103_0$1602600001'&quot;" table:allow-empty-cell="false">
          <table:help-message table:display="true"/>
          <table:error-message table:display="true" table:message-type="warning">
            <text:p>{2}</text:p>
          </table:error-message>
        </table:content-validation>
        <table:content-validation table:name="val125" table:condition="of:cell-content-is-decimal-number() and cell-content()=&quot;='社區$1_104_0$1602600002'&quot;" table:allow-empty-cell="false">
          <table:help-message table:display="true"/>
          <table:error-message table:display="true" table:message-type="warning">
            <text:p>{2}</text:p>
          </table:error-message>
        </table:content-validation>
        <table:content-validation table:name="val126" table:condition="of:cell-content-is-decimal-number() and cell-content()=&quot;='學校$1_105_0$1602600003'&quot;" table:allow-empty-cell="false">
          <table:help-message table:display="true"/>
          <table:error-message table:display="true" table:message-type="warning">
            <text:p>{2}</text:p>
          </table:error-message>
        </table:content-validation>
        <table:content-validation table:name="val127" table:condition="of:cell-content-is-decimal-number() and cell-content()=&quot;='機關團體$1_106_0$1602600004'&quot;" table:allow-empty-cell="false">
          <table:help-message table:display="true"/>
          <table:error-message table:display="true" table:message-type="warning">
            <text:p>{2}</text:p>
          </table:error-message>
        </table:content-validation>
        <table:content-validation table:name="val128" table:condition="of:cell-content-is-decimal-number() and cell-content()=&quot;='坪林區$1_107_0$1600900021'&quot;" table:allow-empty-cell="false">
          <table:help-message table:display="true"/>
          <table:error-message table:display="true" table:message-type="warning">
            <text:p>{2}</text:p>
          </table:error-message>
        </table:content-validation>
        <table:content-validation table:name="val129" table:condition="of:cell-content-is-decimal-number() and cell-content()=&quot;='清潔隊$1_108_0$1602600001'&quot;" table:allow-empty-cell="false">
          <table:help-message table:display="true"/>
          <table:error-message table:display="true" table:message-type="warning">
            <text:p>{2}</text:p>
          </table:error-message>
        </table:content-validation>
        <table:content-validation table:name="val130" table:condition="of:cell-content-is-decimal-number() and cell-content()=&quot;='社區$1_109_0$1602600002'&quot;" table:allow-empty-cell="false">
          <table:help-message table:display="true"/>
          <table:error-message table:display="true" table:message-type="warning">
            <text:p>{2}</text:p>
          </table:error-message>
        </table:content-validation>
        <table:content-validation table:name="val131" table:condition="of:cell-content-is-decimal-number() and cell-content()=&quot;='學校$1_110_0$1602600003'&quot;" table:allow-empty-cell="false">
          <table:help-message table:display="true"/>
          <table:error-message table:display="true" table:message-type="warning">
            <text:p>{2}</text:p>
          </table:error-message>
        </table:content-validation>
        <table:content-validation table:name="val132" table:condition="of:cell-content-is-decimal-number() and cell-content()=&quot;='機關團體$1_111_0$1602600004'&quot;" table:allow-empty-cell="false">
          <table:help-message table:display="true"/>
          <table:error-message table:display="true" table:message-type="warning">
            <text:p>{2}</text:p>
          </table:error-message>
        </table:content-validation>
        <table:content-validation table:name="val133" table:condition="of:cell-content-is-decimal-number() and cell-content()=&quot;='三芝區$1_112_0$1600900022'&quot;" table:allow-empty-cell="false">
          <table:help-message table:display="true"/>
          <table:error-message table:display="true" table:message-type="warning">
            <text:p>{2}</text:p>
          </table:error-message>
        </table:content-validation>
        <table:content-validation table:name="val134" table:condition="of:cell-content-is-decimal-number() and cell-content()=&quot;='清潔隊$1_113_0$1602600001'&quot;" table:allow-empty-cell="false">
          <table:help-message table:display="true"/>
          <table:error-message table:display="true" table:message-type="warning">
            <text:p>{2}</text:p>
          </table:error-message>
        </table:content-validation>
        <table:content-validation table:name="val135" table:condition="of:cell-content-is-decimal-number() and cell-content()=&quot;='社區$1_114_0$1602600002'&quot;" table:allow-empty-cell="false">
          <table:help-message table:display="true"/>
          <table:error-message table:display="true" table:message-type="warning">
            <text:p>{2}</text:p>
          </table:error-message>
        </table:content-validation>
        <table:content-validation table:name="val136" table:condition="of:cell-content-is-decimal-number() and cell-content()=&quot;='學校$1_115_0$1602600003'&quot;" table:allow-empty-cell="false">
          <table:help-message table:display="true"/>
          <table:error-message table:display="true" table:message-type="warning">
            <text:p>{2}</text:p>
          </table:error-message>
        </table:content-validation>
        <table:content-validation table:name="val137" table:condition="of:cell-content-is-decimal-number() and cell-content()=&quot;='機關團體$1_116_0$1602600004'&quot;" table:allow-empty-cell="false">
          <table:help-message table:display="true"/>
          <table:error-message table:display="true" table:message-type="warning">
            <text:p>{2}</text:p>
          </table:error-message>
        </table:content-validation>
        <table:content-validation table:name="val138" table:condition="of:cell-content-is-decimal-number() and cell-content()=&quot;='石門區$1_117_0$1600900023'&quot;" table:allow-empty-cell="false">
          <table:help-message table:display="true"/>
          <table:error-message table:display="true" table:message-type="warning">
            <text:p>{2}</text:p>
          </table:error-message>
        </table:content-validation>
        <table:content-validation table:name="val139" table:condition="of:cell-content-is-decimal-number() and cell-content()=&quot;='清潔隊$1_118_0$1602600001'&quot;" table:allow-empty-cell="false">
          <table:help-message table:display="true"/>
          <table:error-message table:display="true" table:message-type="warning">
            <text:p>{2}</text:p>
          </table:error-message>
        </table:content-validation>
        <table:content-validation table:name="val140" table:condition="of:cell-content-is-decimal-number() and cell-content()=&quot;='社區$1_119_0$1602600002'&quot;" table:allow-empty-cell="false">
          <table:help-message table:display="true"/>
          <table:error-message table:display="true" table:message-type="warning">
            <text:p>{2}</text:p>
          </table:error-message>
        </table:content-validation>
        <table:content-validation table:name="val141" table:condition="of:cell-content-is-decimal-number() and cell-content()=&quot;='學校$1_120_0$1602600003'&quot;" table:allow-empty-cell="false">
          <table:help-message table:display="true"/>
          <table:error-message table:display="true" table:message-type="warning">
            <text:p>{2}</text:p>
          </table:error-message>
        </table:content-validation>
        <table:content-validation table:name="val142" table:condition="of:cell-content-is-decimal-number() and cell-content()=&quot;='機關團體$1_121_0$1602600004'&quot;" table:allow-empty-cell="false">
          <table:help-message table:display="true"/>
          <table:error-message table:display="true" table:message-type="warning">
            <text:p>{2}</text:p>
          </table:error-message>
        </table:content-validation>
        <table:content-validation table:name="val143" table:condition="of:cell-content-is-decimal-number() and cell-content()=&quot;='八里區$1_122_0$1600900024'&quot;" table:allow-empty-cell="false">
          <table:help-message table:display="true"/>
          <table:error-message table:display="true" table:message-type="warning">
            <text:p>{2}</text:p>
          </table:error-message>
        </table:content-validation>
        <table:content-validation table:name="val144" table:condition="of:cell-content-is-decimal-number() and cell-content()=&quot;='清潔隊$1_123_0$1602600001'&quot;" table:allow-empty-cell="false">
          <table:help-message table:display="true"/>
          <table:error-message table:display="true" table:message-type="warning">
            <text:p>{2}</text:p>
          </table:error-message>
        </table:content-validation>
        <table:content-validation table:name="val145" table:condition="of:cell-content-is-decimal-number() and cell-content()=&quot;='社區$1_124_0$1602600002'&quot;" table:allow-empty-cell="false">
          <table:help-message table:display="true"/>
          <table:error-message table:display="true" table:message-type="warning">
            <text:p>{2}</text:p>
          </table:error-message>
        </table:content-validation>
        <table:content-validation table:name="val146" table:condition="of:cell-content-is-decimal-number() and cell-content()=&quot;='學校$1_125_0$1602600003'&quot;" table:allow-empty-cell="false">
          <table:help-message table:display="true"/>
          <table:error-message table:display="true" table:message-type="warning">
            <text:p>{2}</text:p>
          </table:error-message>
        </table:content-validation>
        <table:content-validation table:name="val147" table:condition="of:cell-content-is-decimal-number() and cell-content()=&quot;='機關團體$1_126_0$1602600004'&quot;" table:allow-empty-cell="false">
          <table:help-message table:display="true"/>
          <table:error-message table:display="true" table:message-type="warning">
            <text:p>{2}</text:p>
          </table:error-message>
        </table:content-validation>
        <table:content-validation table:name="val148" table:condition="of:cell-content-is-decimal-number() and cell-content()=&quot;='平溪區$1_127_0$1600900025'&quot;" table:allow-empty-cell="false">
          <table:help-message table:display="true"/>
          <table:error-message table:display="true" table:message-type="warning">
            <text:p>{2}</text:p>
          </table:error-message>
        </table:content-validation>
        <table:content-validation table:name="val149" table:condition="of:cell-content-is-decimal-number() and cell-content()=&quot;='清潔隊$1_128_0$1602600001'&quot;" table:allow-empty-cell="false">
          <table:help-message table:display="true"/>
          <table:error-message table:display="true" table:message-type="warning">
            <text:p>{2}</text:p>
          </table:error-message>
        </table:content-validation>
        <table:content-validation table:name="val150" table:condition="of:cell-content-is-decimal-number() and cell-content()=&quot;='社區$1_129_0$1602600002'&quot;" table:allow-empty-cell="false">
          <table:help-message table:display="true"/>
          <table:error-message table:display="true" table:message-type="warning">
            <text:p>{2}</text:p>
          </table:error-message>
        </table:content-validation>
        <table:content-validation table:name="val151" table:condition="of:cell-content-is-decimal-number() and cell-content()=&quot;='學校$1_130_0$1602600003'&quot;" table:allow-empty-cell="false">
          <table:help-message table:display="true"/>
          <table:error-message table:display="true" table:message-type="warning">
            <text:p>{2}</text:p>
          </table:error-message>
        </table:content-validation>
        <table:content-validation table:name="val152" table:condition="of:cell-content-is-decimal-number() and cell-content()=&quot;='機關團體$1_131_0$1602600004'&quot;" table:allow-empty-cell="false">
          <table:help-message table:display="true"/>
          <table:error-message table:display="true" table:message-type="warning">
            <text:p>{2}</text:p>
          </table:error-message>
        </table:content-validation>
        <table:content-validation table:name="val153" table:condition="of:cell-content-is-decimal-number() and cell-content()=&quot;='雙溪區$1_132_0$1600900026'&quot;" table:allow-empty-cell="false">
          <table:help-message table:display="true"/>
          <table:error-message table:display="true" table:message-type="warning">
            <text:p>{2}</text:p>
          </table:error-message>
        </table:content-validation>
        <table:content-validation table:name="val154" table:condition="of:cell-content-is-decimal-number() and cell-content()=&quot;='清潔隊$1_133_0$1602600001'&quot;" table:allow-empty-cell="false">
          <table:help-message table:display="true"/>
          <table:error-message table:display="true" table:message-type="warning">
            <text:p>{2}</text:p>
          </table:error-message>
        </table:content-validation>
        <table:content-validation table:name="val155" table:condition="of:cell-content-is-decimal-number() and cell-content()=&quot;='社區$1_134_0$1602600002'&quot;" table:allow-empty-cell="false">
          <table:help-message table:display="true"/>
          <table:error-message table:display="true" table:message-type="warning">
            <text:p>{2}</text:p>
          </table:error-message>
        </table:content-validation>
        <table:content-validation table:name="val156" table:condition="of:cell-content-is-decimal-number() and cell-content()=&quot;='學校$1_135_0$1602600003'&quot;" table:allow-empty-cell="false">
          <table:help-message table:display="true"/>
          <table:error-message table:display="true" table:message-type="warning">
            <text:p>{2}</text:p>
          </table:error-message>
        </table:content-validation>
        <table:content-validation table:name="val157" table:condition="of:cell-content-is-decimal-number() and cell-content()=&quot;='機關團體$1_136_0$1602600004'&quot;" table:allow-empty-cell="false">
          <table:help-message table:display="true"/>
          <table:error-message table:display="true" table:message-type="warning">
            <text:p>{2}</text:p>
          </table:error-message>
        </table:content-validation>
        <table:content-validation table:name="val158" table:condition="of:cell-content-is-decimal-number() and cell-content()=&quot;='貢寮區$1_137_0$1600900027'&quot;" table:allow-empty-cell="false">
          <table:help-message table:display="true"/>
          <table:error-message table:display="true" table:message-type="warning">
            <text:p>{2}</text:p>
          </table:error-message>
        </table:content-validation>
        <table:content-validation table:name="val159" table:condition="of:cell-content-is-decimal-number() and cell-content()=&quot;='清潔隊$1_138_0$1602600001'&quot;" table:allow-empty-cell="false">
          <table:help-message table:display="true"/>
          <table:error-message table:display="true" table:message-type="warning">
            <text:p>{2}</text:p>
          </table:error-message>
        </table:content-validation>
        <table:content-validation table:name="val160" table:condition="of:cell-content-is-decimal-number() and cell-content()=&quot;='社區$1_139_0$1602600002'&quot;" table:allow-empty-cell="false">
          <table:help-message table:display="true"/>
          <table:error-message table:display="true" table:message-type="warning">
            <text:p>{2}</text:p>
          </table:error-message>
        </table:content-validation>
        <table:content-validation table:name="val161" table:condition="of:cell-content-is-decimal-number() and cell-content()=&quot;='學校$1_140_0$1602600003'&quot;" table:allow-empty-cell="false">
          <table:help-message table:display="true"/>
          <table:error-message table:display="true" table:message-type="warning">
            <text:p>{2}</text:p>
          </table:error-message>
        </table:content-validation>
        <table:content-validation table:name="val162" table:condition="of:cell-content-is-decimal-number() and cell-content()=&quot;='機關團體$1_141_0$1602600004'&quot;" table:allow-empty-cell="false">
          <table:help-message table:display="true"/>
          <table:error-message table:display="true" table:message-type="warning">
            <text:p>{2}</text:p>
          </table:error-message>
        </table:content-validation>
        <table:content-validation table:name="val163" table:condition="of:cell-content-is-decimal-number() and cell-content()=&quot;='金山區$1_142_0$1600900028'&quot;" table:allow-empty-cell="false">
          <table:help-message table:display="true"/>
          <table:error-message table:display="true" table:message-type="warning">
            <text:p>{2}</text:p>
          </table:error-message>
        </table:content-validation>
        <table:content-validation table:name="val164" table:condition="of:cell-content-is-decimal-number() and cell-content()=&quot;='清潔隊$1_143_0$1602600001'&quot;" table:allow-empty-cell="false">
          <table:help-message table:display="true"/>
          <table:error-message table:display="true" table:message-type="warning">
            <text:p>{2}</text:p>
          </table:error-message>
        </table:content-validation>
        <table:content-validation table:name="val165" table:condition="of:cell-content-is-decimal-number() and cell-content()=&quot;='社區$1_144_0$1602600002'&quot;" table:allow-empty-cell="false">
          <table:help-message table:display="true"/>
          <table:error-message table:display="true" table:message-type="warning">
            <text:p>{2}</text:p>
          </table:error-message>
        </table:content-validation>
        <table:content-validation table:name="val166" table:condition="of:cell-content-is-decimal-number() and cell-content()=&quot;='學校$1_145_0$1602600003'&quot;" table:allow-empty-cell="false">
          <table:help-message table:display="true"/>
          <table:error-message table:display="true" table:message-type="warning">
            <text:p>{2}</text:p>
          </table:error-message>
        </table:content-validation>
        <table:content-validation table:name="val167" table:condition="of:cell-content-is-decimal-number() and cell-content()=&quot;='機關團體$1_146_0$1602600004'&quot;" table:allow-empty-cell="false">
          <table:help-message table:display="true"/>
          <table:error-message table:display="true" table:message-type="warning">
            <text:p>{2}</text:p>
          </table:error-message>
        </table:content-validation>
        <table:content-validation table:name="val168" table:condition="of:cell-content-is-decimal-number() and cell-content()=&quot;='萬里區$1_147_0$1600900029'&quot;" table:allow-empty-cell="false">
          <table:help-message table:display="true"/>
          <table:error-message table:display="true" table:message-type="warning">
            <text:p>{2}</text:p>
          </table:error-message>
        </table:content-validation>
        <table:content-validation table:name="val169" table:condition="of:cell-content-is-decimal-number() and cell-content()=&quot;='清潔隊$1_148_0$1602600001'&quot;" table:allow-empty-cell="false">
          <table:help-message table:display="true"/>
          <table:error-message table:display="true" table:message-type="warning">
            <text:p>{2}</text:p>
          </table:error-message>
        </table:content-validation>
        <table:content-validation table:name="val170" table:condition="of:cell-content-is-decimal-number() and cell-content()=&quot;='社區$1_149_0$1602600002'&quot;" table:allow-empty-cell="false">
          <table:help-message table:display="true"/>
          <table:error-message table:display="true" table:message-type="warning">
            <text:p>{2}</text:p>
          </table:error-message>
        </table:content-validation>
        <table:content-validation table:name="val171" table:condition="of:cell-content-is-decimal-number() and cell-content()=&quot;='學校$1_150_0$1602600003'&quot;" table:allow-empty-cell="false">
          <table:help-message table:display="true"/>
          <table:error-message table:display="true" table:message-type="warning">
            <text:p>{2}</text:p>
          </table:error-message>
        </table:content-validation>
        <table:content-validation table:name="val172" table:condition="of:cell-content-is-decimal-number() and cell-content()=&quot;='機關團體$1_151_0$1602600004'&quot;" table:allow-empty-cell="false">
          <table:help-message table:display="true"/>
          <table:error-message table:display="true" table:message-type="warning">
            <text:p>{2}</text:p>
          </table:error-message>
        </table:content-validation>
        <table:content-validation table:name="val173" table:condition="of:cell-content-is-decimal-number() and cell-content()=&quot;='烏來區$1_152_0$1600900030'&quot;" table:allow-empty-cell="false">
          <table:help-message table:display="true"/>
          <table:error-message table:display="true" table:message-type="warning">
            <text:p>{2}</text:p>
          </table:error-message>
        </table:content-validation>
        <table:content-validation table:name="val174" table:condition="of:cell-content-is-decimal-number() and cell-content()=&quot;='清潔隊$1_153_0$1602600001'&quot;" table:allow-empty-cell="false">
          <table:help-message table:display="true"/>
          <table:error-message table:display="true" table:message-type="warning">
            <text:p>{2}</text:p>
          </table:error-message>
        </table:content-validation>
        <table:content-validation table:name="val175" table:condition="of:cell-content-is-decimal-number() and cell-content()=&quot;='社區$1_154_0$1602600002'&quot;" table:allow-empty-cell="false">
          <table:help-message table:display="true"/>
          <table:error-message table:display="true" table:message-type="warning">
            <text:p>{2}</text:p>
          </table:error-message>
        </table:content-validation>
        <table:content-validation table:name="val176" table:condition="of:cell-content-is-decimal-number() and cell-content()=&quot;='學校$1_155_0$1602600003'&quot;" table:allow-empty-cell="false">
          <table:help-message table:display="true"/>
          <table:error-message table:display="true" table:message-type="warning">
            <text:p>{2}</text:p>
          </table:error-message>
        </table:content-validation>
        <table:content-validation table:name="val177" table:condition="of:cell-content-is-decimal-number() and cell-content()=&quot;='機關團體$1_156_0$1602600004'&quot;" table:allow-empty-cell="false">
          <table:help-message table:display="true"/>
          <table:error-message table:display="true" table:message-type="warning">
            <text:p>{2}</text:p>
          </table:error-message>
        </table:content-validation>
        <table:content-validation table:name="val178" table:condition="of:cell-content-is-decimal-number() and cell-content()=&quot;='新北市環境保護局$1_157_0$1600900001'&quot;" table:allow-empty-cell="false">
          <table:help-message table:display="true"/>
          <table:error-message table:display="true" table:message-type="warning">
            <text:p>{2}</text:p>
          </table:error-message>
        </table:content-validation>
        <table:content-validation table:name="val179" table:condition="of:cell-content-is-decimal-number() and cell-content()=&quot;='清潔隊$1_158_0$1602600001'&quot;" table:allow-empty-cell="false">
          <table:help-message table:display="true"/>
          <table:error-message table:display="true" table:message-type="warning">
            <text:p>{2}</text:p>
          </table:error-message>
        </table:content-validation>
        <table:content-validation table:name="val180" table:condition="of:cell-content-is-decimal-number() and cell-content()=&quot;='社區$1_159_0$1602600002'&quot;" table:allow-empty-cell="false">
          <table:help-message table:display="true"/>
          <table:error-message table:display="true" table:message-type="warning">
            <text:p>{2}</text:p>
          </table:error-message>
        </table:content-validation>
        <table:content-validation table:name="val181" table:condition="of:cell-content-is-decimal-number() and cell-content()=&quot;='學校$1_160_0$1602600003'&quot;" table:allow-empty-cell="false">
          <table:help-message table:display="true"/>
          <table:error-message table:display="true" table:message-type="warning">
            <text:p>{2}</text:p>
          </table:error-message>
        </table:content-validation>
        <table:content-validation table:name="val182" table:condition="of:cell-content-is-decimal-number() and cell-content()=&quot;='機關團體$1_161_0$1602600004'&quot;" table:allow-empty-cell="false">
          <table:help-message table:display="true"/>
          <table:error-message table:display="true" table:message-type="warning">
            <text:p>{2}</text:p>
          </table:error-message>
        </table:content-validation>
        <table:content-validation table:name="val183" table:condition="of:cell-content-is-decimal-number() and cell-content()=&quot;='新北市$1_1_2$010000065000'&quot;" table:allow-empty-cell="false">
          <table:help-message table:display="true"/>
          <table:error-message table:display="true" table:message-type="warning">
            <text:p>{2}</text:p>
          </table:error-message>
        </table:content-validation>
        <table:content-validation table:name="val184" table:condition="of:cell-content-is-decimal-number() and cell-content()=&quot;='紙類$1_5_2$1602700001'&quot;" table:allow-empty-cell="false">
          <table:help-message table:display="true"/>
          <table:error-message table:display="true" table:message-type="warning">
            <text:p>{2}</text:p>
          </table:error-message>
        </table:content-validation>
        <table:content-validation table:name="val185" table:condition="of:cell-content-is-decimal-number() and cell-content()=&quot;='$SmartTag'&quot;" table:allow-empty-cell="false">
          <table:help-message table:display="true"/>
          <table:error-message table:display="true" table:message-type="warning"/>
        </table:content-validation>
        <table:content-validation table:name="val186" table:condition="of:cell-content-is-decimal-number() and cell-content()=&quot;='紙容器$1_5_3$1602700002'&quot;" table:allow-empty-cell="false">
          <table:help-message table:display="true"/>
          <table:error-message table:display="true" table:message-type="warning">
            <text:p>{2}</text:p>
          </table:error-message>
        </table:content-validation>
        <table:content-validation table:name="val187" table:condition="of:cell-content-is-decimal-number() and cell-content()=&quot;='鋁箔包$1_5_4$1602700003'&quot;" table:allow-empty-cell="false">
          <table:help-message table:display="true"/>
          <table:error-message table:display="true" table:message-type="warning">
            <text:p>{2}</text:p>
          </table:error-message>
        </table:content-validation>
        <table:content-validation table:name="val188" table:condition="of:cell-content-is-decimal-number() and cell-content()=&quot;='鋁容器$1_5_5$1602700004'&quot;" table:allow-empty-cell="false">
          <table:help-message table:display="true"/>
          <table:error-message table:display="true" table:message-type="warning">
            <text:p>{2}</text:p>
          </table:error-message>
        </table:content-validation>
        <table:content-validation table:name="val189" table:condition="of:cell-content-is-decimal-number() and cell-content()=&quot;='鐵容器$1_5_6$1602700005'&quot;" table:allow-empty-cell="false">
          <table:help-message table:display="true"/>
          <table:error-message table:display="true" table:message-type="warning">
            <text:p>{2}</text:p>
          </table:error-message>
        </table:content-validation>
        <table:content-validation table:name="val190" table:condition="of:cell-content-is-decimal-number() and cell-content()=&quot;='其他金屬製品$1_4_7$1602700006'&quot;" table:allow-empty-cell="false">
          <table:help-message table:display="true"/>
          <table:error-message table:display="true" table:message-type="warning">
            <text:p>{2}</text:p>
          </table:error-message>
        </table:content-validation>
        <table:content-validation table:name="val191" table:condition="of:cell-content-is-decimal-number() and cell-content()=&quot;='其他金屬製品$1_5_7$1602700006'&quot;" table:allow-empty-cell="false">
          <table:help-message table:display="true"/>
          <table:error-message table:display="true" table:message-type="warning">
            <text:p>{2}</text:p>
          </table:error-message>
        </table:content-validation>
        <table:content-validation table:name="val192" table:condition="of:cell-content-is-decimal-number() and cell-content()=&quot;='塑膠容器$1_4_8$1602700007'&quot;" table:allow-empty-cell="false">
          <table:help-message table:display="true"/>
          <table:error-message table:display="true" table:message-type="warning">
            <text:p>{2}</text:p>
          </table:error-message>
        </table:content-validation>
        <table:content-validation table:name="val193" table:condition="of:cell-content-is-decimal-number() and cell-content()=&quot;='塑膠容器$1_5_8$1602700007'&quot;" table:allow-empty-cell="false">
          <table:help-message table:display="true"/>
          <table:error-message table:display="true" table:message-type="warning">
            <text:p>{2}</text:p>
          </table:error-message>
        </table:content-validation>
        <table:content-validation table:name="val194" table:condition="of:cell-content-is-decimal-number() and cell-content()=&quot;='包裝用發泡塑膠$1_4_9$1602700008'&quot;" table:allow-empty-cell="false">
          <table:help-message table:display="true"/>
          <table:error-message table:display="true" table:message-type="warning">
            <text:p>{2}</text:p>
          </table:error-message>
        </table:content-validation>
        <table:content-validation table:name="val195" table:condition="of:cell-content-is-decimal-number() and cell-content()=&quot;='包裝用發泡塑膠$1_5_9$1602700008'&quot;" table:allow-empty-cell="false">
          <table:help-message table:display="true"/>
          <table:error-message table:display="true" table:message-type="warning">
            <text:p>{2}</text:p>
          </table:error-message>
        </table:content-validation>
        <table:content-validation table:name="val196" table:condition="of:cell-content-is-decimal-number() and cell-content()=&quot;='其他塑膠製品$1_4_10$1602700021'&quot;" table:allow-empty-cell="false">
          <table:help-message table:display="true"/>
          <table:error-message table:display="true" table:message-type="warning">
            <text:p>{2}</text:p>
          </table:error-message>
        </table:content-validation>
        <table:content-validation table:name="val197" table:condition="of:cell-content-is-decimal-number() and cell-content()=&quot;='其他塑膠製品$1_5_10$1602700021'&quot;" table:allow-empty-cell="false">
          <table:help-message table:display="true"/>
          <table:error-message table:display="true" table:message-type="warning">
            <text:p>{2}</text:p>
          </table:error-message>
        </table:content-validation>
        <table:content-validation table:name="val198" table:condition="of:cell-content-is-decimal-number() and cell-content()=&quot;='輪胎$1_5_11$1602700009'&quot;" table:allow-empty-cell="false">
          <table:help-message table:display="true"/>
          <table:error-message table:display="true" table:message-type="warning">
            <text:p>{2}</text:p>
          </table:error-message>
        </table:content-validation>
        <table:content-validation table:name="val199" table:condition="of:cell-content-is-decimal-number() and cell-content()=&quot;='玻璃容器$1_4_12$1602700010'&quot;" table:allow-empty-cell="false">
          <table:help-message table:display="true"/>
          <table:error-message table:display="true" table:message-type="warning">
            <text:p>{2}</text:p>
          </table:error-message>
        </table:content-validation>
        <table:content-validation table:name="val200" table:condition="of:cell-content-is-decimal-number() and cell-content()=&quot;='玻璃容器$1_5_12$1602700010'&quot;" table:allow-empty-cell="false">
          <table:help-message table:display="true"/>
          <table:error-message table:display="true" table:message-type="warning">
            <text:p>{2}</text:p>
          </table:error-message>
        </table:content-validation>
        <table:content-validation table:name="val201" table:condition="of:cell-content-is-decimal-number() and cell-content()=&quot;='其他玻璃製品$1_4_13$1602700022'&quot;" table:allow-empty-cell="false">
          <table:help-message table:display="true"/>
          <table:error-message table:display="true" table:message-type="warning">
            <text:p>{2}</text:p>
          </table:error-message>
        </table:content-validation>
        <table:content-validation table:name="val202" table:condition="of:cell-content-is-decimal-number() and cell-content()=&quot;='其他玻璃製品$1_5_13$1602700022'&quot;" table:allow-empty-cell="false">
          <table:help-message table:display="true"/>
          <table:error-message table:display="true" table:message-type="warning">
            <text:p>{2}</text:p>
          </table:error-message>
        </table:content-validation>
        <table:content-validation table:name="val203" table:condition="of:cell-content-is-decimal-number() and cell-content()=&quot;='照明光源$1_4_14$1602700011'&quot;" table:allow-empty-cell="false">
          <table:help-message table:display="true"/>
          <table:error-message table:display="true" table:message-type="warning">
            <text:p>{2}</text:p>
          </table:error-message>
        </table:content-validation>
        <table:content-validation table:name="val204" table:condition="of:cell-content-is-decimal-number() and cell-content()=&quot;='照明光源$1_5_14$1602700011'&quot;" table:allow-empty-cell="false">
          <table:help-message table:display="true"/>
          <table:error-message table:display="true" table:message-type="warning">
            <text:p>{2}</text:p>
          </table:error-message>
        </table:content-validation>
        <table:content-validation table:name="val205" table:condition="of:cell-content-is-decimal-number() and cell-content()=&quot;='乾電池$1_5_15$160270001301'&quot;" table:allow-empty-cell="false">
          <table:help-message table:display="true"/>
          <table:error-message table:display="true" table:message-type="warning">
            <text:p>{2}</text:p>
          </table:error-message>
        </table:content-validation>
        <table:content-validation table:name="val206" table:condition="of:cell-content-is-decimal-number() and cell-content()=&quot;='鉛蓄電池$1_5_16$160270001302'&quot;" table:allow-empty-cell="false">
          <table:help-message table:display="true"/>
          <table:error-message table:display="true" table:message-type="warning">
            <text:p>{2}</text:p>
          </table:error-message>
        </table:content-validation>
        <table:content-validation table:name="val207" table:condition="of:cell-content-is-decimal-number() and cell-content()=&quot;='家電$1_5_17$1602700014'&quot;" table:allow-empty-cell="false">
          <table:help-message table:display="true"/>
          <table:error-message table:display="true" table:message-type="warning">
            <text:p>{2}</text:p>
          </table:error-message>
        </table:content-validation>
        <table:content-validation table:name="val208" table:condition="of:cell-content-is-decimal-number() and cell-content()=&quot;='資訊物品$1_4_18$1602700023'&quot;" table:allow-empty-cell="false">
          <table:help-message table:display="true"/>
          <table:error-message table:display="true" table:message-type="warning">
            <text:p>{2}</text:p>
          </table:error-message>
        </table:content-validation>
        <table:content-validation table:name="val209" table:condition="of:cell-content-is-decimal-number() and cell-content()=&quot;='資訊物品$1_5_18$1602700023'&quot;" table:allow-empty-cell="false">
          <table:help-message table:display="true"/>
          <table:error-message table:display="true" table:message-type="warning">
            <text:p>{2}</text:p>
          </table:error-message>
        </table:content-validation>
        <table:content-validation table:name="val210" table:condition="of:cell-content-is-decimal-number() and cell-content()=&quot;='光碟片$1_5_19$1602700016'&quot;" table:allow-empty-cell="false">
          <table:help-message table:display="true"/>
          <table:error-message table:display="true" table:message-type="warning">
            <text:p>{2}</text:p>
          </table:error-message>
        </table:content-validation>
        <table:content-validation table:name="val211" table:condition="of:cell-content-is-decimal-number() and cell-content()=&quot;='行動電話_含充電器_$1_4_20$1602700017'&quot;" table:allow-empty-cell="false">
          <table:help-message table:display="true"/>
          <table:error-message table:display="true" table:message-type="warning">
            <text:p>{2}</text:p>
          </table:error-message>
        </table:content-validation>
        <table:content-validation table:name="val212" table:condition="of:cell-content-is-decimal-number() and cell-content()=&quot;='行動電話_含充電器_$1_5_20$1602700017'&quot;" table:allow-empty-cell="false">
          <table:help-message table:display="true"/>
          <table:error-message table:display="true" table:message-type="warning">
            <text:p>{2}</text:p>
          </table:error-message>
        </table:content-validation>
        <table:content-validation table:name="val213" table:condition="of:cell-content-is-decimal-number() and cell-content()=&quot;='農藥容器及特殊環境用藥容器$1_4_21$1602700018'&quot;" table:allow-empty-cell="false">
          <table:help-message table:display="true"/>
          <table:error-message table:display="true" table:message-type="warning">
            <text:p>{2}</text:p>
          </table:error-message>
        </table:content-validation>
        <table:content-validation table:name="val214" table:condition="of:cell-content-is-decimal-number() and cell-content()=&quot;='農藥容器及特殊環境用藥容器$1_5_21$1602700018'&quot;" table:allow-empty-cell="false">
          <table:help-message table:display="true"/>
          <table:error-message table:display="true" table:message-type="warning">
            <text:p>{2}</text:p>
          </table:error-message>
        </table:content-validation>
        <table:content-validation table:name="val215" table:condition="of:cell-content-is-decimal-number() and cell-content()=&quot;='舊衣類$1_5_22$1602700012'&quot;" table:allow-empty-cell="false">
          <table:help-message table:display="true"/>
          <table:error-message table:display="true" table:message-type="warning">
            <text:p>{2}</text:p>
          </table:error-message>
        </table:content-validation>
        <table:content-validation table:name="val216" table:condition="of:cell-content-is-decimal-number() and cell-content()=&quot;='食用油$1_5_23$1602700019'&quot;" table:allow-empty-cell="false">
          <table:help-message table:display="true"/>
          <table:error-message table:display="true" table:message-type="warning">
            <text:p>{2}</text:p>
          </table:error-message>
        </table:content-validation>
        <table:content-validation table:name="val217" table:condition="of:cell-content-is-decimal-number() and cell-content()=&quot;='回收物類別_其他$1_5_24$1602700020'&quot;" table:allow-empty-cell="false">
          <table:help-message table:display="true"/>
          <table:error-message table:display="true" table:message-type="warning">
            <text:p>{2}</text:p>
          </table:error-message>
        </table:content-validation>
      </table:content-validations>
      <table:table table:name="1135-01-02-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number-columns-spanned="2" table:number-rows-spanned="1" table:style-name="ce97">
            <text:p>公 <text:s/>開 <text:s/>類</text:p>
          </table:table-cell>
          <table:covered-table-cell/>
          <table:table-cell table:style-name="ce11"/>
          <table:table-cell table:number-columns-repeated="2" table:style-name="ce7"/>
          <table:table-cell table:style-name="ce29"/>
          <table:table-cell office:value-type="string" table:style-name="ce8">
            <text:p>編製機關</text:p>
          </table:table-cell>
          <table:table-cell office:value-type="string" table:number-columns-spanned="3" table:number-rows-spanned="1" table:style-name="ce97">
            <text:p>新北市政府環境保護局<text:s/></text:p>
          </table:table-cell>
          <table:covered-table-cell table:number-columns-repeated="2"/>
          <table:table-cell table:style-name="ce11"/>
          <table:table-cell table:number-columns-repeated="39" table:style-name="ce7"/>
          <table:table-cell table:number-columns-repeated="16334"/>
        </table:table-row>
        <table:table-row table:style-name="ro1">
          <table:table-cell office:value-type="string" table:number-columns-spanned="2" table:number-rows-spanned="1" table:style-name="ce97">
            <text:p>月　　　報</text:p>
          </table:table-cell>
          <table:covered-table-cell/>
          <table:table-cell office:value-type="string" table:style-name="ce12">
            <text:p>期間終了20日內編製</text:p>
          </table:table-cell>
          <table:table-cell table:style-name="ce18"/>
          <table:table-cell table:style-name="ce22"/>
          <table:table-cell table:content-validation-name="val27" table:style-name="ce30"/>
          <table:table-cell office:value-type="string" table:style-name="ce8">
            <text:p>表 <text:s text:c="2"/>號</text:p>
          </table:table-cell>
          <table:table-cell office:value-type="string" table:number-columns-spanned="3" table:number-rows-spanned="1" table:style-name="ce97">
            <text:p>1135－01－02－2</text:p>
          </table:table-cell>
          <table:covered-table-cell table:number-columns-repeated="2"/>
          <table:table-cell table:style-name="ce11"/>
          <table:table-cell table:number-columns-repeated="39" table:style-name="ce7"/>
          <table:table-cell table:number-columns-repeated="16334"/>
        </table:table-row>
        <table:table-row table:style-name="ro2">
          <table:table-cell office:value-type="string" table:number-columns-spanned="10" table:number-rows-spanned="1" table:content-validation-name="val1" table:style-name="ce98">
            <text:p>新北市資源回收成果統計<text:s/></text:p>
          </table:table-cell>
          <table:covered-table-cell table:number-columns-repeated="9"/>
          <table:table-cell table:number-columns-repeated="40" table:style-name="ce7"/>
          <table:table-cell table:number-columns-repeated="16334"/>
        </table:table-row>
        <table:table-row table:style-name="ro3">
          <table:table-cell table:number-columns-spanned="6" table:number-rows-spanned="1" table:style-name="ce95"/>
          <table:covered-table-cell table:number-columns-repeated="5"/>
          <table:table-cell table:number-columns-repeated="44" table:style-name="ce7"/>
          <table:table-cell table:number-columns-repeated="16334"/>
        </table:table-row>
        <table:table-row table:style-name="ro4">
          <table:table-cell office:value-type="string" table:number-columns-spanned="9" table:number-rows-spanned="1" table:content-validation-name="val2" table:style-name="ce99">
            <text:p>中華民國108年8月</text:p>
          </table:table-cell>
          <table:covered-table-cell table:number-columns-repeated="8"/>
          <table:table-cell office:value-type="string" table:style-name="ce33">
            <text:p>單位：公斤</text:p>
          </table:table-cell>
          <table:table-cell table:number-columns-repeated="40" table:style-name="ce7"/>
          <table:table-cell table:number-columns-repeated="16334"/>
        </table:table-row>
        <table:table-row table:style-name="ro5">
          <table:table-cell office:value-type="string" table:number-columns-spanned="2" table:number-rows-spanned="5" table:style-name="ce103">
            <text:p>項 <text:s/>目 <text:s/>別</text:p>
          </table:table-cell>
          <table:covered-table-cell/>
          <table:table-cell office:value-type="string" table:number-columns-spanned="2" table:number-rows-spanned="5" table:style-name="ce97">
            <text:p>總 <text:s text:c="2"/>計</text:p>
          </table:table-cell>
          <table:covered-table-cell/>
          <table:table-cell office:value-type="string" table:number-columns-spanned="6" table:number-rows-spanned="1" table:style-name="ce96">
            <text:p>按清運單位分</text:p>
          </table:table-cell>
          <table:covered-table-cell table:number-columns-repeated="5"/>
          <table:table-cell table:number-columns-repeated="40" table:style-name="ce7"/>
          <table:table-cell table:number-columns-repeated="16334"/>
        </table:table-row>
        <table:table-row table:style-name="ro6">
          <table:covered-table-cell/>
          <table:covered-table-cell/>
          <table:covered-table-cell/>
          <table:covered-table-cell/>
          <table:table-cell office:value-type="string" table:number-columns-spanned="2" table:number-rows-spanned="4" table:content-validation-name="val26" table:style-name="ce94">
            <text:p>環保單位</text:p>
            <text:p>自行清運</text:p>
          </table:table-cell>
          <table:covered-table-cell/>
          <table:table-cell office:value-type="string" table:number-columns-spanned="2" table:number-rows-spanned="4" table:content-validation-name="val29" table:style-name="ce94">
            <text:p>環保單位</text:p>
            <text:p>委託清運</text:p>
          </table:table-cell>
          <table:covered-table-cell/>
          <table:table-cell office:value-type="string" table:number-columns-spanned="2" table:number-rows-spanned="4" table:content-validation-name="val30" table:style-name="ce93">
            <text:p>公私處所</text:p>
            <text:p>自行或委託清運</text:p>
          </table:table-cell>
          <table:covered-table-cell/>
          <table:table-cell table:number-columns-repeated="40" table:style-name="ce7"/>
          <table:table-cell table:number-columns-repeated="16334"/>
        </table:table-row>
        <table:table-row table:number-rows-repeated="3"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7"/>
          <table:table-cell table:number-columns-repeated="16334"/>
        </table:table-row>
        <table:table-row table:style-name="ro7">
          <table:table-cell office:value-type="string" table:number-columns-spanned="2" table:number-rows-spanned="1" table:style-name="ce88">
            <text:p>總 <text:s/>　計</text:p>
          </table:table-cell>
          <table:covered-table-cell/>
          <table:table-cell table:style-name="ce13"/>
          <table:table-cell office:value-type="float" office:value="170375372.81999999" table:style-name="ce19">
            <text:p>170,375,372.820</text:p>
          </table:table-cell>
          <table:table-cell table:style-name="ce23"/>
          <table:table-cell office:value-type="float" office:value="9083246.8000000007" table:style-name="ce19">
            <text:p>9,083,246.800</text:p>
          </table:table-cell>
          <table:table-cell table:style-name="ce23"/>
          <table:table-cell office:value-type="float" office:value="223419.1" table:style-name="ce19">
            <text:p>223,419.100</text:p>
          </table:table-cell>
          <table:table-cell table:style-name="ce23"/>
          <table:table-cell office:value-type="float" office:value="161068706.91999999" table:style-name="ce19">
            <text:p>161,068,706.92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3" table:style-name="ce89">
            <text:p>紙 <text:s/>類</text:p>
          </table:table-cell>
          <table:covered-table-cell/>
          <table:table-cell table:style-name="ce14"/>
          <table:table-cell office:value-type="float" office:value="60136008.280000001" table:style-name="ce20">
            <text:p>60,136,008.280</text:p>
          </table:table-cell>
          <table:table-cell table:style-name="ce24"/>
          <table:table-cell office:value-type="float" office:value="3201348" table:content-validation-name="val28" table:style-name="ce31">
            <text:p>3,201,348.000</text:p>
          </table:table-cell>
          <table:table-cell table:style-name="ce24"/>
          <table:table-cell office:value-type="float" office:value="140858" table:content-validation-name="val28" table:style-name="ce31">
            <text:p>140,858.000</text:p>
          </table:table-cell>
          <table:table-cell table:style-name="ce24"/>
          <table:table-cell office:value-type="float" office:value="56793802.280000001" table:content-validation-name="val28" table:style-name="ce31">
            <text:p>56,793,802.28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4" table:style-name="ce89">
            <text:p>紙容器</text:p>
          </table:table-cell>
          <table:covered-table-cell/>
          <table:table-cell table:style-name="ce14"/>
          <table:table-cell office:value-type="float" office:value="9484181.3100000005" table:style-name="ce20">
            <text:p>9,484,181.310</text:p>
          </table:table-cell>
          <table:table-cell table:style-name="ce24"/>
          <table:table-cell office:value-type="float" office:value="490222" table:content-validation-name="val28" table:style-name="ce31">
            <text:p>490,222.000</text:p>
          </table:table-cell>
          <table:table-cell table:style-name="ce24"/>
          <table:table-cell office:value-type="float" office:value="8539" table:content-validation-name="val28" table:style-name="ce31">
            <text:p>8,539.000</text:p>
          </table:table-cell>
          <table:table-cell table:style-name="ce24"/>
          <table:table-cell office:value-type="float" office:value="8985420.3100000005" table:content-validation-name="val28" table:style-name="ce31">
            <text:p>8,985,420.31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5" table:style-name="ce89">
            <text:p>鋁箔包</text:p>
          </table:table-cell>
          <table:covered-table-cell/>
          <table:table-cell table:style-name="ce14"/>
          <table:table-cell office:value-type="float" office:value="1107251.6299999999" table:style-name="ce20">
            <text:p>1,107,251.630</text:p>
          </table:table-cell>
          <table:table-cell table:style-name="ce24"/>
          <table:table-cell office:value-type="float" office:value="257257" table:content-validation-name="val28" table:style-name="ce31">
            <text:p>257,257.000</text:p>
          </table:table-cell>
          <table:table-cell table:style-name="ce24"/>
          <table:table-cell office:value-type="float" office:value="633" table:content-validation-name="val28" table:style-name="ce31">
            <text:p>633.000</text:p>
          </table:table-cell>
          <table:table-cell table:style-name="ce24"/>
          <table:table-cell office:value-type="float" office:value="849361.63" table:content-validation-name="val28" table:style-name="ce31">
            <text:p>849,361.63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6" table:style-name="ce89">
            <text:p>鋁容器</text:p>
          </table:table-cell>
          <table:covered-table-cell/>
          <table:table-cell table:style-name="ce14"/>
          <table:table-cell office:value-type="float" office:value="4249718.62" table:style-name="ce20">
            <text:p>4,249,718.620</text:p>
          </table:table-cell>
          <table:table-cell table:style-name="ce24"/>
          <table:table-cell office:value-type="float" office:value="33356" table:content-validation-name="val28" table:style-name="ce31">
            <text:p>33,356.000</text:p>
          </table:table-cell>
          <table:table-cell table:style-name="ce24"/>
          <table:table-cell office:value-type="float" office:value="1939.3" table:content-validation-name="val28" table:style-name="ce31">
            <text:p>1,939.300</text:p>
          </table:table-cell>
          <table:table-cell table:style-name="ce24"/>
          <table:table-cell office:value-type="float" office:value="4214423.32" table:content-validation-name="val28" table:style-name="ce31">
            <text:p>4,214,423.32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7" table:style-name="ce89">
            <text:p>鐵容器</text:p>
          </table:table-cell>
          <table:covered-table-cell/>
          <table:table-cell table:style-name="ce14"/>
          <table:table-cell office:value-type="float" office:value="7545166.71" table:style-name="ce20">
            <text:p>7,545,166.710</text:p>
          </table:table-cell>
          <table:table-cell table:style-name="ce24"/>
          <table:table-cell office:value-type="float" office:value="364953" table:content-validation-name="val28" table:style-name="ce31">
            <text:p>364,953.000</text:p>
          </table:table-cell>
          <table:table-cell table:style-name="ce24"/>
          <table:table-cell office:value-type="float" office:value="9814" table:content-validation-name="val28" table:style-name="ce31">
            <text:p>9,814.000</text:p>
          </table:table-cell>
          <table:table-cell table:style-name="ce24"/>
          <table:table-cell office:value-type="float" office:value="7170399.71" table:content-validation-name="val28" table:style-name="ce31">
            <text:p>7,170,399.71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8" table:style-name="ce89">
            <text:p>其他金屬製品</text:p>
          </table:table-cell>
          <table:covered-table-cell/>
          <table:table-cell table:style-name="ce15"/>
          <table:table-cell office:value-type="float" office:value="67666063.75" table:style-name="ce20">
            <text:p>67,666,063.750</text:p>
          </table:table-cell>
          <table:table-cell table:style-name="ce24"/>
          <table:table-cell office:value-type="float" office:value="169742" table:content-validation-name="val28" table:style-name="ce31">
            <text:p>169,742.000</text:p>
          </table:table-cell>
          <table:table-cell table:style-name="ce24"/>
          <table:table-cell office:value-type="float" office:value="27120.6" table:content-validation-name="val28" table:style-name="ce31">
            <text:p>27,120.600</text:p>
          </table:table-cell>
          <table:table-cell table:style-name="ce24"/>
          <table:table-cell office:value-type="float" office:value="67469201.150000006" table:content-validation-name="val28" table:style-name="ce31">
            <text:p>67,469,201.15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9" table:style-name="ce89">
            <text:p>塑膠容器</text:p>
          </table:table-cell>
          <table:covered-table-cell/>
          <table:table-cell table:style-name="ce15"/>
          <table:table-cell office:value-type="float" office:value="10575027.560000001" table:style-name="ce20">
            <text:p>10,575,027.560</text:p>
          </table:table-cell>
          <table:table-cell table:style-name="ce24"/>
          <table:table-cell office:value-type="float" office:value="654985" table:content-validation-name="val28" table:style-name="ce31">
            <text:p>654,985.000</text:p>
          </table:table-cell>
          <table:table-cell table:style-name="ce24"/>
          <table:table-cell office:value-type="float" office:value="18518" table:content-validation-name="val28" table:style-name="ce31">
            <text:p>18,518.000</text:p>
          </table:table-cell>
          <table:table-cell table:style-name="ce24"/>
          <table:table-cell office:value-type="float" office:value="9901524.5600000005" table:content-validation-name="val28" table:style-name="ce31">
            <text:p>9,901,524.56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0" table:style-name="ce89">
            <text:p>包裝用發泡塑膠</text:p>
          </table:table-cell>
          <table:covered-table-cell/>
          <table:table-cell table:style-name="ce15"/>
          <table:table-cell office:value-type="float" office:value="80720.899999999994" table:style-name="ce20">
            <text:p>80,720.900</text:p>
          </table:table-cell>
          <table:table-cell table:style-name="ce24"/>
          <table:table-cell office:value-type="float" office:value="59687" table:content-validation-name="val28" table:style-name="ce31">
            <text:p>59,687.000</text:p>
          </table:table-cell>
          <table:table-cell table:style-name="ce24"/>
          <table:table-cell office:value-type="float" office:value="190" table:content-validation-name="val28" table:style-name="ce31">
            <text:p>190.000</text:p>
          </table:table-cell>
          <table:table-cell table:style-name="ce24"/>
          <table:table-cell office:value-type="float" office:value="20843.900000000001" table:content-validation-name="val28" table:style-name="ce31">
            <text:p>20,843.9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1" table:style-name="ce89">
            <text:p>其他塑膠製品</text:p>
          </table:table-cell>
          <table:covered-table-cell/>
          <table:table-cell table:style-name="ce15"/>
          <table:table-cell office:value-type="float" office:value="1541848.56" table:style-name="ce20">
            <text:p>1,541,848.560</text:p>
          </table:table-cell>
          <table:table-cell table:style-name="ce24"/>
          <table:table-cell office:value-type="float" office:value="616493" table:content-validation-name="val28" table:style-name="ce31">
            <text:p>616,493.000</text:p>
          </table:table-cell>
          <table:table-cell table:style-name="ce24"/>
          <table:table-cell office:value-type="float" office:value="2457" table:content-validation-name="val28" table:style-name="ce31">
            <text:p>2,457.000</text:p>
          </table:table-cell>
          <table:table-cell table:style-name="ce24"/>
          <table:table-cell office:value-type="float" office:value="922898.56" table:content-validation-name="val28" table:style-name="ce31">
            <text:p>922,898.56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2" table:style-name="ce89">
            <text:p>輪 <text:s/>胎</text:p>
          </table:table-cell>
          <table:covered-table-cell/>
          <table:table-cell table:style-name="ce15"/>
          <table:table-cell office:value-type="float" office:value="248759" table:style-name="ce20">
            <text:p>248,759.000</text:p>
          </table:table-cell>
          <table:table-cell table:style-name="ce24"/>
          <table:table-cell office:value-type="float" office:value="237300" table:content-validation-name="val28" table:style-name="ce31">
            <text:p>237,300.000</text:p>
          </table:table-cell>
          <table:table-cell table:style-name="ce24"/>
          <table:table-cell office:value-type="float" office:value="4" table:content-validation-name="val28" table:style-name="ce31">
            <text:p>4.000</text:p>
          </table:table-cell>
          <table:table-cell table:style-name="ce24"/>
          <table:table-cell office:value-type="float" office:value="11455" table:content-validation-name="val28" table:style-name="ce31">
            <text:p>11,455.0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3" table:style-name="ce85">
            <text:p>玻璃容器</text:p>
          </table:table-cell>
          <table:covered-table-cell/>
          <table:table-cell table:style-name="ce15"/>
          <table:table-cell office:value-type="float" office:value="3146009.17" table:style-name="ce20">
            <text:p>3,146,009.170</text:p>
          </table:table-cell>
          <table:table-cell table:style-name="ce24"/>
          <table:table-cell office:value-type="float" office:value="1741797.4" table:content-validation-name="val28" table:style-name="ce31">
            <text:p>1,741,797.400</text:p>
          </table:table-cell>
          <table:table-cell table:style-name="ce24"/>
          <table:table-cell office:value-type="float" office:value="6620" table:content-validation-name="val28" table:style-name="ce31">
            <text:p>6,620.000</text:p>
          </table:table-cell>
          <table:table-cell table:style-name="ce24"/>
          <table:table-cell office:value-type="float" office:value="1397591.77" table:content-validation-name="val28" table:style-name="ce31">
            <text:p>1,397,591.77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4" table:style-name="ce85">
            <text:p>其他玻璃製品</text:p>
          </table:table-cell>
          <table:covered-table-cell/>
          <table:table-cell table:style-name="ce15"/>
          <table:table-cell office:value-type="float" office:value="75863.399999999994" table:style-name="ce20">
            <text:p>75,863.400</text:p>
          </table:table-cell>
          <table:table-cell table:style-name="ce24"/>
          <table:table-cell office:value-type="float" office:value="73628.399999999994" table:content-validation-name="val28" table:style-name="ce31">
            <text:p>73,628.400</text:p>
          </table:table-cell>
          <table:table-cell table:style-name="ce24"/>
          <table:table-cell office:value-type="float" office:value="0" table:content-validation-name="val28" table:style-name="ce114">
            <text:p><text:s/>-<text:s/></text:p>
          </table:table-cell>
          <table:table-cell table:style-name="ce24"/>
          <table:table-cell office:value-type="float" office:value="2235" table:content-validation-name="val28" table:style-name="ce31">
            <text:p>2,235.0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5" table:style-name="ce85">
            <text:p>照明光源</text:p>
          </table:table-cell>
          <table:covered-table-cell/>
          <table:table-cell table:style-name="ce15"/>
          <table:table-cell office:value-type="float" office:value="59340.98" table:style-name="ce20">
            <text:p>59,340.980</text:p>
          </table:table-cell>
          <table:table-cell table:style-name="ce24"/>
          <table:table-cell office:value-type="float" office:value="23527" table:content-validation-name="val28" table:style-name="ce31">
            <text:p>23,527.000</text:p>
          </table:table-cell>
          <table:table-cell table:style-name="ce24"/>
          <table:table-cell office:value-type="float" office:value="41" table:content-validation-name="val28" table:style-name="ce31">
            <text:p>41.000</text:p>
          </table:table-cell>
          <table:table-cell table:style-name="ce24"/>
          <table:table-cell office:value-type="float" office:value="35772.980000000003" table:content-validation-name="val28" table:style-name="ce31">
            <text:p>35,772.98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6" table:style-name="ce85">
            <text:p>乾電池</text:p>
          </table:table-cell>
          <table:covered-table-cell/>
          <table:table-cell table:style-name="ce15"/>
          <table:table-cell office:value-type="float" office:value="108482.65" table:style-name="ce20">
            <text:p>108,482.650</text:p>
          </table:table-cell>
          <table:table-cell table:style-name="ce24"/>
          <table:table-cell office:value-type="float" office:value="6918" table:content-validation-name="val28" table:style-name="ce31">
            <text:p>6,918.000</text:p>
          </table:table-cell>
          <table:table-cell table:style-name="ce24"/>
          <table:table-cell office:value-type="float" office:value="163" table:content-validation-name="val28" table:style-name="ce31">
            <text:p>163.000</text:p>
          </table:table-cell>
          <table:table-cell table:style-name="ce24"/>
          <table:table-cell office:value-type="float" office:value="101401.65" table:content-validation-name="val28" table:style-name="ce31">
            <text:p>101,401.65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7" table:style-name="ce85">
            <text:p>鉛蓄電池</text:p>
          </table:table-cell>
          <table:covered-table-cell/>
          <table:table-cell table:style-name="ce15"/>
          <table:table-cell office:value-type="float" office:value="1356258.6" table:style-name="ce20">
            <text:p>1,356,258.600</text:p>
          </table:table-cell>
          <table:table-cell table:style-name="ce24"/>
          <table:table-cell office:value-type="float" office:value="1109" table:content-validation-name="val28" table:style-name="ce31">
            <text:p>1,109.000</text:p>
          </table:table-cell>
          <table:table-cell table:style-name="ce24"/>
          <table:table-cell office:value-type="float" office:value="10" table:content-validation-name="val28" table:style-name="ce31">
            <text:p>10.000</text:p>
          </table:table-cell>
          <table:table-cell table:style-name="ce24"/>
          <table:table-cell office:value-type="float" office:value="1355139.6" table:content-validation-name="val28" table:style-name="ce31">
            <text:p>1,355,139.6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8" table:style-name="ce85">
            <text:p>家 <text:s/>電</text:p>
          </table:table-cell>
          <table:covered-table-cell/>
          <table:table-cell table:style-name="ce15"/>
          <table:table-cell office:value-type="float" office:value="1019321.6" table:style-name="ce20">
            <text:p>1,019,321.600</text:p>
          </table:table-cell>
          <table:table-cell table:style-name="ce24"/>
          <table:table-cell office:value-type="float" office:value="93740" table:content-validation-name="val28" table:style-name="ce31">
            <text:p>93,740.000</text:p>
          </table:table-cell>
          <table:table-cell table:style-name="ce24"/>
          <table:table-cell office:value-type="float" office:value="3187" table:content-validation-name="val28" table:style-name="ce31">
            <text:p>3,187.000</text:p>
          </table:table-cell>
          <table:table-cell table:style-name="ce24"/>
          <table:table-cell office:value-type="float" office:value="922394.6" table:content-validation-name="val28" table:style-name="ce31">
            <text:p>922,394.6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9" table:style-name="ce85">
            <text:p>資訊物品</text:p>
          </table:table-cell>
          <table:covered-table-cell/>
          <table:table-cell table:style-name="ce15"/>
          <table:table-cell office:value-type="float" office:value="292955.17" table:style-name="ce20">
            <text:p>292,955.170</text:p>
          </table:table-cell>
          <table:table-cell table:style-name="ce25"/>
          <table:table-cell office:value-type="float" office:value="5640" table:content-validation-name="val28" table:style-name="ce20">
            <text:p>5,640.000</text:p>
          </table:table-cell>
          <table:table-cell table:style-name="ce25"/>
          <table:table-cell office:value-type="float" office:value="762" table:content-validation-name="val28" table:style-name="ce20">
            <text:p>762.000</text:p>
          </table:table-cell>
          <table:table-cell table:style-name="ce25"/>
          <table:table-cell office:value-type="float" office:value="286553.17" table:content-validation-name="val28" table:style-name="ce20">
            <text:p>286,553.17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20" table:style-name="ce85">
            <text:p>光碟片</text:p>
          </table:table-cell>
          <table:covered-table-cell/>
          <table:table-cell table:style-name="ce15"/>
          <table:table-cell office:value-type="float" office:value="12973.82" table:style-name="ce20">
            <text:p>12,973.820</text:p>
          </table:table-cell>
          <table:table-cell table:style-name="ce25"/>
          <table:table-cell office:value-type="float" office:value="5234" table:content-validation-name="val28" table:style-name="ce20">
            <text:p>5,234.000</text:p>
          </table:table-cell>
          <table:table-cell table:style-name="ce25"/>
          <table:table-cell office:value-type="float" office:value="81.2" table:content-validation-name="val28" table:style-name="ce20">
            <text:p>81.200</text:p>
          </table:table-cell>
          <table:table-cell table:style-name="ce25"/>
          <table:table-cell office:value-type="float" office:value="7658.62" table:content-validation-name="val28" table:style-name="ce20">
            <text:p>7,658.62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21" table:style-name="ce85">
            <text:p>行動電話(含充電器)</text:p>
          </table:table-cell>
          <table:covered-table-cell/>
          <table:table-cell table:style-name="ce15"/>
          <table:table-cell office:value-type="float" office:value="2973.87" table:style-name="ce20">
            <text:p>2,973.870</text:p>
          </table:table-cell>
          <table:table-cell table:style-name="ce25"/>
          <table:table-cell office:value-type="float" office:value="369" table:content-validation-name="val28" table:style-name="ce20">
            <text:p>369.000</text:p>
          </table:table-cell>
          <table:table-cell table:style-name="ce25"/>
          <table:table-cell office:value-type="float" office:value="100" table:content-validation-name="val28" table:style-name="ce20">
            <text:p>100.000</text:p>
          </table:table-cell>
          <table:table-cell table:style-name="ce25"/>
          <table:table-cell office:value-type="float" office:value="2504.87" table:content-validation-name="val28" table:style-name="ce20">
            <text:p>2,504.87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22" table:style-name="ce85">
            <text:p>農藥容器及特殊環境用藥容器</text:p>
          </table:table-cell>
          <table:covered-table-cell/>
          <table:table-cell table:style-name="ce15"/>
          <table:table-cell office:value-type="float" office:value="5500" table:style-name="ce20">
            <text:p>5,500.000</text:p>
          </table:table-cell>
          <table:table-cell table:style-name="ce25"/>
          <table:table-cell office:value-type="float" office:value="0" table:content-validation-name="val28" table:style-name="ce114">
            <text:p><text:s/>-<text:s/></text:p>
          </table:table-cell>
          <table:table-cell table:style-name="ce25"/>
          <table:table-cell office:value-type="float" office:value="0" table:content-validation-name="val28" table:style-name="ce114">
            <text:p><text:s/>-<text:s/></text:p>
          </table:table-cell>
          <table:table-cell table:style-name="ce25"/>
          <table:table-cell office:value-type="float" office:value="5500" table:content-validation-name="val28" table:style-name="ce20">
            <text:p>5,500.0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23" table:style-name="ce85">
            <text:p>舊衣類</text:p>
          </table:table-cell>
          <table:covered-table-cell/>
          <table:table-cell table:style-name="ce15"/>
          <table:table-cell office:value-type="float" office:value="716663.61" table:style-name="ce20">
            <text:p>716,663.610</text:p>
          </table:table-cell>
          <table:table-cell table:style-name="ce25"/>
          <table:table-cell office:value-type="float" office:value="200308" table:content-validation-name="val28" table:style-name="ce20">
            <text:p>200,308.000</text:p>
          </table:table-cell>
          <table:table-cell table:style-name="ce25"/>
          <table:table-cell office:value-type="float" office:value="2262" table:content-validation-name="val28" table:style-name="ce20">
            <text:p>2,262.000</text:p>
          </table:table-cell>
          <table:table-cell table:style-name="ce25"/>
          <table:table-cell office:value-type="float" office:value="514093.61" table:content-validation-name="val28" table:style-name="ce20">
            <text:p>514,093.61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24" table:style-name="ce85">
            <text:p>食用油</text:p>
          </table:table-cell>
          <table:covered-table-cell/>
          <table:table-cell table:style-name="ce15"/>
          <table:table-cell office:value-type="float" office:value="7586" table:style-name="ce20">
            <text:p>7,586.000</text:p>
          </table:table-cell>
          <table:table-cell table:style-name="ce25"/>
          <table:table-cell office:value-type="float" office:value="4900" table:content-validation-name="val28" table:style-name="ce20">
            <text:p>4,900.000</text:p>
          </table:table-cell>
          <table:table-cell table:style-name="ce25"/>
          <table:table-cell office:value-type="float" office:value="50" table:content-validation-name="val28" table:style-name="ce20">
            <text:p>50.000</text:p>
          </table:table-cell>
          <table:table-cell table:style-name="ce25"/>
          <table:table-cell office:value-type="float" office:value="2636" table:content-validation-name="val28" table:style-name="ce20">
            <text:p>2,636.0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25" table:style-name="ce84">
            <text:p>其 <text:s/>他</text:p>
          </table:table-cell>
          <table:covered-table-cell/>
          <table:table-cell table:style-name="ce16"/>
          <table:table-cell office:value-type="float" office:value="936697.63" table:style-name="ce21">
            <text:p>936,697.630</text:p>
          </table:table-cell>
          <table:table-cell table:style-name="ce26"/>
          <table:table-cell office:value-type="float" office:value="840733" table:content-validation-name="val28" table:style-name="ce21">
            <text:p>840,733.000</text:p>
          </table:table-cell>
          <table:table-cell table:style-name="ce26"/>
          <table:table-cell office:value-type="float" office:value="70" table:content-validation-name="val28" table:style-name="ce21">
            <text:p>70.000</text:p>
          </table:table-cell>
          <table:table-cell table:style-name="ce26"/>
          <table:table-cell office:value-type="float" office:value="95894.63" table:content-validation-name="val28" table:style-name="ce21">
            <text:p>95,894.630</text:p>
          </table:table-cell>
          <table:table-cell table:number-columns-repeated="40" table:style-name="ce7"/>
          <table:table-cell table:number-columns-repeated="16334"/>
        </table:table-row>
        <table:table-row table:style-name="ro1">
          <table:table-cell office:value-type="string" table:style-name="ce3">
            <text:p>填表</text:p>
          </table:table-cell>
          <table:table-cell office:value-type="string" table:style-name="ce9">
            <text:p>審核</text:p>
          </table:table-cell>
          <table:table-cell table:number-columns-repeated="2" table:style-name="ce17"/>
          <table:table-cell office:value-type="string" table:style-name="ce27">
            <text:p>業務主管人員</text:p>
          </table:table-cell>
          <table:table-cell table:style-name="ce27"/>
          <table:table-cell office:value-type="string" table:style-name="ce27">
            <text:p>機關首長</text:p>
          </table:table-cell>
          <table:table-cell table:number-columns-repeated="2" table:style-name="ce32"/>
          <table:table-cell office:value-type="string" table:style-name="ce27">
            <text:p>中華民國108年9月19日編製</text:p>
          </table:table-cell>
          <table:table-cell table:number-columns-repeated="40" table:style-name="ce7"/>
          <table:table-cell table:number-columns-repeated="16334"/>
        </table:table-row>
        <table:table-row table:style-name="ro1">
          <table:table-cell table:number-columns-repeated="2" table:style-name="ce4"/>
          <table:table-cell table:number-columns-repeated="2" table:style-name="ce7"/>
          <table:table-cell office:value-type="string" table:style-name="ce28">
            <text:p>主辦統計人員</text:p>
          </table:table-cell>
          <table:table-cell table:style-name="ce28"/>
          <table:table-cell table:number-columns-repeated="3" table:style-name="ce7"/>
          <table:table-cell table:style-name="ce28"/>
          <table:table-cell table:number-columns-repeated="40" table:style-name="ce7"/>
          <table:table-cell table:number-columns-repeated="16334"/>
        </table:table-row>
        <table:table-row table:style-name="ro1">
          <table:table-cell table:number-columns-repeated="2" table:style-name="ce4"/>
          <table:table-cell table:number-columns-repeated="2" table:style-name="ce7"/>
          <table:table-cell table:number-columns-repeated="2" table:style-name="ce28"/>
          <table:table-cell table:number-columns-repeated="3" table:style-name="ce7"/>
          <table:table-cell table:style-name="ce28"/>
          <table:table-cell table:number-columns-repeated="40" table:style-name="ce7"/>
          <table:table-cell table:number-columns-repeated="16334"/>
        </table:table-row>
        <table:table-row table:style-name="ro1">
          <table:table-cell office:value-type="string" table:style-name="ce5">
            <text:p>資料來源：依據本府環境保護局及各區公所(清潔隊)提報之資源回收成果統計資料編製。<text:s/></text:p>
          </table:table-cell>
          <table:table-cell table:style-name="ce10"/>
          <table:table-cell table:number-columns-repeated="48" table:style-name="ce7"/>
          <table:table-cell table:number-columns-repeated="16334"/>
        </table:table-row>
        <table:table-row table:style-name="ro1">
          <table:table-cell office:value-type="string" table:style-name="ce5">
            <text:p>填表說明：1.本表編製1份送行政院環境保護署，電子檔於規定期限內由網際網路線上傳送至「新北市政府公務統計行政管理系統」。</text:p>
          </table:table-cell>
          <table:table-cell table:style-name="ce10"/>
          <table:table-cell table:number-columns-repeated="48" table:style-name="ce7"/>
          <table:table-cell table:number-columns-repeated="16334"/>
        </table:table-row>
        <table:table-row table:style-name="ro1">
          <table:table-cell office:value-type="string" table:style-name="ce5">
            <text:p>　　　　　2.本表皆以公斤為單位，若無法得其實際重量，折算標準參考編製說明四。</text:p>
          </table:table-cell>
          <table:table-cell table:style-name="ce10"/>
          <table:table-cell table:number-columns-repeated="48" table:style-name="ce7"/>
          <table:table-cell table:number-columns-repeated="16334"/>
        </table:table-row>
        <table:table-row table:style-name="ro1">
          <table:table-cell table:style-name="ce6"/>
          <table:table-cell table:number-columns-repeated="49" table:style-name="ce7"/>
          <table:table-cell table:number-columns-repeated="16334"/>
        </table:table-row>
        <table:table-row table:number-rows-repeated="159" table:style-name="ro1">
          <table:table-cell table:number-columns-repeated="50" table:style-name="ce7"/>
          <table:table-cell table:number-columns-repeated="16334"/>
        </table:table-row>
        <table:table-row table:number-rows-repeated="1048376" table:style-name="ro8">
          <table:table-cell table:number-columns-repeated="16384"/>
        </table:table-row>
      </table:table>
      <table:table table:name="1135-01-02-2(續)" table:style-name="ta1">
        <table:table-column table:style-name="co11" table:default-cell-style-name="ce1"/>
        <table:table-column table:style-name="co12" table:default-cell-style-name="ce1"/>
        <table:table-column table:style-name="co13" table:default-cell-style-name="ce1"/>
        <table:table-column table:style-name="co14" table:number-columns-repeated="4" table:default-cell-style-name="ce1"/>
        <table:table-column table:style-name="co13" table:number-columns-repeated="2" table:default-cell-style-name="ce1"/>
        <table:table-column table:style-name="co15" table:default-cell-style-name="ce1"/>
        <table:table-column table:style-name="co14" table:default-cell-style-name="ce1"/>
        <table:table-column table:style-name="co16"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4"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8" table:default-cell-style-name="ce1"/>
        <table:table-column table:style-name="co16" table:number-columns-repeated="3" table:default-cell-style-name="ce1"/>
        <table:table-column table:style-name="co10" table:number-columns-repeated="16359" table:default-cell-style-name="ce1"/>
        <table:table-row table:style-name="ro8">
          <table:table-cell office:value-type="string" table:style-name="ce34">
            <text:p>公 開 類</text:p>
          </table:table-cell>
          <table:table-cell table:style-name="ce48"/>
          <table:table-cell table:number-columns-repeated="5" table:style-name="ce57"/>
          <table:table-cell table:number-columns-repeated="5" table:style-name="ce64"/>
          <table:table-cell table:number-columns-repeated="2" table:style-name="ce57"/>
          <table:table-cell table:number-columns-repeated="4" table:style-name="ce66"/>
          <table:table-cell table:style-name="ce69"/>
          <table:table-cell office:value-type="string" table:number-columns-spanned="2" table:number-rows-spanned="1" table:style-name="ce110">
            <text:p>編製機關</text:p>
          </table:table-cell>
          <table:covered-table-cell/>
          <table:table-cell office:value-type="string" table:number-columns-spanned="4" table:number-rows-spanned="1" table:style-name="ce110">
            <text:p><text:s text:c="4"/>新北市政府環境保護局</text:p>
          </table:table-cell>
          <table:covered-table-cell table:number-columns-repeated="3"/>
          <table:table-cell table:style-name="ce76"/>
          <table:table-cell table:number-columns-repeated="24" table:style-name="ce10"/>
          <table:table-cell table:number-columns-repeated="16334"/>
        </table:table-row>
        <table:table-row table:style-name="ro8">
          <table:table-cell office:value-type="string" table:style-name="ce34">
            <text:p>月 <text:s text:c="3"/>報</text:p>
          </table:table-cell>
          <table:table-cell office:value-type="string" table:style-name="ce49">
            <text:p>期間終了20日內編報</text:p>
          </table:table-cell>
          <table:table-cell table:content-validation-name="val183" table:style-name="ce58"/>
          <table:table-cell table:number-columns-repeated="4" table:style-name="ce58"/>
          <table:table-cell table:number-columns-repeated="4" table:style-name="ce65"/>
          <table:table-cell table:number-columns-spanned="8" table:number-rows-spanned="1" table:style-name="ce115"/>
          <table:covered-table-cell table:number-columns-repeated="7"/>
          <table:table-cell office:value-type="string" table:number-columns-spanned="2" table:number-rows-spanned="1" table:style-name="ce110">
            <text:p>表 <text:s text:c="3"/>號</text:p>
          </table:table-cell>
          <table:covered-table-cell/>
          <table:table-cell office:value-type="string" table:number-columns-spanned="4" table:number-rows-spanned="1" table:style-name="ce110">
            <text:p>1135-01-02－2</text:p>
          </table:table-cell>
          <table:covered-table-cell table:number-columns-repeated="3"/>
          <table:table-cell table:style-name="ce76"/>
          <table:table-cell table:number-columns-repeated="24" table:style-name="ce10"/>
          <table:table-cell table:number-columns-repeated="16334"/>
        </table:table-row>
        <table:table-row table:style-name="ro9">
          <table:table-cell office:value-type="string" table:number-columns-spanned="25" table:number-rows-spanned="1" table:content-validation-name="val31" table:style-name="ce98">
            <text:p><text:s text:c="2"/>新北市資源回收成果統計(續)</text:p>
          </table:table-cell>
          <table:covered-table-cell table:number-columns-repeated="24"/>
          <table:table-cell table:number-columns-repeated="25" table:style-name="ce10"/>
          <table:table-cell table:number-columns-repeated="16334"/>
        </table:table-row>
        <table:table-row table:style-name="ro10">
          <table:table-cell office:value-type="string" table:number-columns-spanned="21" table:number-rows-spanned="1" table:content-validation-name="val32" table:style-name="ce108">
            <text:p>中華民國108年8月</text:p>
          </table:table-cell>
          <table:covered-table-cell table:number-columns-repeated="20"/>
          <table:table-cell table:number-columns-repeated="3" table:style-name="ce70"/>
          <table:table-cell office:value-type="string" table:style-name="ce71">
            <text:p>單位：公斤</text:p>
          </table:table-cell>
          <table:table-cell table:number-columns-repeated="25" table:style-name="ce10"/>
          <table:table-cell table:number-columns-repeated="16334"/>
        </table:table-row>
        <table:table-row table:style-name="ro11">
          <table:table-cell table:style-name="ce35"/>
          <table:table-cell table:number-columns-repeated="2" table:style-name="ce50"/>
          <table:table-cell office:value-type="string" table:style-name="ce62">
            <text:p><text:s/></text:p>
          </table:table-cell>
          <table:table-cell table:number-columns-repeated="3" table:style-name="ce50"/>
          <table:table-cell office:value-type="string" table:number-columns-spanned="1" table:number-rows-spanned="3" table:content-validation-name="val190" table:style-name="ce107">
            <text:p>其他金屬製品</text:p>
          </table:table-cell>
          <table:table-cell office:value-type="string" table:number-columns-spanned="1" table:number-rows-spanned="3" table:content-validation-name="val192" table:style-name="ce107">
            <text:p>塑膠容器</text:p>
          </table:table-cell>
          <table:table-cell office:value-type="string" table:number-columns-spanned="1" table:number-rows-spanned="3" table:content-validation-name="val194" table:style-name="ce107">
            <text:p>包裝用發泡塑膠</text:p>
          </table:table-cell>
          <table:table-cell office:value-type="string" table:number-columns-spanned="1" table:number-rows-spanned="3" table:content-validation-name="val196" table:style-name="ce107">
            <text:p>其他塑膠製品</text:p>
          </table:table-cell>
          <table:table-cell table:style-name="ce50"/>
          <table:table-cell office:value-type="string" table:number-columns-spanned="1" table:number-rows-spanned="3" table:content-validation-name="val199" table:style-name="ce107">
            <text:p>玻璃容器</text:p>
          </table:table-cell>
          <table:table-cell office:value-type="string" table:number-columns-spanned="1" table:number-rows-spanned="3" table:content-validation-name="val201" table:style-name="ce107">
            <text:p>其他玻璃製品</text:p>
          </table:table-cell>
          <table:table-cell office:value-type="string" table:number-columns-spanned="1" table:number-rows-spanned="2" table:content-validation-name="val203" table:style-name="ce109">
            <text:p>照明光源</text:p>
          </table:table-cell>
          <table:table-cell table:number-columns-repeated="3" table:style-name="ce50"/>
          <table:table-cell office:value-type="string" table:number-columns-spanned="1" table:number-rows-spanned="3" table:content-validation-name="val208" table:style-name="ce107">
            <text:p>資訊物品</text:p>
          </table:table-cell>
          <table:table-cell table:style-name="ce50"/>
          <table:table-cell office:value-type="string" table:number-columns-spanned="1" table:number-rows-spanned="3" table:content-validation-name="val211" table:style-name="ce107">
            <text:p>行動電話(含充電器)</text:p>
          </table:table-cell>
          <table:table-cell office:value-type="string" table:number-columns-spanned="1" table:number-rows-spanned="3" table:content-validation-name="val213" table:style-name="ce107">
            <text:p>農藥容器及特殊環境用藥容器</text:p>
          </table:table-cell>
          <table:table-cell table:number-columns-repeated="2" table:style-name="ce50"/>
          <table:table-cell table:style-name="ce72"/>
          <table:table-cell table:number-columns-repeated="25" table:style-name="ce10"/>
          <table:table-cell table:number-columns-repeated="16334"/>
        </table:table-row>
        <table:table-row table:style-name="ro11">
          <table:table-cell office:value-type="string" table:style-name="ce36">
            <text:p>回收單位別</text:p>
          </table:table-cell>
          <table:table-cell office:value-type="string" table:style-name="ce51">
            <text:p>總　計</text:p>
          </table:table-cell>
          <table:table-cell office:value-type="string" table:content-validation-name="val184" table:style-name="ce51">
            <text:p>紙 類</text:p>
          </table:table-cell>
          <table:table-cell office:value-type="string" table:content-validation-name="val186" table:style-name="ce51">
            <text:p>紙容器<text:s text:c="2"/></text:p>
          </table:table-cell>
          <table:table-cell office:value-type="string" table:content-validation-name="val187" table:style-name="ce51">
            <text:p>鋁箔包</text:p>
          </table:table-cell>
          <table:table-cell office:value-type="string" table:content-validation-name="val188" table:style-name="ce51">
            <text:p>鋁容器</text:p>
          </table:table-cell>
          <table:table-cell office:value-type="string" table:content-validation-name="val189" table:style-name="ce51">
            <text:p>鐵容器</text:p>
          </table:table-cell>
          <table:covered-table-cell/>
          <table:covered-table-cell/>
          <table:covered-table-cell/>
          <table:covered-table-cell/>
          <table:table-cell office:value-type="string" table:content-validation-name="val198" table:style-name="ce51">
            <text:p>輪 胎</text:p>
          </table:table-cell>
          <table:covered-table-cell/>
          <table:covered-table-cell/>
          <table:covered-table-cell/>
          <table:table-cell office:value-type="string" table:content-validation-name="val205" table:style-name="ce67">
            <text:p>乾電池</text:p>
          </table:table-cell>
          <table:table-cell office:value-type="string" table:content-validation-name="val206" table:style-name="ce67">
            <text:p>鉛蓄電池</text:p>
          </table:table-cell>
          <table:table-cell office:value-type="string" table:content-validation-name="val207" table:style-name="ce51">
            <text:p>家 電</text:p>
          </table:table-cell>
          <table:covered-table-cell/>
          <table:table-cell office:value-type="string" table:content-validation-name="val210" table:style-name="ce51">
            <text:p>光碟片</text:p>
          </table:table-cell>
          <table:covered-table-cell/>
          <table:covered-table-cell/>
          <table:table-cell office:value-type="string" table:content-validation-name="val215" table:style-name="ce51">
            <text:p>舊衣類</text:p>
          </table:table-cell>
          <table:table-cell office:value-type="string" table:content-validation-name="val216" table:style-name="ce51">
            <text:p>食用油</text:p>
          </table:table-cell>
          <table:table-cell office:value-type="string" table:content-validation-name="val217" table:style-name="ce73">
            <text:p>其他</text:p>
          </table:table-cell>
          <table:table-cell table:number-columns-repeated="25" table:style-name="ce10"/>
          <table:table-cell table:number-columns-repeated="16334"/>
        </table:table-row>
        <table:table-row table:style-name="ro11">
          <table:table-cell table:style-name="ce37"/>
          <table:table-cell table:number-columns-repeated="2" table:style-name="ce52"/>
          <table:table-cell office:value-type="string" table:style-name="ce63">
            <text:p><text:s/></text:p>
          </table:table-cell>
          <table:table-cell table:number-columns-repeated="3" table:style-name="ce52"/>
          <table:covered-table-cell/>
          <table:covered-table-cell/>
          <table:covered-table-cell/>
          <table:covered-table-cell/>
          <table:table-cell table:style-name="ce52"/>
          <table:covered-table-cell/>
          <table:covered-table-cell/>
          <table:table-cell office:value-type="string" table:style-name="ce63">
            <text:p><text:s/></text:p>
          </table:table-cell>
          <table:table-cell table:number-columns-repeated="2" table:style-name="ce68"/>
          <table:table-cell table:style-name="ce52"/>
          <table:covered-table-cell/>
          <table:table-cell table:style-name="ce52"/>
          <table:covered-table-cell/>
          <table:covered-table-cell/>
          <table:table-cell table:number-columns-repeated="2" table:style-name="ce63"/>
          <table:table-cell table:style-name="ce74"/>
          <table:table-cell table:number-columns-repeated="25" table:style-name="ce10"/>
          <table:table-cell table:number-columns-repeated="16334"/>
        </table:table-row>
        <table:table-row table:style-name="ro8">
          <table:table-cell office:value-type="string" table:style-name="ce38">
            <text:p>總計</text:p>
          </table:table-cell>
          <table:table-cell office:value-type="float" office:value="170375372.81999999" table:style-name="ce53">
            <text:p>170,375,372.820</text:p>
          </table:table-cell>
          <table:table-cell office:value-type="float" office:value="60136008.280000001" table:style-name="ce59">
            <text:p>60,136,008.280</text:p>
          </table:table-cell>
          <table:table-cell office:value-type="float" office:value="9484181.3100000005" table:style-name="ce59">
            <text:p>9,484,181.310</text:p>
          </table:table-cell>
          <table:table-cell office:value-type="float" office:value="1107251.6299999999" table:style-name="ce59">
            <text:p>1,107,251.630</text:p>
          </table:table-cell>
          <table:table-cell office:value-type="float" office:value="4249718.62" table:style-name="ce59">
            <text:p>4,249,718.620</text:p>
          </table:table-cell>
          <table:table-cell office:value-type="float" office:value="7545166.71" table:style-name="ce59">
            <text:p>7,545,166.710</text:p>
          </table:table-cell>
          <table:table-cell office:value-type="float" office:value="67666063.75" table:style-name="ce59">
            <text:p>67,666,063.750</text:p>
          </table:table-cell>
          <table:table-cell office:value-type="float" office:value="10575027.560000001" table:style-name="ce59">
            <text:p>10,575,027.560</text:p>
          </table:table-cell>
          <table:table-cell office:value-type="float" office:value="80720.899999999994" table:style-name="ce59">
            <text:p>80,720.900</text:p>
          </table:table-cell>
          <table:table-cell office:value-type="float" office:value="1541848.56" table:style-name="ce59">
            <text:p>1,541,848.560</text:p>
          </table:table-cell>
          <table:table-cell office:value-type="float" office:value="248759" table:style-name="ce59">
            <text:p>248,759.000</text:p>
          </table:table-cell>
          <table:table-cell office:value-type="float" office:value="3146009.17" table:style-name="ce59">
            <text:p>3,146,009.170</text:p>
          </table:table-cell>
          <table:table-cell office:value-type="float" office:value="75863.399999999994" table:style-name="ce59">
            <text:p>75,863.400</text:p>
          </table:table-cell>
          <table:table-cell office:value-type="float" office:value="59340.98" table:style-name="ce59">
            <text:p>59,340.980</text:p>
          </table:table-cell>
          <table:table-cell office:value-type="float" office:value="108482.65" table:style-name="ce59">
            <text:p>108,482.650</text:p>
          </table:table-cell>
          <table:table-cell office:value-type="float" office:value="1356258.6" table:style-name="ce59">
            <text:p>1,356,258.600</text:p>
          </table:table-cell>
          <table:table-cell office:value-type="float" office:value="1019321.6" table:style-name="ce59">
            <text:p>1,019,321.600</text:p>
          </table:table-cell>
          <table:table-cell office:value-type="float" office:value="292955.17" table:style-name="ce59">
            <text:p>292,955.170</text:p>
          </table:table-cell>
          <table:table-cell office:value-type="float" office:value="12973.82" table:style-name="ce59">
            <text:p>12,973.820</text:p>
          </table:table-cell>
          <table:table-cell office:value-type="float" office:value="2973.87" table:style-name="ce59">
            <text:p>2,973.870</text:p>
          </table:table-cell>
          <table:table-cell office:value-type="float" office:value="5500" table:style-name="ce59">
            <text:p>5,500.000</text:p>
          </table:table-cell>
          <table:table-cell office:value-type="float" office:value="716663.61" table:style-name="ce59">
            <text:p>716,663.610</text:p>
          </table:table-cell>
          <table:table-cell office:value-type="float" office:value="7586" table:style-name="ce59">
            <text:p>7,586.000</text:p>
          </table:table-cell>
          <table:table-cell office:value-type="float" office:value="936697.63" table:style-name="ce75">
            <text:p>936,697.630</text:p>
          </table:table-cell>
          <table:table-cell table:number-columns-repeated="25" table:style-name="ce10"/>
          <table:table-cell table:number-columns-repeated="16334"/>
        </table:table-row>
        <table:table-row table:style-name="ro8">
          <table:table-cell office:value-type="string" table:style-name="ce39">
            <text:p>清潔隊合計</text:p>
          </table:table-cell>
          <table:table-cell office:value-type="float" office:value="9306665.9000000004" table:style-name="ce54">
            <text:p>9,306,665.900</text:p>
          </table:table-cell>
          <table:table-cell office:value-type="float" office:value="3342206" table:style-name="ce60">
            <text:p>3,342,206.000</text:p>
          </table:table-cell>
          <table:table-cell office:value-type="float" office:value="498761" table:style-name="ce60">
            <text:p>498,761.000</text:p>
          </table:table-cell>
          <table:table-cell office:value-type="float" office:value="257890" table:style-name="ce60">
            <text:p>257,890.000</text:p>
          </table:table-cell>
          <table:table-cell office:value-type="float" office:value="35295.300000000003" table:style-name="ce60">
            <text:p>35,295.300</text:p>
          </table:table-cell>
          <table:table-cell office:value-type="float" office:value="374767" table:style-name="ce60">
            <text:p>374,767.000</text:p>
          </table:table-cell>
          <table:table-cell office:value-type="float" office:value="196862.6" table:style-name="ce60">
            <text:p>196,862.600</text:p>
          </table:table-cell>
          <table:table-cell office:value-type="float" office:value="673503" table:style-name="ce60">
            <text:p>673,503.000</text:p>
          </table:table-cell>
          <table:table-cell office:value-type="float" office:value="59877" table:style-name="ce60">
            <text:p>59,877.000</text:p>
          </table:table-cell>
          <table:table-cell office:value-type="float" office:value="618950" table:style-name="ce60">
            <text:p>618,950.000</text:p>
          </table:table-cell>
          <table:table-cell office:value-type="float" office:value="237304" table:style-name="ce60">
            <text:p>237,304.000</text:p>
          </table:table-cell>
          <table:table-cell office:value-type="float" office:value="1748417.4" table:style-name="ce60">
            <text:p>1,748,417.400</text:p>
          </table:table-cell>
          <table:table-cell office:value-type="float" office:value="73628.399999999994" table:style-name="ce60">
            <text:p>73,628.400</text:p>
          </table:table-cell>
          <table:table-cell office:value-type="float" office:value="23568" table:style-name="ce60">
            <text:p>23,568.000</text:p>
          </table:table-cell>
          <table:table-cell office:value-type="float" office:value="7081" table:style-name="ce60">
            <text:p>7,081.000</text:p>
          </table:table-cell>
          <table:table-cell office:value-type="float" office:value="1119" table:style-name="ce60">
            <text:p>1,119.000</text:p>
          </table:table-cell>
          <table:table-cell office:value-type="float" office:value="96927" table:style-name="ce60">
            <text:p>96,927.000</text:p>
          </table:table-cell>
          <table:table-cell office:value-type="float" office:value="6402" table:style-name="ce60">
            <text:p>6,402.000</text:p>
          </table:table-cell>
          <table:table-cell office:value-type="float" office:value="5315.2" table:style-name="ce60">
            <text:p>5,315.200</text:p>
          </table:table-cell>
          <table:table-cell office:value-type="float" office:value="469" table:style-name="ce60">
            <text:p>469.000</text:p>
          </table:table-cell>
          <table:table-cell office:value-type="float" office:value="0" table:style-name="ce60">
            <text:p>0.000</text:p>
          </table:table-cell>
          <table:table-cell office:value-type="float" office:value="202570" table:style-name="ce60">
            <text:p>202,570.000</text:p>
          </table:table-cell>
          <table:table-cell office:value-type="float" office:value="4950" table:style-name="ce60">
            <text:p>4,950.000</text:p>
          </table:table-cell>
          <table:table-cell office:value-type="float" office:value="840803" table:style-name="ce60">
            <text:p>840,803.000</text:p>
          </table:table-cell>
          <table:table-cell table:number-columns-repeated="25" table:style-name="ce10"/>
          <table:table-cell table:number-columns-repeated="16334"/>
        </table:table-row>
        <table:table-row table:style-name="ro8">
          <table:table-cell office:value-type="string" table:style-name="ce40">
            <text:p>社區合計</text:p>
          </table:table-cell>
          <table:table-cell office:value-type="float" office:value="23622731.84" table:style-name="ce54">
            <text:p>23,622,731.840</text:p>
          </table:table-cell>
          <table:table-cell office:value-type="float" office:value="11770234.18" table:style-name="ce60">
            <text:p>11,770,234.180</text:p>
          </table:table-cell>
          <table:table-cell office:value-type="float" office:value="810913.31" table:style-name="ce60">
            <text:p>810,913.310</text:p>
          </table:table-cell>
          <table:table-cell office:value-type="float" office:value="291804.83" table:style-name="ce60">
            <text:p>291,804.830</text:p>
          </table:table-cell>
          <table:table-cell office:value-type="float" office:value="893472.92" table:style-name="ce60">
            <text:p>893,472.920</text:p>
          </table:table-cell>
          <table:table-cell office:value-type="float" office:value="2925554.01" table:style-name="ce60">
            <text:p>2,925,554.010</text:p>
          </table:table-cell>
          <table:table-cell office:value-type="float" office:value="2627212.0499999998" table:style-name="ce60">
            <text:p>2,627,212.050</text:p>
          </table:table-cell>
          <table:table-cell office:value-type="float" office:value="1993308.36" table:style-name="ce60">
            <text:p>1,993,308.360</text:p>
          </table:table-cell>
          <table:table-cell office:value-type="float" office:value="14733.9" table:style-name="ce60">
            <text:p>14,733.900</text:p>
          </table:table-cell>
          <table:table-cell office:value-type="float" office:value="568491.46" table:style-name="ce60">
            <text:p>568,491.460</text:p>
          </table:table-cell>
          <table:table-cell office:value-type="float" office:value="5227" table:style-name="ce60">
            <text:p>5,227.000</text:p>
          </table:table-cell>
          <table:table-cell office:value-type="float" office:value="960456.27" table:style-name="ce60">
            <text:p>960,456.270</text:p>
          </table:table-cell>
          <table:table-cell office:value-type="float" office:value="2166" table:style-name="ce60">
            <text:p>2,166.000</text:p>
          </table:table-cell>
          <table:table-cell office:value-type="float" office:value="26779.58" table:style-name="ce60">
            <text:p>26,779.580</text:p>
          </table:table-cell>
          <table:table-cell office:value-type="float" office:value="30654.35" table:style-name="ce60">
            <text:p>30,654.350</text:p>
          </table:table-cell>
          <table:table-cell office:value-type="float" office:value="19055.599999999999" table:style-name="ce60">
            <text:p>19,055.600</text:p>
          </table:table-cell>
          <table:table-cell office:value-type="float" office:value="298408" table:style-name="ce60">
            <text:p>298,408.000</text:p>
          </table:table-cell>
          <table:table-cell office:value-type="float" office:value="105599.29" table:style-name="ce60">
            <text:p>105,599.290</text:p>
          </table:table-cell>
          <table:table-cell office:value-type="float" office:value="6054.42" table:style-name="ce60">
            <text:p>6,054.420</text:p>
          </table:table-cell>
          <table:table-cell office:value-type="float" office:value="2326.0700000000002" table:style-name="ce60">
            <text:p>2,326.070</text:p>
          </table:table-cell>
          <table:table-cell office:value-type="float" office:value="5500" table:style-name="ce60">
            <text:p>5,500.000</text:p>
          </table:table-cell>
          <table:table-cell office:value-type="float" office:value="188880.61" table:style-name="ce60">
            <text:p>188,880.610</text:p>
          </table:table-cell>
          <table:table-cell office:value-type="float" office:value="118" table:style-name="ce60">
            <text:p>118.000</text:p>
          </table:table-cell>
          <table:table-cell office:value-type="float" office:value="75781.63" table:style-name="ce60">
            <text:p>75,781.630</text:p>
          </table:table-cell>
          <table:table-cell table:number-columns-repeated="25" table:style-name="ce10"/>
          <table:table-cell table:number-columns-repeated="16334"/>
        </table:table-row>
        <table:table-row table:style-name="ro8">
          <table:table-cell office:value-type="string" table:style-name="ce40">
            <text:p>學校合計</text:p>
          </table:table-cell>
          <table:table-cell office:value-type="float" office:value="46247.199999999997" table:style-name="ce54">
            <text:p>46,247.200</text:p>
          </table:table-cell>
          <table:table-cell office:value-type="float" office:value="29072.5" table:style-name="ce60">
            <text:p>29,072.500</text:p>
          </table:table-cell>
          <table:table-cell office:value-type="float" office:value="6826" table:style-name="ce60">
            <text:p>6,826.000</text:p>
          </table:table-cell>
          <table:table-cell office:value-type="float" office:value="972" table:style-name="ce60">
            <text:p>972.000</text:p>
          </table:table-cell>
          <table:table-cell office:value-type="float" office:value="461.2" table:style-name="ce60">
            <text:p>461.200</text:p>
          </table:table-cell>
          <table:table-cell office:value-type="float" office:value="1342.2" table:style-name="ce60">
            <text:p>1,342.200</text:p>
          </table:table-cell>
          <table:table-cell office:value-type="float" office:value="543.6" table:style-name="ce60">
            <text:p>543.600</text:p>
          </table:table-cell>
          <table:table-cell office:value-type="float" office:value="2959.7" table:style-name="ce60">
            <text:p>2,959.700</text:p>
          </table:table-cell>
          <table:table-cell office:value-type="float" office:value="18" table:style-name="ce60">
            <text:p>18.000</text:p>
          </table:table-cell>
          <table:table-cell office:value-type="float" office:value="1699" table:style-name="ce60">
            <text:p>1,699.000</text:p>
          </table:table-cell>
          <table:table-cell office:value-type="float" office:value="0" table:style-name="ce60">
            <text:p>0.000</text:p>
          </table:table-cell>
          <table:table-cell office:value-type="float" office:value="1566.3" table:style-name="ce60">
            <text:p>1,566.300</text:p>
          </table:table-cell>
          <table:table-cell office:value-type="float" office:value="3" table:style-name="ce60">
            <text:p>3.000</text:p>
          </table:table-cell>
          <table:table-cell office:value-type="float" office:value="22" table:style-name="ce60">
            <text:p>22.000</text:p>
          </table:table-cell>
          <table:table-cell office:value-type="float" office:value="134.30000000000001" table:style-name="ce60">
            <text:p>134.300</text:p>
          </table:table-cell>
          <table:table-cell office:value-type="float" office:value="0" table:style-name="ce60">
            <text:p>0.000</text:p>
          </table:table-cell>
          <table:table-cell office:value-type="float" office:value="396" table:style-name="ce60">
            <text:p>396.000</text:p>
          </table:table-cell>
          <table:table-cell office:value-type="float" office:value="38.5" table:style-name="ce60">
            <text:p>38.500</text:p>
          </table:table-cell>
          <table:table-cell office:value-type="float" office:value="87.9" table:style-name="ce60">
            <text:p>87.900</text:p>
          </table:table-cell>
          <table:table-cell office:value-type="float" office:value="0" table:style-name="ce60">
            <text:p>0.000</text:p>
          </table:table-cell>
          <table:table-cell office:value-type="float" office:value="0" table:style-name="ce60">
            <text:p>0.000</text:p>
          </table:table-cell>
          <table:table-cell office:value-type="float" office:value="101" table:style-name="ce60">
            <text:p>101.000</text:p>
          </table:table-cell>
          <table:table-cell office:value-type="float" office:value="0" table:style-name="ce60">
            <text:p>0.000</text:p>
          </table:table-cell>
          <table:table-cell office:value-type="float" office:value="4" table:style-name="ce60">
            <text:p>4.000</text:p>
          </table:table-cell>
          <table:table-cell table:number-columns-repeated="25" table:style-name="ce10"/>
          <table:table-cell table:number-columns-repeated="16334"/>
        </table:table-row>
        <table:table-row table:style-name="ro8">
          <table:table-cell office:value-type="string" table:style-name="ce40">
            <text:p>機關團體合計</text:p>
          </table:table-cell>
          <table:table-cell office:value-type="float" office:value="137399727.88" table:style-name="ce54">
            <text:p>137,399,727.880</text:p>
          </table:table-cell>
          <table:table-cell office:value-type="float" office:value="44994495.600000001" table:style-name="ce60">
            <text:p>44,994,495.600</text:p>
          </table:table-cell>
          <table:table-cell office:value-type="float" office:value="8167681" table:style-name="ce60">
            <text:p>8,167,681.000</text:p>
          </table:table-cell>
          <table:table-cell office:value-type="float" office:value="556584.80000000005" table:style-name="ce60">
            <text:p>556,584.800</text:p>
          </table:table-cell>
          <table:table-cell office:value-type="float" office:value="3320489.2" table:style-name="ce60">
            <text:p>3,320,489.200</text:p>
          </table:table-cell>
          <table:table-cell office:value-type="float" office:value="4243503.5" table:style-name="ce60">
            <text:p>4,243,503.500</text:p>
          </table:table-cell>
          <table:table-cell office:value-type="float" office:value="64841445.5" table:style-name="ce60">
            <text:p>64,841,445.500</text:p>
          </table:table-cell>
          <table:table-cell office:value-type="float" office:value="7905256.5" table:style-name="ce60">
            <text:p>7,905,256.500</text:p>
          </table:table-cell>
          <table:table-cell office:value-type="float" office:value="6092" table:style-name="ce60">
            <text:p>6,092.000</text:p>
          </table:table-cell>
          <table:table-cell office:value-type="float" office:value="352708.1" table:style-name="ce60">
            <text:p>352,708.100</text:p>
          </table:table-cell>
          <table:table-cell office:value-type="float" office:value="6228" table:style-name="ce60">
            <text:p>6,228.000</text:p>
          </table:table-cell>
          <table:table-cell office:value-type="float" office:value="435569.2" table:style-name="ce60">
            <text:p>435,569.200</text:p>
          </table:table-cell>
          <table:table-cell office:value-type="float" office:value="66" table:style-name="ce60">
            <text:p>66.000</text:p>
          </table:table-cell>
          <table:table-cell office:value-type="float" office:value="8971.4" table:style-name="ce60">
            <text:p>8,971.400</text:p>
          </table:table-cell>
          <table:table-cell office:value-type="float" office:value="70613" table:style-name="ce60">
            <text:p>70,613.000</text:p>
          </table:table-cell>
          <table:table-cell office:value-type="float" office:value="1336084" table:style-name="ce60">
            <text:p>1,336,084.000</text:p>
          </table:table-cell>
          <table:table-cell office:value-type="float" office:value="623590.6" table:style-name="ce60">
            <text:p>623,590.600</text:p>
          </table:table-cell>
          <table:table-cell office:value-type="float" office:value="180915.38" table:style-name="ce60">
            <text:p>180,915.380</text:p>
          </table:table-cell>
          <table:table-cell office:value-type="float" office:value="1516.3" table:style-name="ce60">
            <text:p>1,516.300</text:p>
          </table:table-cell>
          <table:table-cell office:value-type="float" office:value="178.8" table:style-name="ce60">
            <text:p>178.800</text:p>
          </table:table-cell>
          <table:table-cell office:value-type="float" office:value="0" table:style-name="ce60">
            <text:p>0.000</text:p>
          </table:table-cell>
          <table:table-cell office:value-type="float" office:value="325112" table:style-name="ce60">
            <text:p>325,112.000</text:p>
          </table:table-cell>
          <table:table-cell office:value-type="float" office:value="2518" table:style-name="ce60">
            <text:p>2,518.000</text:p>
          </table:table-cell>
          <table:table-cell office:value-type="float" office:value="20109" table:style-name="ce60">
            <text:p>20,109.000</text:p>
          </table:table-cell>
          <table:table-cell table:number-columns-repeated="25" table:style-name="ce10"/>
          <table:table-cell table:number-columns-repeated="16334"/>
        </table:table-row>
        <table:table-row table:style-name="ro8">
          <table:table-cell office:value-type="string" table:content-validation-name="val33" table:style-name="ce39">
            <text:p>板橋區</text:p>
          </table:table-cell>
          <table:table-cell office:value-type="float" office:value="8212060.5999999996" table:style-name="ce54">
            <text:p>8,212,060.600</text:p>
          </table:table-cell>
          <table:table-cell office:value-type="float" office:value="1974634" table:style-name="ce60">
            <text:p>1,974,634.000</text:p>
          </table:table-cell>
          <table:table-cell office:value-type="float" office:value="1322184" table:style-name="ce60">
            <text:p>1,322,184.000</text:p>
          </table:table-cell>
          <table:table-cell office:value-type="float" office:value="689190" table:style-name="ce60">
            <text:p>689,190.000</text:p>
          </table:table-cell>
          <table:table-cell office:value-type="float" office:value="617736.69999999995" table:style-name="ce60">
            <text:p>617,736.700</text:p>
          </table:table-cell>
          <table:table-cell office:value-type="float" office:value="751246.1" table:style-name="ce60">
            <text:p>751,246.100</text:p>
          </table:table-cell>
          <table:table-cell office:value-type="float" office:value="627759" table:style-name="ce60">
            <text:p>627,759.000</text:p>
          </table:table-cell>
          <table:table-cell office:value-type="float" office:value="1109332.8" table:style-name="ce60">
            <text:p>1,109,332.800</text:p>
          </table:table-cell>
          <table:table-cell office:value-type="float" office:value="18351" table:style-name="ce60">
            <text:p>18,351.000</text:p>
          </table:table-cell>
          <table:table-cell office:value-type="float" office:value="253861" table:style-name="ce60">
            <text:p>253,861.000</text:p>
          </table:table-cell>
          <table:table-cell office:value-type="float" office:value="28164" table:style-name="ce60">
            <text:p>28,164.000</text:p>
          </table:table-cell>
          <table:table-cell office:value-type="float" office:value="521455" table:style-name="ce60">
            <text:p>521,455.000</text:p>
          </table:table-cell>
          <table:table-cell office:value-type="float" office:value="3077" table:style-name="ce60">
            <text:p>3,077.000</text:p>
          </table:table-cell>
          <table:table-cell office:value-type="float" office:value="6421" table:style-name="ce60">
            <text:p>6,421.000</text:p>
          </table:table-cell>
          <table:table-cell office:value-type="float" office:value="16364" table:style-name="ce60">
            <text:p>16,364.000</text:p>
          </table:table-cell>
          <table:table-cell office:value-type="float" office:value="2936" table:style-name="ce60">
            <text:p>2,936.000</text:p>
          </table:table-cell>
          <table:table-cell office:value-type="float" office:value="46280" table:style-name="ce60">
            <text:p>46,280.000</text:p>
          </table:table-cell>
          <table:table-cell office:value-type="float" office:value="4778.8" table:style-name="ce60">
            <text:p>4,778.800</text:p>
          </table:table-cell>
          <table:table-cell office:value-type="float" office:value="1141.2" table:style-name="ce60">
            <text:p>1,141.200</text:p>
          </table:table-cell>
          <table:table-cell office:value-type="float" office:value="948" table:style-name="ce60">
            <text:p>948.000</text:p>
          </table:table-cell>
          <table:table-cell office:value-type="float" office:value="0" table:style-name="ce60">
            <text:p>0.000</text:p>
          </table:table-cell>
          <table:table-cell office:value-type="float" office:value="97657" table:style-name="ce60">
            <text:p>97,657.000</text:p>
          </table:table-cell>
          <table:table-cell office:value-type="float" office:value="810" table:style-name="ce60">
            <text:p>810.000</text:p>
          </table:table-cell>
          <table:table-cell office:value-type="float" office:value="117734" table:style-name="ce60">
            <text:p>117,734.000</text:p>
          </table:table-cell>
          <table:table-cell table:number-columns-repeated="25" table:style-name="ce10"/>
          <table:table-cell table:number-columns-repeated="16334"/>
        </table:table-row>
        <table:table-row table:style-name="ro8">
          <table:table-cell office:value-type="string" table:content-validation-name="val34" table:style-name="ce40">
            <text:p>清潔隊</text:p>
          </table:table-cell>
          <table:table-cell office:value-type="float" office:value="1325206" table:style-name="ce54">
            <text:p>1,325,206.000</text:p>
          </table:table-cell>
          <table:table-cell office:value-type="float" office:value="374965" table:content-validation-name="val185" table:style-name="ce60">
            <text:p>374,965.000</text:p>
          </table:table-cell>
          <table:table-cell office:value-type="float" office:value="123710" table:content-validation-name="val185" table:style-name="ce60">
            <text:p>123,710.000</text:p>
          </table:table-cell>
          <table:table-cell office:value-type="float" office:value="87020" table:content-validation-name="val185" table:style-name="ce60">
            <text:p>87,020.000</text:p>
          </table:table-cell>
          <table:table-cell office:value-type="float" office:value="4364.3" table:content-validation-name="val185" table:style-name="ce60">
            <text:p>4,364.300</text:p>
          </table:table-cell>
          <table:table-cell office:value-type="float" office:value="37903" table:content-validation-name="val185" table:style-name="ce60">
            <text:p>37,903.000</text:p>
          </table:table-cell>
          <table:table-cell office:value-type="float" office:value="43850" table:content-validation-name="val185" table:style-name="ce60">
            <text:p>43,850.000</text:p>
          </table:table-cell>
          <table:table-cell office:value-type="float" office:value="86445" table:content-validation-name="val185" table:style-name="ce60">
            <text:p>86,445.000</text:p>
          </table:table-cell>
          <table:table-cell office:value-type="float" office:value="10060" table:content-validation-name="val185" table:style-name="ce60">
            <text:p>10,060.000</text:p>
          </table:table-cell>
          <table:table-cell office:value-type="float" office:value="102865" table:content-validation-name="val185" table:style-name="ce60">
            <text:p>102,865.000</text:p>
          </table:table-cell>
          <table:table-cell office:value-type="float" office:value="28164" table:content-validation-name="val185" table:style-name="ce60">
            <text:p>28,164.000</text:p>
          </table:table-cell>
          <table:table-cell office:value-type="float" office:value="249310" table:content-validation-name="val185" table:style-name="ce60">
            <text:p>249,310.000</text:p>
          </table:table-cell>
          <table:table-cell office:value-type="float" office:value="2500" table:content-validation-name="val185" table:style-name="ce60">
            <text:p>2,500.000</text:p>
          </table:table-cell>
          <table:table-cell office:value-type="float" office:value="3630.5" table:content-validation-name="val185" table:style-name="ce60">
            <text:p>3,630.500</text:p>
          </table:table-cell>
          <table:table-cell office:value-type="float" office:value="671" table:content-validation-name="val185" table:style-name="ce60">
            <text:p>671.000</text:p>
          </table:table-cell>
          <table:table-cell office:value-type="float" office:value="178" table:content-validation-name="val185" table:style-name="ce60">
            <text:p>178.000</text:p>
          </table:table-cell>
          <table:table-cell office:value-type="float" office:value="11524" table:content-validation-name="val185" table:style-name="ce60">
            <text:p>11,524.000</text:p>
          </table:table-cell>
          <table:table-cell office:value-type="float" office:value="589" table:content-validation-name="val185" table:style-name="ce60">
            <text:p>589.000</text:p>
          </table:table-cell>
          <table:table-cell office:value-type="float" office:value="460.2" table:content-validation-name="val185" table:style-name="ce60">
            <text:p>460.200</text:p>
          </table:table-cell>
          <table:table-cell office:value-type="float" office:value="110" table:content-validation-name="val185" table:style-name="ce60">
            <text:p>110.000</text:p>
          </table:table-cell>
          <table:table-cell office:value-type="float" office:value="0" table:content-validation-name="val185" table:style-name="ce60">
            <text:p>0.000</text:p>
          </table:table-cell>
          <table:table-cell office:value-type="float" office:value="38410" table:content-validation-name="val185" table:style-name="ce60">
            <text:p>38,410.000</text:p>
          </table:table-cell>
          <table:table-cell office:value-type="float" office:value="810" table:content-validation-name="val185" table:style-name="ce60">
            <text:p>810.000</text:p>
          </table:table-cell>
          <table:table-cell office:value-type="float" office:value="117667" table:content-validation-name="val185" table:style-name="ce60">
            <text:p>117,667.000</text:p>
          </table:table-cell>
          <table:table-cell table:number-columns-repeated="25" table:style-name="ce10"/>
          <table:table-cell table:number-columns-repeated="16334"/>
        </table:table-row>
        <table:table-row table:style-name="ro8">
          <table:table-cell office:value-type="string" table:content-validation-name="val35" table:style-name="ce40">
            <text:p>社區</text:p>
          </table:table-cell>
          <table:table-cell office:value-type="float" office:value="2797909.94" table:style-name="ce54">
            <text:p>2,797,909.940</text:p>
          </table:table-cell>
          <table:table-cell office:value-type="float" office:value="719740" table:content-validation-name="val185" table:style-name="ce60">
            <text:p>719,740.000</text:p>
          </table:table-cell>
          <table:table-cell office:value-type="float" office:value="640186" table:content-validation-name="val185" table:style-name="ce60">
            <text:p>640,186.000</text:p>
          </table:table-cell>
          <table:table-cell office:value-type="float" office:value="156657" table:content-validation-name="val185" table:style-name="ce60">
            <text:p>156,657.000</text:p>
          </table:table-cell>
          <table:table-cell office:value-type="float" office:value="162887" table:content-validation-name="val185" table:style-name="ce60">
            <text:p>162,887.000</text:p>
          </table:table-cell>
          <table:table-cell office:value-type="float" office:value="191461" table:content-validation-name="val185" table:style-name="ce60">
            <text:p>191,461.000</text:p>
          </table:table-cell>
          <table:table-cell office:value-type="float" office:value="150623" table:content-validation-name="val185" table:style-name="ce60">
            <text:p>150,623.000</text:p>
          </table:table-cell>
          <table:table-cell office:value-type="float" office:value="389609" table:content-validation-name="val185" table:style-name="ce60">
            <text:p>389,609.000</text:p>
          </table:table-cell>
          <table:table-cell office:value-type="float" office:value="7681" table:content-validation-name="val185" table:style-name="ce60">
            <text:p>7,681.000</text:p>
          </table:table-cell>
          <table:table-cell office:value-type="float" office:value="141346" table:content-validation-name="val185" table:style-name="ce60">
            <text:p>141,346.000</text:p>
          </table:table-cell>
          <table:table-cell office:value-type="float" office:value="0" table:content-validation-name="val185" table:style-name="ce60">
            <text:p>0.000</text:p>
          </table:table-cell>
          <table:table-cell office:value-type="float" office:value="196947" table:content-validation-name="val185" table:style-name="ce60">
            <text:p>196,947.000</text:p>
          </table:table-cell>
          <table:table-cell office:value-type="float" office:value="577" table:content-validation-name="val185" table:style-name="ce60">
            <text:p>577.000</text:p>
          </table:table-cell>
          <table:table-cell office:value-type="float" office:value="2689.5" table:content-validation-name="val185" table:style-name="ce60">
            <text:p>2,689.500</text:p>
          </table:table-cell>
          <table:table-cell office:value-type="float" office:value="2390" table:content-validation-name="val185" table:style-name="ce60">
            <text:p>2,390.000</text:p>
          </table:table-cell>
          <table:table-cell office:value-type="float" office:value="2510" table:content-validation-name="val185" table:style-name="ce60">
            <text:p>2,510.000</text:p>
          </table:table-cell>
          <table:table-cell office:value-type="float" office:value="28086" table:content-validation-name="val185" table:style-name="ce60">
            <text:p>28,086.000</text:p>
          </table:table-cell>
          <table:table-cell office:value-type="float" office:value="3003.44" table:content-validation-name="val185" table:style-name="ce60">
            <text:p>3,003.440</text:p>
          </table:table-cell>
          <table:table-cell office:value-type="float" office:value="539" table:content-validation-name="val185" table:style-name="ce60">
            <text:p>539.000</text:p>
          </table:table-cell>
          <table:table-cell office:value-type="float" office:value="791" table:content-validation-name="val185" table:style-name="ce60">
            <text:p>791.000</text:p>
          </table:table-cell>
          <table:table-cell office:value-type="float" office:value="0" table:content-validation-name="val185" table:style-name="ce60">
            <text:p>0.000</text:p>
          </table:table-cell>
          <table:table-cell office:value-type="float" office:value="127" table:content-validation-name="val185" table:style-name="ce60">
            <text:p>127.000</text:p>
          </table:table-cell>
          <table:table-cell office:value-type="float" office:value="0" table:content-validation-name="val185" table:style-name="ce60">
            <text:p>0.000</text:p>
          </table:table-cell>
          <table:table-cell office:value-type="float" office:value="60" table:content-validation-name="val185" table:style-name="ce60">
            <text:p>60.000</text:p>
          </table:table-cell>
          <table:table-cell table:number-columns-repeated="25" table:style-name="ce10"/>
          <table:table-cell table:number-columns-repeated="16334"/>
        </table:table-row>
        <table:table-row table:style-name="ro8">
          <table:table-cell office:value-type="string" table:content-validation-name="val36" table:style-name="ce40">
            <text:p>學校</text:p>
          </table:table-cell>
          <table:table-cell office:value-type="float" office:value="0" table:style-name="ce54">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37" table:style-name="ce40">
            <text:p>機關團體</text:p>
          </table:table-cell>
          <table:table-cell office:value-type="float" office:value="4088944.66" table:style-name="ce54">
            <text:p>4,088,944.660</text:p>
          </table:table-cell>
          <table:table-cell office:value-type="float" office:value="879929" table:content-validation-name="val185" table:style-name="ce60">
            <text:p>879,929.000</text:p>
          </table:table-cell>
          <table:table-cell office:value-type="float" office:value="558288" table:content-validation-name="val185" table:style-name="ce60">
            <text:p>558,288.000</text:p>
          </table:table-cell>
          <table:table-cell office:value-type="float" office:value="445513" table:content-validation-name="val185" table:style-name="ce60">
            <text:p>445,513.000</text:p>
          </table:table-cell>
          <table:table-cell office:value-type="float" office:value="450485.4" table:content-validation-name="val185" table:style-name="ce60">
            <text:p>450,485.400</text:p>
          </table:table-cell>
          <table:table-cell office:value-type="float" office:value="521882.1" table:content-validation-name="val185" table:style-name="ce60">
            <text:p>521,882.100</text:p>
          </table:table-cell>
          <table:table-cell office:value-type="float" office:value="433286" table:content-validation-name="val185" table:style-name="ce60">
            <text:p>433,286.000</text:p>
          </table:table-cell>
          <table:table-cell office:value-type="float" office:value="633278.80000000005" table:content-validation-name="val185" table:style-name="ce60">
            <text:p>633,278.800</text:p>
          </table:table-cell>
          <table:table-cell office:value-type="float" office:value="610" table:content-validation-name="val185" table:style-name="ce60">
            <text:p>610.000</text:p>
          </table:table-cell>
          <table:table-cell office:value-type="float" office:value="9650" table:content-validation-name="val185" table:style-name="ce60">
            <text:p>9,650.000</text:p>
          </table:table-cell>
          <table:table-cell office:value-type="float" office:value="0" table:content-validation-name="val185" table:style-name="ce60">
            <text:p>0.000</text:p>
          </table:table-cell>
          <table:table-cell office:value-type="float" office:value="75198" table:content-validation-name="val185" table:style-name="ce60">
            <text:p>75,198.000</text:p>
          </table:table-cell>
          <table:table-cell office:value-type="float" office:value="0" table:content-validation-name="val185" table:style-name="ce60">
            <text:p>0.000</text:p>
          </table:table-cell>
          <table:table-cell office:value-type="float" office:value="101" table:content-validation-name="val185" table:style-name="ce60">
            <text:p>101.000</text:p>
          </table:table-cell>
          <table:table-cell office:value-type="float" office:value="13303" table:content-validation-name="val185" table:style-name="ce60">
            <text:p>13,303.000</text:p>
          </table:table-cell>
          <table:table-cell office:value-type="float" office:value="248" table:content-validation-name="val185" table:style-name="ce60">
            <text:p>248.000</text:p>
          </table:table-cell>
          <table:table-cell office:value-type="float" office:value="6670" table:content-validation-name="val185" table:style-name="ce60">
            <text:p>6,670.000</text:p>
          </table:table-cell>
          <table:table-cell office:value-type="float" office:value="1186.3599999999999" table:content-validation-name="val185" table:style-name="ce60">
            <text:p>1,186.360</text:p>
          </table:table-cell>
          <table:table-cell office:value-type="float" office:value="142" table:content-validation-name="val185" table:style-name="ce60">
            <text:p>142.000</text:p>
          </table:table-cell>
          <table:table-cell office:value-type="float" office:value="47" table:content-validation-name="val185" table:style-name="ce60">
            <text:p>47.000</text:p>
          </table:table-cell>
          <table:table-cell office:value-type="float" office:value="0" table:content-validation-name="val185" table:style-name="ce60">
            <text:p>0.000</text:p>
          </table:table-cell>
          <table:table-cell office:value-type="float" office:value="59120" table:content-validation-name="val185" table:style-name="ce60">
            <text:p>59,120.000</text:p>
          </table:table-cell>
          <table:table-cell office:value-type="float" office:value="0" table:content-validation-name="val185" table:style-name="ce60">
            <text:p>0.000</text:p>
          </table:table-cell>
          <table:table-cell office:value-type="float" office:value="7" table:content-validation-name="val185" table:style-name="ce60">
            <text:p>7.000</text:p>
          </table:table-cell>
          <table:table-cell table:number-columns-repeated="25" table:style-name="ce10"/>
          <table:table-cell table:number-columns-repeated="16334"/>
        </table:table-row>
        <table:table-row table:style-name="ro8">
          <table:table-cell office:value-type="string" table:content-validation-name="val38" table:style-name="ce39">
            <text:p>三重區</text:p>
          </table:table-cell>
          <table:table-cell office:value-type="float" office:value="6349427.2999999998" table:style-name="ce54">
            <text:p>6,349,427.300</text:p>
          </table:table-cell>
          <table:table-cell office:value-type="float" office:value="1686404" table:style-name="ce60">
            <text:p>1,686,404.000</text:p>
          </table:table-cell>
          <table:table-cell office:value-type="float" office:value="243084" table:style-name="ce60">
            <text:p>243,084.000</text:p>
          </table:table-cell>
          <table:table-cell office:value-type="float" office:value="149634.29999999999" table:style-name="ce60">
            <text:p>149,634.300</text:p>
          </table:table-cell>
          <table:table-cell office:value-type="float" office:value="419538" table:style-name="ce60">
            <text:p>419,538.000</text:p>
          </table:table-cell>
          <table:table-cell office:value-type="float" office:value="2125149" table:style-name="ce60">
            <text:p>2,125,149.000</text:p>
          </table:table-cell>
          <table:table-cell office:value-type="float" office:value="169174.7" table:style-name="ce60">
            <text:p>169,174.700</text:p>
          </table:table-cell>
          <table:table-cell office:value-type="float" office:value="782625.8" table:style-name="ce60">
            <text:p>782,625.800</text:p>
          </table:table-cell>
          <table:table-cell office:value-type="float" office:value="3206" table:style-name="ce60">
            <text:p>3,206.000</text:p>
          </table:table-cell>
          <table:table-cell office:value-type="float" office:value="103158" table:style-name="ce60">
            <text:p>103,158.000</text:p>
          </table:table-cell>
          <table:table-cell office:value-type="float" office:value="28947" table:style-name="ce60">
            <text:p>28,947.000</text:p>
          </table:table-cell>
          <table:table-cell office:value-type="float" office:value="358778" table:style-name="ce60">
            <text:p>358,778.000</text:p>
          </table:table-cell>
          <table:table-cell office:value-type="float" office:value="24110" table:style-name="ce60">
            <text:p>24,110.000</text:p>
          </table:table-cell>
          <table:table-cell office:value-type="float" office:value="3027" table:style-name="ce60">
            <text:p>3,027.000</text:p>
          </table:table-cell>
          <table:table-cell office:value-type="float" office:value="12562.5" table:style-name="ce60">
            <text:p>12,562.500</text:p>
          </table:table-cell>
          <table:table-cell office:value-type="float" office:value="5043" table:style-name="ce60">
            <text:p>5,043.000</text:p>
          </table:table-cell>
          <table:table-cell office:value-type="float" office:value="91108" table:style-name="ce60">
            <text:p>91,108.000</text:p>
          </table:table-cell>
          <table:table-cell office:value-type="float" office:value="7599" table:style-name="ce60">
            <text:p>7,599.000</text:p>
          </table:table-cell>
          <table:table-cell office:value-type="float" office:value="710" table:style-name="ce60">
            <text:p>710.000</text:p>
          </table:table-cell>
          <table:table-cell office:value-type="float" office:value="62" table:style-name="ce60">
            <text:p>62.000</text:p>
          </table:table-cell>
          <table:table-cell office:value-type="float" office:value="0" table:style-name="ce60">
            <text:p>0.000</text:p>
          </table:table-cell>
          <table:table-cell office:value-type="float" office:value="60248" table:style-name="ce60">
            <text:p>60,248.000</text:p>
          </table:table-cell>
          <table:table-cell office:value-type="float" office:value="0" table:style-name="ce60">
            <text:p>0.000</text:p>
          </table:table-cell>
          <table:table-cell office:value-type="float" office:value="75259" table:style-name="ce60">
            <text:p>75,259.000</text:p>
          </table:table-cell>
          <table:table-cell table:number-columns-repeated="25" table:style-name="ce10"/>
          <table:table-cell table:number-columns-repeated="16334"/>
        </table:table-row>
        <table:table-row table:style-name="ro8">
          <table:table-cell office:value-type="string" table:content-validation-name="val39" table:style-name="ce40">
            <text:p>清潔隊</text:p>
          </table:table-cell>
          <table:table-cell office:value-type="float" office:value="740840" table:style-name="ce54">
            <text:p>740,840.000</text:p>
          </table:table-cell>
          <table:table-cell office:value-type="float" office:value="320950" table:content-validation-name="val185" table:style-name="ce60">
            <text:p>320,950.000</text:p>
          </table:table-cell>
          <table:table-cell office:value-type="float" office:value="32100" table:content-validation-name="val185" table:style-name="ce60">
            <text:p>32,100.000</text:p>
          </table:table-cell>
          <table:table-cell office:value-type="float" office:value="7570" table:content-validation-name="val185" table:style-name="ce60">
            <text:p>7,570.000</text:p>
          </table:table-cell>
          <table:table-cell office:value-type="float" office:value="2050" table:content-validation-name="val185" table:style-name="ce60">
            <text:p>2,050.000</text:p>
          </table:table-cell>
          <table:table-cell office:value-type="float" office:value="41250" table:content-validation-name="val185" table:style-name="ce60">
            <text:p>41,250.000</text:p>
          </table:table-cell>
          <table:table-cell office:value-type="float" office:value="2080" table:content-validation-name="val185" table:style-name="ce60">
            <text:p>2,080.000</text:p>
          </table:table-cell>
          <table:table-cell office:value-type="float" office:value="60940" table:content-validation-name="val185" table:style-name="ce60">
            <text:p>60,940.000</text:p>
          </table:table-cell>
          <table:table-cell office:value-type="float" office:value="2790" table:content-validation-name="val185" table:style-name="ce60">
            <text:p>2,790.000</text:p>
          </table:table-cell>
          <table:table-cell office:value-type="float" office:value="21215" table:content-validation-name="val185" table:style-name="ce60">
            <text:p>21,215.000</text:p>
          </table:table-cell>
          <table:table-cell office:value-type="float" office:value="28350" table:content-validation-name="val185" table:style-name="ce60">
            <text:p>28,350.000</text:p>
          </table:table-cell>
          <table:table-cell office:value-type="float" office:value="114118" table:content-validation-name="val185" table:style-name="ce60">
            <text:p>114,118.000</text:p>
          </table:table-cell>
          <table:table-cell office:value-type="float" office:value="24110" table:content-validation-name="val185" table:style-name="ce60">
            <text:p>24,110.000</text:p>
          </table:table-cell>
          <table:table-cell office:value-type="float" office:value="2675" table:content-validation-name="val185" table:style-name="ce60">
            <text:p>2,675.000</text:p>
          </table:table-cell>
          <table:table-cell office:value-type="float" office:value="443" table:content-validation-name="val185" table:style-name="ce60">
            <text:p>443.000</text:p>
          </table:table-cell>
          <table:table-cell office:value-type="float" office:value="113" table:content-validation-name="val185" table:style-name="ce60">
            <text:p>113.000</text:p>
          </table:table-cell>
          <table:table-cell office:value-type="float" office:value="8050" table:content-validation-name="val185" table:style-name="ce60">
            <text:p>8,050.000</text:p>
          </table:table-cell>
          <table:table-cell office:value-type="float" office:value="550" table:content-validation-name="val185" table:style-name="ce60">
            <text:p>550.000</text:p>
          </table:table-cell>
          <table:table-cell office:value-type="float" office:value="412" table:content-validation-name="val185" table:style-name="ce60">
            <text:p>412.000</text:p>
          </table:table-cell>
          <table:table-cell office:value-type="float" office:value="62" table:content-validation-name="val185" table:style-name="ce60">
            <text:p>62.000</text:p>
          </table:table-cell>
          <table:table-cell office:value-type="float" office:value="0" table:content-validation-name="val185" table:style-name="ce60">
            <text:p>0.000</text:p>
          </table:table-cell>
          <table:table-cell office:value-type="float" office:value="16599" table:content-validation-name="val185" table:style-name="ce60">
            <text:p>16,599.000</text:p>
          </table:table-cell>
          <table:table-cell office:value-type="float" office:value="0" table:content-validation-name="val185" table:style-name="ce60">
            <text:p>0.000</text:p>
          </table:table-cell>
          <table:table-cell office:value-type="float" office:value="54413" table:content-validation-name="val185" table:style-name="ce60">
            <text:p>54,413.000</text:p>
          </table:table-cell>
          <table:table-cell table:number-columns-repeated="25" table:style-name="ce10"/>
          <table:table-cell table:number-columns-repeated="16334"/>
        </table:table-row>
        <table:table-row table:style-name="ro8">
          <table:table-cell office:value-type="string" table:content-validation-name="val40" table:style-name="ce40">
            <text:p>社區</text:p>
          </table:table-cell>
          <table:table-cell office:value-type="float" office:value="931393.5" table:style-name="ce54">
            <text:p>931,393.500</text:p>
          </table:table-cell>
          <table:table-cell office:value-type="float" office:value="107426" table:content-validation-name="val185" table:style-name="ce60">
            <text:p>107,426.000</text:p>
          </table:table-cell>
          <table:table-cell office:value-type="float" office:value="49167" table:content-validation-name="val185" table:style-name="ce60">
            <text:p>49,167.000</text:p>
          </table:table-cell>
          <table:table-cell office:value-type="float" office:value="58970" table:content-validation-name="val185" table:style-name="ce60">
            <text:p>58,970.000</text:p>
          </table:table-cell>
          <table:table-cell office:value-type="float" office:value="52388" table:content-validation-name="val185" table:style-name="ce60">
            <text:p>52,388.000</text:p>
          </table:table-cell>
          <table:table-cell office:value-type="float" office:value="70371" table:content-validation-name="val185" table:style-name="ce60">
            <text:p>70,371.000</text:p>
          </table:table-cell>
          <table:table-cell office:value-type="float" office:value="54483" table:content-validation-name="val185" table:style-name="ce60">
            <text:p>54,483.000</text:p>
          </table:table-cell>
          <table:table-cell office:value-type="float" office:value="157661" table:content-validation-name="val185" table:style-name="ce60">
            <text:p>157,661.000</text:p>
          </table:table-cell>
          <table:table-cell office:value-type="float" office:value="416" table:content-validation-name="val185" table:style-name="ce60">
            <text:p>416.000</text:p>
          </table:table-cell>
          <table:table-cell office:value-type="float" office:value="53184" table:content-validation-name="val185" table:style-name="ce60">
            <text:p>53,184.000</text:p>
          </table:table-cell>
          <table:table-cell office:value-type="float" office:value="597" table:content-validation-name="val185" table:style-name="ce60">
            <text:p>597.000</text:p>
          </table:table-cell>
          <table:table-cell office:value-type="float" office:value="207123" table:content-validation-name="val185" table:style-name="ce60">
            <text:p>207,123.000</text:p>
          </table:table-cell>
          <table:table-cell office:value-type="float" office:value="0" table:content-validation-name="val185" table:style-name="ce60">
            <text:p>0.000</text:p>
          </table:table-cell>
          <table:table-cell office:value-type="float" office:value="352" table:content-validation-name="val185" table:style-name="ce60">
            <text:p>352.000</text:p>
          </table:table-cell>
          <table:table-cell office:value-type="float" office:value="11813" table:content-validation-name="val185" table:style-name="ce60">
            <text:p>11,813.000</text:p>
          </table:table-cell>
          <table:table-cell office:value-type="float" office:value="4777" table:content-validation-name="val185" table:style-name="ce60">
            <text:p>4,777.000</text:p>
          </table:table-cell>
          <table:table-cell office:value-type="float" office:value="75004" table:content-validation-name="val185" table:style-name="ce60">
            <text:p>75,004.000</text:p>
          </table:table-cell>
          <table:table-cell office:value-type="float" office:value="6772" table:content-validation-name="val185" table:style-name="ce60">
            <text:p>6,772.000</text:p>
          </table:table-cell>
          <table:table-cell office:value-type="float" office:value="294.5" table:content-validation-name="val185" table:style-name="ce60">
            <text:p>294.5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1279" table:content-validation-name="val185" table:style-name="ce60">
            <text:p>11,279.000</text:p>
          </table:table-cell>
          <table:table-cell office:value-type="float" office:value="0" table:content-validation-name="val185" table:style-name="ce60">
            <text:p>0.000</text:p>
          </table:table-cell>
          <table:table-cell office:value-type="float" office:value="9316" table:content-validation-name="val185" table:style-name="ce60">
            <text:p>9,316.000</text:p>
          </table:table-cell>
          <table:table-cell table:number-columns-repeated="25" table:style-name="ce10"/>
          <table:table-cell table:number-columns-repeated="16334"/>
        </table:table-row>
        <table:table-row table:style-name="ro8">
          <table:table-cell office:value-type="string" table:content-validation-name="val41" table:style-name="ce40">
            <text:p>學校</text:p>
          </table:table-cell>
          <table:table-cell office:value-type="float" office:value="1346" table:style-name="ce54">
            <text:p>1,346.000</text:p>
          </table:table-cell>
          <table:table-cell office:value-type="float" office:value="1300" table:content-validation-name="val185" table:style-name="ce60">
            <text:p>1,300.000</text:p>
          </table:table-cell>
          <table:table-cell office:value-type="float" office:value="0" table:content-validation-name="val185" table:style-name="ce60">
            <text:p>0.000</text:p>
          </table:table-cell>
          <table:table-cell office:value-type="float" office:value="3" table:content-validation-name="val185" table:style-name="ce60">
            <text:p>3.000</text:p>
          </table:table-cell>
          <table:table-cell office:value-type="float" office:value="3" table:content-validation-name="val185" table:style-name="ce60">
            <text:p>3.000</text:p>
          </table:table-cell>
          <table:table-cell office:value-type="float" office:value="32" table:content-validation-name="val185" table:style-name="ce60">
            <text:p>32.000</text:p>
          </table:table-cell>
          <table:table-cell office:value-type="float" office:value="0" table:content-validation-name="val185" table:style-name="ce60">
            <text:p>0.000</text:p>
          </table:table-cell>
          <table:table-cell office:value-type="float" office:value="8" table:content-validation-name="val185" table:style-name="ce60">
            <text:p>8.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42" table:style-name="ce40">
            <text:p>機關團體</text:p>
          </table:table-cell>
          <table:table-cell office:value-type="float" office:value="4675847.8" table:style-name="ce54">
            <text:p>4,675,847.800</text:p>
          </table:table-cell>
          <table:table-cell office:value-type="float" office:value="1256728" table:content-validation-name="val185" table:style-name="ce60">
            <text:p>1,256,728.000</text:p>
          </table:table-cell>
          <table:table-cell office:value-type="float" office:value="161817" table:content-validation-name="val185" table:style-name="ce60">
            <text:p>161,817.000</text:p>
          </table:table-cell>
          <table:table-cell office:value-type="float" office:value="83091.3" table:content-validation-name="val185" table:style-name="ce60">
            <text:p>83,091.300</text:p>
          </table:table-cell>
          <table:table-cell office:value-type="float" office:value="365097" table:content-validation-name="val185" table:style-name="ce60">
            <text:p>365,097.000</text:p>
          </table:table-cell>
          <table:table-cell office:value-type="float" office:value="2013496" table:content-validation-name="val185" table:style-name="ce60">
            <text:p>2,013,496.000</text:p>
          </table:table-cell>
          <table:table-cell office:value-type="float" office:value="112611.7" table:content-validation-name="val185" table:style-name="ce60">
            <text:p>112,611.700</text:p>
          </table:table-cell>
          <table:table-cell office:value-type="float" office:value="564016.80000000005" table:content-validation-name="val185" table:style-name="ce60">
            <text:p>564,016.800</text:p>
          </table:table-cell>
          <table:table-cell office:value-type="float" office:value="0" table:content-validation-name="val185" table:style-name="ce60">
            <text:p>0.000</text:p>
          </table:table-cell>
          <table:table-cell office:value-type="float" office:value="28759" table:content-validation-name="val185" table:style-name="ce60">
            <text:p>28,759.000</text:p>
          </table:table-cell>
          <table:table-cell office:value-type="float" office:value="0" table:content-validation-name="val185" table:style-name="ce60">
            <text:p>0.000</text:p>
          </table:table-cell>
          <table:table-cell office:value-type="float" office:value="37537" table:content-validation-name="val185" table:style-name="ce60">
            <text:p>37,537.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306.5" table:content-validation-name="val185" table:style-name="ce60">
            <text:p>306.500</text:p>
          </table:table-cell>
          <table:table-cell office:value-type="float" office:value="153" table:content-validation-name="val185" table:style-name="ce60">
            <text:p>153.000</text:p>
          </table:table-cell>
          <table:table-cell office:value-type="float" office:value="8054" table:content-validation-name="val185" table:style-name="ce60">
            <text:p>8,054.000</text:p>
          </table:table-cell>
          <table:table-cell office:value-type="float" office:value="277" table:content-validation-name="val185" table:style-name="ce60">
            <text:p>277.000</text:p>
          </table:table-cell>
          <table:table-cell office:value-type="float" office:value="3.5" table:content-validation-name="val185" table:style-name="ce60">
            <text:p>3.5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32370" table:content-validation-name="val185" table:style-name="ce60">
            <text:p>32,370.000</text:p>
          </table:table-cell>
          <table:table-cell office:value-type="float" office:value="0" table:content-validation-name="val185" table:style-name="ce60">
            <text:p>0.000</text:p>
          </table:table-cell>
          <table:table-cell office:value-type="float" office:value="11530" table:content-validation-name="val185" table:style-name="ce60">
            <text:p>11,530.000</text:p>
          </table:table-cell>
          <table:table-cell table:number-columns-repeated="25" table:style-name="ce10"/>
          <table:table-cell table:number-columns-repeated="16334"/>
        </table:table-row>
        <table:table-row table:style-name="ro8">
          <table:table-cell office:value-type="string" table:content-validation-name="val43" table:style-name="ce41">
            <text:p>中和區</text:p>
          </table:table-cell>
          <table:table-cell office:value-type="float" office:value="3144602" table:style-name="ce55">
            <text:p>3,144,602.000</text:p>
          </table:table-cell>
          <table:table-cell office:value-type="float" office:value="1812815" table:style-name="ce60">
            <text:p>1,812,815.000</text:p>
          </table:table-cell>
          <table:table-cell office:value-type="float" office:value="51560" table:style-name="ce60">
            <text:p>51,560.000</text:p>
          </table:table-cell>
          <table:table-cell office:value-type="float" office:value="24210" table:style-name="ce60">
            <text:p>24,210.000</text:p>
          </table:table-cell>
          <table:table-cell office:value-type="float" office:value="4919" table:style-name="ce60">
            <text:p>4,919.000</text:p>
          </table:table-cell>
          <table:table-cell office:value-type="float" office:value="73968" table:style-name="ce60">
            <text:p>73,968.000</text:p>
          </table:table-cell>
          <table:table-cell office:value-type="float" office:value="157567.9" table:style-name="ce60">
            <text:p>157,567.900</text:p>
          </table:table-cell>
          <table:table-cell office:value-type="float" office:value="263776" table:style-name="ce60">
            <text:p>263,776.000</text:p>
          </table:table-cell>
          <table:table-cell office:value-type="float" office:value="8225" table:style-name="ce60">
            <text:p>8,225.000</text:p>
          </table:table-cell>
          <table:table-cell office:value-type="float" office:value="171268" table:style-name="ce60">
            <text:p>171,268.000</text:p>
          </table:table-cell>
          <table:table-cell office:value-type="float" office:value="29246" table:style-name="ce60">
            <text:p>29,246.000</text:p>
          </table:table-cell>
          <table:table-cell office:value-type="float" office:value="259558" table:style-name="ce60">
            <text:p>259,558.000</text:p>
          </table:table-cell>
          <table:table-cell office:value-type="float" office:value="0" table:style-name="ce60">
            <text:p>0.000</text:p>
          </table:table-cell>
          <table:table-cell office:value-type="float" office:value="2898.6" table:style-name="ce60">
            <text:p>2,898.600</text:p>
          </table:table-cell>
          <table:table-cell office:value-type="float" office:value="2565.5" table:style-name="ce60">
            <text:p>2,565.500</text:p>
          </table:table-cell>
          <table:table-cell office:value-type="float" office:value="1184" table:style-name="ce60">
            <text:p>1,184.000</text:p>
          </table:table-cell>
          <table:table-cell office:value-type="float" office:value="93855" table:style-name="ce60">
            <text:p>93,855.000</text:p>
          </table:table-cell>
          <table:table-cell office:value-type="float" office:value="1127" table:style-name="ce60">
            <text:p>1,127.000</text:p>
          </table:table-cell>
          <table:table-cell office:value-type="float" office:value="1110" table:style-name="ce60">
            <text:p>1,110.000</text:p>
          </table:table-cell>
          <table:table-cell office:value-type="float" office:value="30" table:style-name="ce60">
            <text:p>30.000</text:p>
          </table:table-cell>
          <table:table-cell office:value-type="float" office:value="0" table:style-name="ce60">
            <text:p>0.000</text:p>
          </table:table-cell>
          <table:table-cell office:value-type="float" office:value="99409" table:style-name="ce60">
            <text:p>99,409.000</text:p>
          </table:table-cell>
          <table:table-cell office:value-type="float" office:value="390" table:style-name="ce60">
            <text:p>390.000</text:p>
          </table:table-cell>
          <table:table-cell office:value-type="float" office:value="84920" table:style-name="ce60">
            <text:p>84,920.000</text:p>
          </table:table-cell>
          <table:table-cell table:number-columns-repeated="25" table:style-name="ce10"/>
          <table:table-cell table:number-columns-repeated="16334"/>
        </table:table-row>
        <table:table-row table:style-name="ro8">
          <table:table-cell office:value-type="string" table:content-validation-name="val44" table:style-name="ce42">
            <text:p>清潔隊</text:p>
          </table:table-cell>
          <table:table-cell office:value-type="float" office:value="1183054.6000000001" table:style-name="ce55">
            <text:p>1,183,054.600</text:p>
          </table:table-cell>
          <table:table-cell office:value-type="float" office:value="489274" table:content-validation-name="val185" table:style-name="ce60">
            <text:p>489,274.000</text:p>
          </table:table-cell>
          <table:table-cell office:value-type="float" office:value="50310" table:content-validation-name="val185" table:style-name="ce60">
            <text:p>50,310.000</text:p>
          </table:table-cell>
          <table:table-cell office:value-type="float" office:value="23890" table:content-validation-name="val185" table:style-name="ce60">
            <text:p>23,890.000</text:p>
          </table:table-cell>
          <table:table-cell office:value-type="float" office:value="3120" table:content-validation-name="val185" table:style-name="ce60">
            <text:p>3,120.000</text:p>
          </table:table-cell>
          <table:table-cell office:value-type="float" office:value="62240" table:content-validation-name="val185" table:style-name="ce60">
            <text:p>62,240.000</text:p>
          </table:table-cell>
          <table:table-cell office:value-type="float" office:value="3182.6" table:content-validation-name="val185" table:style-name="ce60">
            <text:p>3,182.600</text:p>
          </table:table-cell>
          <table:table-cell office:value-type="float" office:value="80237" table:content-validation-name="val185" table:style-name="ce60">
            <text:p>80,237.000</text:p>
          </table:table-cell>
          <table:table-cell office:value-type="float" office:value="6060" table:content-validation-name="val185" table:style-name="ce60">
            <text:p>6,060.000</text:p>
          </table:table-cell>
          <table:table-cell office:value-type="float" office:value="122410" table:content-validation-name="val185" table:style-name="ce60">
            <text:p>122,410.000</text:p>
          </table:table-cell>
          <table:table-cell office:value-type="float" office:value="29170" table:content-validation-name="val185" table:style-name="ce60">
            <text:p>29,170.000</text:p>
          </table:table-cell>
          <table:table-cell office:value-type="float" office:value="186121" table:content-validation-name="val185" table:style-name="ce60">
            <text:p>186,121.000</text:p>
          </table:table-cell>
          <table:table-cell office:value-type="float" office:value="0" table:content-validation-name="val185" table:style-name="ce60">
            <text:p>0.000</text:p>
          </table:table-cell>
          <table:table-cell office:value-type="float" office:value="2880" table:content-validation-name="val185" table:style-name="ce60">
            <text:p>2,880.000</text:p>
          </table:table-cell>
          <table:table-cell office:value-type="float" office:value="1600" table:content-validation-name="val185" table:style-name="ce60">
            <text:p>1,600.000</text:p>
          </table:table-cell>
          <table:table-cell office:value-type="float" office:value="80" table:content-validation-name="val185" table:style-name="ce60">
            <text:p>80.000</text:p>
          </table:table-cell>
          <table:table-cell office:value-type="float" office:value="9670" table:content-validation-name="val185" table:style-name="ce60">
            <text:p>9,670.000</text:p>
          </table:table-cell>
          <table:table-cell office:value-type="float" office:value="540" table:content-validation-name="val185" table:style-name="ce60">
            <text:p>540.000</text:p>
          </table:table-cell>
          <table:table-cell office:value-type="float" office:value="830" table:content-validation-name="val185" table:style-name="ce60">
            <text:p>830.000</text:p>
          </table:table-cell>
          <table:table-cell office:value-type="float" office:value="30" table:content-validation-name="val185" table:style-name="ce60">
            <text:p>30.000</text:p>
          </table:table-cell>
          <table:table-cell office:value-type="float" office:value="0" table:content-validation-name="val185" table:style-name="ce60">
            <text:p>0.000</text:p>
          </table:table-cell>
          <table:table-cell office:value-type="float" office:value="26200" table:content-validation-name="val185" table:style-name="ce60">
            <text:p>26,200.000</text:p>
          </table:table-cell>
          <table:table-cell office:value-type="float" office:value="390" table:content-validation-name="val185" table:style-name="ce60">
            <text:p>390.000</text:p>
          </table:table-cell>
          <table:table-cell office:value-type="float" office:value="84820" table:content-validation-name="val185" table:style-name="ce60">
            <text:p>84,820.000</text:p>
          </table:table-cell>
          <table:table-cell table:number-columns-repeated="25" table:style-name="ce10"/>
          <table:table-cell table:number-columns-repeated="16334"/>
        </table:table-row>
        <table:table-row table:style-name="ro8">
          <table:table-cell office:value-type="string" table:content-validation-name="val45" table:style-name="ce42">
            <text:p>社區</text:p>
          </table:table-cell>
          <table:table-cell office:value-type="float" office:value="330938.40000000002" table:style-name="ce55">
            <text:p>330,938.400</text:p>
          </table:table-cell>
          <table:table-cell office:value-type="float" office:value="191204" table:content-validation-name="val185" table:style-name="ce60">
            <text:p>191,204.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29" table:content-validation-name="val185" table:style-name="ce60">
            <text:p>29.000</text:p>
          </table:table-cell>
          <table:table-cell office:value-type="float" office:value="170" table:content-validation-name="val185" table:style-name="ce60">
            <text:p>170.000</text:p>
          </table:table-cell>
          <table:table-cell office:value-type="float" office:value="20280.3" table:content-validation-name="val185" table:style-name="ce60">
            <text:p>20,280.300</text:p>
          </table:table-cell>
          <table:table-cell office:value-type="float" office:value="29036" table:content-validation-name="val185" table:style-name="ce60">
            <text:p>29,036.000</text:p>
          </table:table-cell>
          <table:table-cell office:value-type="float" office:value="1320" table:content-validation-name="val185" table:style-name="ce60">
            <text:p>1,320.000</text:p>
          </table:table-cell>
          <table:table-cell office:value-type="float" office:value="28784" table:content-validation-name="val185" table:style-name="ce60">
            <text:p>28,784.000</text:p>
          </table:table-cell>
          <table:table-cell office:value-type="float" office:value="0" table:content-validation-name="val185" table:style-name="ce60">
            <text:p>0.000</text:p>
          </table:table-cell>
          <table:table-cell office:value-type="float" office:value="39285" table:content-validation-name="val185" table:style-name="ce60">
            <text:p>39,285.000</text:p>
          </table:table-cell>
          <table:table-cell office:value-type="float" office:value="0" table:content-validation-name="val185" table:style-name="ce60">
            <text:p>0.000</text:p>
          </table:table-cell>
          <table:table-cell office:value-type="float" office:value="8.6" table:content-validation-name="val185" table:style-name="ce60">
            <text:p>8.600</text:p>
          </table:table-cell>
          <table:table-cell office:value-type="float" office:value="2.5" table:content-validation-name="val185" table:style-name="ce60">
            <text:p>2.500</text:p>
          </table:table-cell>
          <table:table-cell office:value-type="float" office:value="0" table:content-validation-name="val185" table:style-name="ce60">
            <text:p>0.000</text:p>
          </table:table-cell>
          <table:table-cell office:value-type="float" office:value="14024" table:content-validation-name="val185" table:style-name="ce60">
            <text:p>14,024.000</text:p>
          </table:table-cell>
          <table:table-cell office:value-type="float" office:value="0" table:content-validation-name="val185" table:style-name="ce60">
            <text:p>0.000</text:p>
          </table:table-cell>
          <table:table-cell office:value-type="float" office:value="5" table:content-validation-name="val185" table:style-name="ce60">
            <text:p>5.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6790" table:content-validation-name="val185" table:style-name="ce60">
            <text:p>6,79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46" table:style-name="ce42">
            <text:p>學校</text:p>
          </table:table-cell>
          <table:table-cell office:value-type="float" office:value="4630" table:style-name="ce55">
            <text:p>4,630.000</text:p>
          </table:table-cell>
          <table:table-cell office:value-type="float" office:value="3579" table:content-validation-name="val185" table:style-name="ce60">
            <text:p>3,579.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0" table:content-validation-name="val185" table:style-name="ce60">
            <text:p>10.000</text:p>
          </table:table-cell>
          <table:table-cell office:value-type="float" office:value="34" table:content-validation-name="val185" table:style-name="ce60">
            <text:p>34.000</text:p>
          </table:table-cell>
          <table:table-cell office:value-type="float" office:value="157" table:content-validation-name="val185" table:style-name="ce60">
            <text:p>157.000</text:p>
          </table:table-cell>
          <table:table-cell office:value-type="float" office:value="226" table:content-validation-name="val185" table:style-name="ce60">
            <text:p>226.000</text:p>
          </table:table-cell>
          <table:table-cell office:value-type="float" office:value="13" table:content-validation-name="val185" table:style-name="ce60">
            <text:p>13.000</text:p>
          </table:table-cell>
          <table:table-cell office:value-type="float" office:value="315" table:content-validation-name="val185" table:style-name="ce60">
            <text:p>315.000</text:p>
          </table:table-cell>
          <table:table-cell office:value-type="float" office:value="0" table:content-validation-name="val185" table:style-name="ce60">
            <text:p>0.000</text:p>
          </table:table-cell>
          <table:table-cell office:value-type="float" office:value="71" table:content-validation-name="val185" table:style-name="ce60">
            <text:p>71.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5" table:content-validation-name="val185" table:style-name="ce60">
            <text:p>5.000</text:p>
          </table:table-cell>
          <table:table-cell office:value-type="float" office:value="0" table:content-validation-name="val185" table:style-name="ce60">
            <text:p>0.000</text:p>
          </table:table-cell>
          <table:table-cell office:value-type="float" office:value="170" table:content-validation-name="val185" table:style-name="ce60">
            <text:p>170.000</text:p>
          </table:table-cell>
          <table:table-cell office:value-type="float" office:value="17" table:content-validation-name="val185" table:style-name="ce60">
            <text:p>17.000</text:p>
          </table:table-cell>
          <table:table-cell office:value-type="float" office:value="9" table:content-validation-name="val185" table:style-name="ce60">
            <text:p>9.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24" table:content-validation-name="val185" table:style-name="ce60">
            <text:p>24.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47" table:style-name="ce42">
            <text:p>機關團體</text:p>
          </table:table-cell>
          <table:table-cell office:value-type="float" office:value="1625979" table:style-name="ce55">
            <text:p>1,625,979.000</text:p>
          </table:table-cell>
          <table:table-cell office:value-type="float" office:value="1128758" table:content-validation-name="val185" table:style-name="ce60">
            <text:p>1,128,758.000</text:p>
          </table:table-cell>
          <table:table-cell office:value-type="float" office:value="1250" table:content-validation-name="val185" table:style-name="ce60">
            <text:p>1,250.000</text:p>
          </table:table-cell>
          <table:table-cell office:value-type="float" office:value="320" table:content-validation-name="val185" table:style-name="ce60">
            <text:p>320.000</text:p>
          </table:table-cell>
          <table:table-cell office:value-type="float" office:value="1760" table:content-validation-name="val185" table:style-name="ce60">
            <text:p>1,760.000</text:p>
          </table:table-cell>
          <table:table-cell office:value-type="float" office:value="11524" table:content-validation-name="val185" table:style-name="ce60">
            <text:p>11,524.000</text:p>
          </table:table-cell>
          <table:table-cell office:value-type="float" office:value="133948" table:content-validation-name="val185" table:style-name="ce60">
            <text:p>133,948.000</text:p>
          </table:table-cell>
          <table:table-cell office:value-type="float" office:value="154277" table:content-validation-name="val185" table:style-name="ce60">
            <text:p>154,277.000</text:p>
          </table:table-cell>
          <table:table-cell office:value-type="float" office:value="832" table:content-validation-name="val185" table:style-name="ce60">
            <text:p>832.000</text:p>
          </table:table-cell>
          <table:table-cell office:value-type="float" office:value="19759" table:content-validation-name="val185" table:style-name="ce60">
            <text:p>19,759.000</text:p>
          </table:table-cell>
          <table:table-cell office:value-type="float" office:value="76" table:content-validation-name="val185" table:style-name="ce60">
            <text:p>76.000</text:p>
          </table:table-cell>
          <table:table-cell office:value-type="float" office:value="34081" table:content-validation-name="val185" table:style-name="ce60">
            <text:p>34,081.000</text:p>
          </table:table-cell>
          <table:table-cell office:value-type="float" office:value="0" table:content-validation-name="val185" table:style-name="ce60">
            <text:p>0.000</text:p>
          </table:table-cell>
          <table:table-cell office:value-type="float" office:value="10" table:content-validation-name="val185" table:style-name="ce60">
            <text:p>10.000</text:p>
          </table:table-cell>
          <table:table-cell office:value-type="float" office:value="958" table:content-validation-name="val185" table:style-name="ce60">
            <text:p>958.000</text:p>
          </table:table-cell>
          <table:table-cell office:value-type="float" office:value="1104" table:content-validation-name="val185" table:style-name="ce60">
            <text:p>1,104.000</text:p>
          </table:table-cell>
          <table:table-cell office:value-type="float" office:value="69991" table:content-validation-name="val185" table:style-name="ce60">
            <text:p>69,991.000</text:p>
          </table:table-cell>
          <table:table-cell office:value-type="float" office:value="570" table:content-validation-name="val185" table:style-name="ce60">
            <text:p>570.000</text:p>
          </table:table-cell>
          <table:table-cell office:value-type="float" office:value="266" table:content-validation-name="val185" table:style-name="ce60">
            <text:p>266.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66395" table:content-validation-name="val185" table:style-name="ce60">
            <text:p>66,395.000</text:p>
          </table:table-cell>
          <table:table-cell office:value-type="float" office:value="0" table:content-validation-name="val185" table:style-name="ce60">
            <text:p>0.000</text:p>
          </table:table-cell>
          <table:table-cell office:value-type="float" office:value="100" table:content-validation-name="val185" table:style-name="ce60">
            <text:p>100.000</text:p>
          </table:table-cell>
          <table:table-cell table:number-columns-repeated="25" table:style-name="ce10"/>
          <table:table-cell table:number-columns-repeated="16334"/>
        </table:table-row>
        <table:table-row table:style-name="ro8">
          <table:table-cell office:value-type="string" table:content-validation-name="val48" table:style-name="ce43">
            <text:p>永和區</text:p>
          </table:table-cell>
          <table:table-cell office:value-type="float" office:value="1321773.92" table:style-name="ce55">
            <text:p>1,321,773.920</text:p>
          </table:table-cell>
          <table:table-cell office:value-type="float" office:value="869822" table:style-name="ce60">
            <text:p>869,822.000</text:p>
          </table:table-cell>
          <table:table-cell office:value-type="float" office:value="23133.5" table:style-name="ce60">
            <text:p>23,133.500</text:p>
          </table:table-cell>
          <table:table-cell office:value-type="float" office:value="8596" table:style-name="ce60">
            <text:p>8,596.000</text:p>
          </table:table-cell>
          <table:table-cell office:value-type="float" office:value="12442.1" table:style-name="ce60">
            <text:p>12,442.100</text:p>
          </table:table-cell>
          <table:table-cell office:value-type="float" office:value="58421.2" table:style-name="ce60">
            <text:p>58,421.200</text:p>
          </table:table-cell>
          <table:table-cell office:value-type="float" office:value="11528" table:style-name="ce60">
            <text:p>11,528.000</text:p>
          </table:table-cell>
          <table:table-cell office:value-type="float" office:value="70583.5" table:style-name="ce60">
            <text:p>70,583.500</text:p>
          </table:table-cell>
          <table:table-cell office:value-type="float" office:value="7300" table:style-name="ce60">
            <text:p>7,300.000</text:p>
          </table:table-cell>
          <table:table-cell office:value-type="float" office:value="47784.5" table:style-name="ce60">
            <text:p>47,784.500</text:p>
          </table:table-cell>
          <table:table-cell office:value-type="float" office:value="30" table:style-name="ce60">
            <text:p>30.000</text:p>
          </table:table-cell>
          <table:table-cell office:value-type="float" office:value="105570.3" table:style-name="ce60">
            <text:p>105,570.300</text:p>
          </table:table-cell>
          <table:table-cell office:value-type="float" office:value="1514" table:style-name="ce60">
            <text:p>1,514.000</text:p>
          </table:table-cell>
          <table:table-cell office:value-type="float" office:value="2856.4" table:style-name="ce60">
            <text:p>2,856.400</text:p>
          </table:table-cell>
          <table:table-cell office:value-type="float" office:value="2149.1" table:style-name="ce60">
            <text:p>2,149.100</text:p>
          </table:table-cell>
          <table:table-cell office:value-type="float" office:value="1241.5999999999999" table:style-name="ce60">
            <text:p>1,241.600</text:p>
          </table:table-cell>
          <table:table-cell office:value-type="float" office:value="13983" table:style-name="ce60">
            <text:p>13,983.000</text:p>
          </table:table-cell>
          <table:table-cell office:value-type="float" office:value="3798.62" table:style-name="ce60">
            <text:p>3,798.620</text:p>
          </table:table-cell>
          <table:table-cell office:value-type="float" office:value="1178.4000000000001" table:style-name="ce60">
            <text:p>1,178.400</text:p>
          </table:table-cell>
          <table:table-cell office:value-type="float" office:value="69.900000000000006" table:style-name="ce60">
            <text:p>69.900</text:p>
          </table:table-cell>
          <table:table-cell office:value-type="float" office:value="0" table:style-name="ce60">
            <text:p>0.000</text:p>
          </table:table-cell>
          <table:table-cell office:value-type="float" office:value="39896" table:style-name="ce60">
            <text:p>39,896.000</text:p>
          </table:table-cell>
          <table:table-cell office:value-type="float" office:value="118" table:style-name="ce60">
            <text:p>118.000</text:p>
          </table:table-cell>
          <table:table-cell office:value-type="float" office:value="39757.800000000003" table:style-name="ce60">
            <text:p>39,757.800</text:p>
          </table:table-cell>
          <table:table-cell table:number-columns-repeated="25" table:style-name="ce10"/>
          <table:table-cell table:number-columns-repeated="16334"/>
        </table:table-row>
        <table:table-row table:style-name="ro8">
          <table:table-cell office:value-type="string" table:content-validation-name="val49" table:style-name="ce44">
            <text:p>清潔隊</text:p>
          </table:table-cell>
          <table:table-cell office:value-type="float" office:value="560121.5" table:style-name="ce55">
            <text:p>560,121.500</text:p>
          </table:table-cell>
          <table:table-cell office:value-type="float" office:value="252990" table:content-validation-name="val185" table:style-name="ce60">
            <text:p>252,990.000</text:p>
          </table:table-cell>
          <table:table-cell office:value-type="float" office:value="20818" table:content-validation-name="val185" table:style-name="ce60">
            <text:p>20,818.000</text:p>
          </table:table-cell>
          <table:table-cell office:value-type="float" office:value="7855" table:content-validation-name="val185" table:style-name="ce60">
            <text:p>7,855.000</text:p>
          </table:table-cell>
          <table:table-cell office:value-type="float" office:value="1772" table:content-validation-name="val185" table:style-name="ce60">
            <text:p>1,772.000</text:p>
          </table:table-cell>
          <table:table-cell office:value-type="float" office:value="31037" table:content-validation-name="val185" table:style-name="ce60">
            <text:p>31,037.000</text:p>
          </table:table-cell>
          <table:table-cell office:value-type="float" office:value="2193" table:content-validation-name="val185" table:style-name="ce60">
            <text:p>2,193.000</text:p>
          </table:table-cell>
          <table:table-cell office:value-type="float" office:value="38155" table:content-validation-name="val185" table:style-name="ce60">
            <text:p>38,155.000</text:p>
          </table:table-cell>
          <table:table-cell office:value-type="float" office:value="4880" table:content-validation-name="val185" table:style-name="ce60">
            <text:p>4,880.000</text:p>
          </table:table-cell>
          <table:table-cell office:value-type="float" office:value="43434" table:content-validation-name="val185" table:style-name="ce60">
            <text:p>43,434.000</text:p>
          </table:table-cell>
          <table:table-cell office:value-type="float" office:value="0" table:content-validation-name="val185" table:style-name="ce60">
            <text:p>0.000</text:p>
          </table:table-cell>
          <table:table-cell office:value-type="float" office:value="95447" table:content-validation-name="val185" table:style-name="ce60">
            <text:p>95,447.000</text:p>
          </table:table-cell>
          <table:table-cell office:value-type="float" office:value="0" table:content-validation-name="val185" table:style-name="ce60">
            <text:p>0.000</text:p>
          </table:table-cell>
          <table:table-cell office:value-type="float" office:value="2380.5" table:content-validation-name="val185" table:style-name="ce60">
            <text:p>2,380.500</text:p>
          </table:table-cell>
          <table:table-cell office:value-type="float" office:value="950" table:content-validation-name="val185" table:style-name="ce60">
            <text:p>950.000</text:p>
          </table:table-cell>
          <table:table-cell office:value-type="float" office:value="142" table:content-validation-name="val185" table:style-name="ce60">
            <text:p>142.000</text:p>
          </table:table-cell>
          <table:table-cell office:value-type="float" office:value="5071" table:content-validation-name="val185" table:style-name="ce60">
            <text:p>5,071.000</text:p>
          </table:table-cell>
          <table:table-cell office:value-type="float" office:value="905" table:content-validation-name="val185" table:style-name="ce60">
            <text:p>905.000</text:p>
          </table:table-cell>
          <table:table-cell office:value-type="float" office:value="485" table:content-validation-name="val185" table:style-name="ce60">
            <text:p>485.000</text:p>
          </table:table-cell>
          <table:table-cell office:value-type="float" office:value="10" table:content-validation-name="val185" table:style-name="ce60">
            <text:p>10.000</text:p>
          </table:table-cell>
          <table:table-cell office:value-type="float" office:value="0" table:content-validation-name="val185" table:style-name="ce60">
            <text:p>0.000</text:p>
          </table:table-cell>
          <table:table-cell office:value-type="float" office:value="12800" table:content-validation-name="val185" table:style-name="ce60">
            <text:p>12,800.000</text:p>
          </table:table-cell>
          <table:table-cell office:value-type="float" office:value="0" table:content-validation-name="val185" table:style-name="ce60">
            <text:p>0.000</text:p>
          </table:table-cell>
          <table:table-cell office:value-type="float" office:value="38797" table:content-validation-name="val185" table:style-name="ce60">
            <text:p>38,797.000</text:p>
          </table:table-cell>
          <table:table-cell table:number-columns-repeated="25" table:style-name="ce10"/>
          <table:table-cell table:number-columns-repeated="16334"/>
        </table:table-row>
        <table:table-row table:style-name="ro8">
          <table:table-cell office:value-type="string" table:content-validation-name="val50" table:style-name="ce44">
            <text:p>社區</text:p>
          </table:table-cell>
          <table:table-cell office:value-type="float" office:value="100017.5" table:style-name="ce55">
            <text:p>100,017.500</text:p>
          </table:table-cell>
          <table:table-cell office:value-type="float" office:value="54825" table:content-validation-name="val185" table:style-name="ce60">
            <text:p>54,825.000</text:p>
          </table:table-cell>
          <table:table-cell office:value-type="float" office:value="2035.5" table:content-validation-name="val185" table:style-name="ce60">
            <text:p>2,035.500</text:p>
          </table:table-cell>
          <table:table-cell office:value-type="float" office:value="538" table:content-validation-name="val185" table:style-name="ce60">
            <text:p>538.000</text:p>
          </table:table-cell>
          <table:table-cell office:value-type="float" office:value="2886.9" table:content-validation-name="val185" table:style-name="ce60">
            <text:p>2,886.900</text:p>
          </table:table-cell>
          <table:table-cell office:value-type="float" office:value="4251" table:content-validation-name="val185" table:style-name="ce60">
            <text:p>4,251.000</text:p>
          </table:table-cell>
          <table:table-cell office:value-type="float" office:value="860" table:content-validation-name="val185" table:style-name="ce60">
            <text:p>860.000</text:p>
          </table:table-cell>
          <table:table-cell office:value-type="float" office:value="6822.5" table:content-validation-name="val185" table:style-name="ce60">
            <text:p>6,822.500</text:p>
          </table:table-cell>
          <table:table-cell office:value-type="float" office:value="205" table:content-validation-name="val185" table:style-name="ce60">
            <text:p>205.000</text:p>
          </table:table-cell>
          <table:table-cell office:value-type="float" office:value="758.5" table:content-validation-name="val185" table:style-name="ce60">
            <text:p>758.500</text:p>
          </table:table-cell>
          <table:table-cell office:value-type="float" office:value="30" table:content-validation-name="val185" table:style-name="ce60">
            <text:p>30.000</text:p>
          </table:table-cell>
          <table:table-cell office:value-type="float" office:value="10123" table:content-validation-name="val185" table:style-name="ce60">
            <text:p>10,123.000</text:p>
          </table:table-cell>
          <table:table-cell office:value-type="float" office:value="1514" table:content-validation-name="val185" table:style-name="ce60">
            <text:p>1,514.000</text:p>
          </table:table-cell>
          <table:table-cell office:value-type="float" office:value="323.89999999999998" table:content-validation-name="val185" table:style-name="ce60">
            <text:p>323.900</text:p>
          </table:table-cell>
          <table:table-cell office:value-type="float" office:value="377" table:content-validation-name="val185" table:style-name="ce60">
            <text:p>377.000</text:p>
          </table:table-cell>
          <table:table-cell office:value-type="float" office:value="164.6" table:content-validation-name="val185" table:style-name="ce60">
            <text:p>164.600</text:p>
          </table:table-cell>
          <table:table-cell office:value-type="float" office:value="3341" table:content-validation-name="val185" table:style-name="ce60">
            <text:p>3,341.000</text:p>
          </table:table-cell>
          <table:table-cell office:value-type="float" office:value="1404.8" table:content-validation-name="val185" table:style-name="ce60">
            <text:p>1,404.800</text:p>
          </table:table-cell>
          <table:table-cell office:value-type="float" office:value="217.1" table:content-validation-name="val185" table:style-name="ce60">
            <text:p>217.100</text:p>
          </table:table-cell>
          <table:table-cell office:value-type="float" office:value="45.9" table:content-validation-name="val185" table:style-name="ce60">
            <text:p>45.900</text:p>
          </table:table-cell>
          <table:table-cell office:value-type="float" office:value="0" table:content-validation-name="val185" table:style-name="ce60">
            <text:p>0.000</text:p>
          </table:table-cell>
          <table:table-cell office:value-type="float" office:value="8272" table:content-validation-name="val185" table:style-name="ce60">
            <text:p>8,272.000</text:p>
          </table:table-cell>
          <table:table-cell office:value-type="float" office:value="118" table:content-validation-name="val185" table:style-name="ce60">
            <text:p>118.000</text:p>
          </table:table-cell>
          <table:table-cell office:value-type="float" office:value="903.8" table:content-validation-name="val185" table:style-name="ce60">
            <text:p>903.800</text:p>
          </table:table-cell>
          <table:table-cell table:number-columns-repeated="25" table:style-name="ce10"/>
          <table:table-cell table:number-columns-repeated="16334"/>
        </table:table-row>
        <table:table-row table:style-name="ro8">
          <table:table-cell office:value-type="string" table:content-validation-name="val51" table:style-name="ce44">
            <text:p>學校</text:p>
          </table:table-cell>
          <table:table-cell office:value-type="float" office:value="4672.1000000000004" table:style-name="ce55">
            <text:p>4,672.100</text:p>
          </table:table-cell>
          <table:table-cell office:value-type="float" office:value="3949" table:content-validation-name="val185" table:style-name="ce60">
            <text:p>3,949.000</text:p>
          </table:table-cell>
          <table:table-cell office:value-type="float" office:value="280" table:content-validation-name="val185" table:style-name="ce60">
            <text:p>280.000</text:p>
          </table:table-cell>
          <table:table-cell office:value-type="float" office:value="203" table:content-validation-name="val185" table:style-name="ce60">
            <text:p>203.000</text:p>
          </table:table-cell>
          <table:table-cell office:value-type="float" office:value="32.200000000000003" table:content-validation-name="val185" table:style-name="ce60">
            <text:p>32.200</text:p>
          </table:table-cell>
          <table:table-cell office:value-type="float" office:value="49.2" table:content-validation-name="val185" table:style-name="ce60">
            <text:p>49.200</text:p>
          </table:table-cell>
          <table:table-cell office:value-type="float" office:value="10" table:content-validation-name="val185" table:style-name="ce60">
            <text:p>10.000</text:p>
          </table:table-cell>
          <table:table-cell office:value-type="float" office:value="64" table:content-validation-name="val185" table:style-name="ce60">
            <text:p>64.000</text:p>
          </table:table-cell>
          <table:table-cell office:value-type="float" office:value="5" table:content-validation-name="val185" table:style-name="ce60">
            <text:p>5.000</text:p>
          </table:table-cell>
          <table:table-cell office:value-type="float" office:value="59" table:content-validation-name="val185" table:style-name="ce60">
            <text:p>59.000</text:p>
          </table:table-cell>
          <table:table-cell office:value-type="float" office:value="0" table:content-validation-name="val185" table:style-name="ce60">
            <text:p>0.000</text:p>
          </table:table-cell>
          <table:table-cell office:value-type="float" office:value="0.3" table:content-validation-name="val185" table:style-name="ce60">
            <text:p>0.300</text:p>
          </table:table-cell>
          <table:table-cell office:value-type="float" office:value="0" table:content-validation-name="val185" table:style-name="ce60">
            <text:p>0.000</text:p>
          </table:table-cell>
          <table:table-cell office:value-type="float" office:value="20" table:content-validation-name="val185" table:style-name="ce60">
            <text:p>20.000</text:p>
          </table:table-cell>
          <table:table-cell office:value-type="float" office:value="0.1" table:content-validation-name="val185" table:style-name="ce60">
            <text:p>0.1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3" table:content-validation-name="val185" table:style-name="ce60">
            <text:p>0.3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52" table:style-name="ce44">
            <text:p>機關團體</text:p>
          </table:table-cell>
          <table:table-cell office:value-type="float" office:value="656962.81999999995" table:style-name="ce55">
            <text:p>656,962.820</text:p>
          </table:table-cell>
          <table:table-cell office:value-type="float" office:value="558058" table:content-validation-name="val185" table:style-name="ce60">
            <text:p>558,058.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7751" table:content-validation-name="val185" table:style-name="ce60">
            <text:p>7,751.000</text:p>
          </table:table-cell>
          <table:table-cell office:value-type="float" office:value="23084" table:content-validation-name="val185" table:style-name="ce60">
            <text:p>23,084.000</text:p>
          </table:table-cell>
          <table:table-cell office:value-type="float" office:value="8465" table:content-validation-name="val185" table:style-name="ce60">
            <text:p>8,465.000</text:p>
          </table:table-cell>
          <table:table-cell office:value-type="float" office:value="25542" table:content-validation-name="val185" table:style-name="ce60">
            <text:p>25,542.000</text:p>
          </table:table-cell>
          <table:table-cell office:value-type="float" office:value="2210" table:content-validation-name="val185" table:style-name="ce60">
            <text:p>2,210.000</text:p>
          </table:table-cell>
          <table:table-cell office:value-type="float" office:value="3533" table:content-validation-name="val185" table:style-name="ce60">
            <text:p>3,533.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32" table:content-validation-name="val185" table:style-name="ce60">
            <text:p>132.000</text:p>
          </table:table-cell>
          <table:table-cell office:value-type="float" office:value="822" table:content-validation-name="val185" table:style-name="ce60">
            <text:p>822.000</text:p>
          </table:table-cell>
          <table:table-cell office:value-type="float" office:value="935" table:content-validation-name="val185" table:style-name="ce60">
            <text:p>935.000</text:p>
          </table:table-cell>
          <table:table-cell office:value-type="float" office:value="5571" table:content-validation-name="val185" table:style-name="ce60">
            <text:p>5,571.000</text:p>
          </table:table-cell>
          <table:table-cell office:value-type="float" office:value="1488.82" table:content-validation-name="val185" table:style-name="ce60">
            <text:p>1,488.820</text:p>
          </table:table-cell>
          <table:table-cell office:value-type="float" office:value="476" table:content-validation-name="val185" table:style-name="ce60">
            <text:p>476.000</text:p>
          </table:table-cell>
          <table:table-cell office:value-type="float" office:value="14" table:content-validation-name="val185" table:style-name="ce60">
            <text:p>14.000</text:p>
          </table:table-cell>
          <table:table-cell office:value-type="float" office:value="0" table:content-validation-name="val185" table:style-name="ce60">
            <text:p>0.000</text:p>
          </table:table-cell>
          <table:table-cell office:value-type="float" office:value="18824" table:content-validation-name="val185" table:style-name="ce60">
            <text:p>18,824.000</text:p>
          </table:table-cell>
          <table:table-cell office:value-type="float" office:value="0" table:content-validation-name="val185" table:style-name="ce60">
            <text:p>0.000</text:p>
          </table:table-cell>
          <table:table-cell office:value-type="float" office:value="57" table:content-validation-name="val185" table:style-name="ce60">
            <text:p>57.000</text:p>
          </table:table-cell>
          <table:table-cell table:number-columns-repeated="25" table:style-name="ce10"/>
          <table:table-cell table:number-columns-repeated="16334"/>
        </table:table-row>
        <table:table-row table:style-name="ro8">
          <table:table-cell office:value-type="string" table:content-validation-name="val53" table:style-name="ce45">
            <text:p>新莊區</text:p>
          </table:table-cell>
          <table:table-cell office:value-type="float" office:value="6352532.5" table:style-name="ce55">
            <text:p>6,352,532.500</text:p>
          </table:table-cell>
          <table:table-cell office:value-type="float" office:value="3197487" table:style-name="ce60">
            <text:p>3,197,487.000</text:p>
          </table:table-cell>
          <table:table-cell office:value-type="float" office:value="48798" table:style-name="ce60">
            <text:p>48,798.000</text:p>
          </table:table-cell>
          <table:table-cell office:value-type="float" office:value="14700" table:style-name="ce60">
            <text:p>14,700.000</text:p>
          </table:table-cell>
          <table:table-cell office:value-type="float" office:value="537341" table:style-name="ce60">
            <text:p>537,341.000</text:p>
          </table:table-cell>
          <table:table-cell office:value-type="float" office:value="721325" table:style-name="ce60">
            <text:p>721,325.000</text:p>
          </table:table-cell>
          <table:table-cell office:value-type="float" office:value="826679.6" table:style-name="ce60">
            <text:p>826,679.600</text:p>
          </table:table-cell>
          <table:table-cell office:value-type="float" office:value="451910.2" table:style-name="ce60">
            <text:p>451,910.200</text:p>
          </table:table-cell>
          <table:table-cell office:value-type="float" office:value="9661" table:style-name="ce60">
            <text:p>9,661.000</text:p>
          </table:table-cell>
          <table:table-cell office:value-type="float" office:value="76459" table:style-name="ce60">
            <text:p>76,459.000</text:p>
          </table:table-cell>
          <table:table-cell office:value-type="float" office:value="28160" table:style-name="ce60">
            <text:p>28,160.000</text:p>
          </table:table-cell>
          <table:table-cell office:value-type="float" office:value="198190.2" table:style-name="ce60">
            <text:p>198,190.200</text:p>
          </table:table-cell>
          <table:table-cell office:value-type="float" office:value="10789.2" table:style-name="ce60">
            <text:p>10,789.200</text:p>
          </table:table-cell>
          <table:table-cell office:value-type="float" office:value="2198" table:style-name="ce60">
            <text:p>2,198.000</text:p>
          </table:table-cell>
          <table:table-cell office:value-type="float" office:value="204.2" table:style-name="ce60">
            <text:p>204.200</text:p>
          </table:table-cell>
          <table:table-cell office:value-type="float" office:value="33" table:style-name="ce60">
            <text:p>33.000</text:p>
          </table:table-cell>
          <table:table-cell office:value-type="float" office:value="64853" table:style-name="ce60">
            <text:p>64,853.000</text:p>
          </table:table-cell>
          <table:table-cell office:value-type="float" office:value="317.5" table:style-name="ce60">
            <text:p>317.500</text:p>
          </table:table-cell>
          <table:table-cell office:value-type="float" office:value="131.6" table:style-name="ce60">
            <text:p>131.600</text:p>
          </table:table-cell>
          <table:table-cell office:value-type="float" office:value="18" table:style-name="ce60">
            <text:p>18.000</text:p>
          </table:table-cell>
          <table:table-cell office:value-type="float" office:value="0" table:style-name="ce60">
            <text:p>0.000</text:p>
          </table:table-cell>
          <table:table-cell office:value-type="float" office:value="40961" table:style-name="ce60">
            <text:p>40,961.000</text:p>
          </table:table-cell>
          <table:table-cell office:value-type="float" office:value="1350" table:style-name="ce60">
            <text:p>1,350.000</text:p>
          </table:table-cell>
          <table:table-cell office:value-type="float" office:value="120966" table:style-name="ce60">
            <text:p>120,966.000</text:p>
          </table:table-cell>
          <table:table-cell table:number-columns-repeated="25" table:style-name="ce10"/>
          <table:table-cell table:number-columns-repeated="16334"/>
        </table:table-row>
        <table:table-row table:style-name="ro8">
          <table:table-cell office:value-type="string" table:content-validation-name="val54" table:style-name="ce44">
            <text:p>清潔隊</text:p>
          </table:table-cell>
          <table:table-cell office:value-type="float" office:value="721940.4" table:style-name="ce55">
            <text:p>721,940.400</text:p>
          </table:table-cell>
          <table:table-cell office:value-type="float" office:value="204452" table:content-validation-name="val185" table:style-name="ce60">
            <text:p>204,452.000</text:p>
          </table:table-cell>
          <table:table-cell office:value-type="float" office:value="40430" table:content-validation-name="val185" table:style-name="ce60">
            <text:p>40,430.000</text:p>
          </table:table-cell>
          <table:table-cell office:value-type="float" office:value="6220" table:content-validation-name="val185" table:style-name="ce60">
            <text:p>6,220.000</text:p>
          </table:table-cell>
          <table:table-cell office:value-type="float" office:value="1730" table:content-validation-name="val185" table:style-name="ce60">
            <text:p>1,730.000</text:p>
          </table:table-cell>
          <table:table-cell office:value-type="float" office:value="19420" table:content-validation-name="val185" table:style-name="ce60">
            <text:p>19,420.000</text:p>
          </table:table-cell>
          <table:table-cell office:value-type="float" office:value="15804" table:content-validation-name="val185" table:style-name="ce60">
            <text:p>15,804.000</text:p>
          </table:table-cell>
          <table:table-cell office:value-type="float" office:value="47399" table:content-validation-name="val185" table:style-name="ce60">
            <text:p>47,399.000</text:p>
          </table:table-cell>
          <table:table-cell office:value-type="float" office:value="9661" table:content-validation-name="val185" table:style-name="ce60">
            <text:p>9,661.000</text:p>
          </table:table-cell>
          <table:table-cell office:value-type="float" office:value="44805" table:content-validation-name="val185" table:style-name="ce60">
            <text:p>44,805.000</text:p>
          </table:table-cell>
          <table:table-cell office:value-type="float" office:value="28160" table:content-validation-name="val185" table:style-name="ce60">
            <text:p>28,160.000</text:p>
          </table:table-cell>
          <table:table-cell office:value-type="float" office:value="154705.20000000001" table:content-validation-name="val185" table:style-name="ce60">
            <text:p>154,705.200</text:p>
          </table:table-cell>
          <table:table-cell office:value-type="float" office:value="10789.2" table:content-validation-name="val185" table:style-name="ce60">
            <text:p>10,789.200</text:p>
          </table:table-cell>
          <table:table-cell office:value-type="float" office:value="2188" table:content-validation-name="val185" table:style-name="ce60">
            <text:p>2,188.000</text:p>
          </table:table-cell>
          <table:table-cell office:value-type="float" office:value="160" table:content-validation-name="val185" table:style-name="ce60">
            <text:p>160.000</text:p>
          </table:table-cell>
          <table:table-cell office:value-type="float" office:value="33" table:content-validation-name="val185" table:style-name="ce60">
            <text:p>33.000</text:p>
          </table:table-cell>
          <table:table-cell office:value-type="float" office:value="4118" table:content-validation-name="val185" table:style-name="ce60">
            <text:p>4,118.000</text:p>
          </table:table-cell>
          <table:table-cell office:value-type="float" office:value="310" table:content-validation-name="val185" table:style-name="ce60">
            <text:p>310.000</text:p>
          </table:table-cell>
          <table:table-cell office:value-type="float" office:value="120" table:content-validation-name="val185" table:style-name="ce60">
            <text:p>120.000</text:p>
          </table:table-cell>
          <table:table-cell office:value-type="float" office:value="18" table:content-validation-name="val185" table:style-name="ce60">
            <text:p>18.000</text:p>
          </table:table-cell>
          <table:table-cell office:value-type="float" office:value="0" table:content-validation-name="val185" table:style-name="ce60">
            <text:p>0.000</text:p>
          </table:table-cell>
          <table:table-cell office:value-type="float" office:value="10036" table:content-validation-name="val185" table:style-name="ce60">
            <text:p>10,036.000</text:p>
          </table:table-cell>
          <table:table-cell office:value-type="float" office:value="550" table:content-validation-name="val185" table:style-name="ce60">
            <text:p>550.000</text:p>
          </table:table-cell>
          <table:table-cell office:value-type="float" office:value="120832" table:content-validation-name="val185" table:style-name="ce60">
            <text:p>120,832.000</text:p>
          </table:table-cell>
          <table:table-cell table:number-columns-repeated="25" table:style-name="ce10"/>
          <table:table-cell table:number-columns-repeated="16334"/>
        </table:table-row>
        <table:table-row table:style-name="ro8">
          <table:table-cell office:value-type="string" table:content-validation-name="val55" table:style-name="ce44">
            <text:p>社區</text:p>
          </table:table-cell>
          <table:table-cell office:value-type="float" office:value="5483627" table:style-name="ce55">
            <text:p>5,483,627.000</text:p>
          </table:table-cell>
          <table:table-cell office:value-type="float" office:value="2914413" table:content-validation-name="val185" table:style-name="ce60">
            <text:p>2,914,413.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527148" table:content-validation-name="val185" table:style-name="ce60">
            <text:p>527,148.000</text:p>
          </table:table-cell>
          <table:table-cell office:value-type="float" office:value="693596" table:content-validation-name="val185" table:style-name="ce60">
            <text:p>693,596.000</text:p>
          </table:table-cell>
          <table:table-cell office:value-type="float" office:value="809915" table:content-validation-name="val185" table:style-name="ce60">
            <text:p>809,915.000</text:p>
          </table:table-cell>
          <table:table-cell office:value-type="float" office:value="402042" table:content-validation-name="val185" table:style-name="ce60">
            <text:p>402,042.000</text:p>
          </table:table-cell>
          <table:table-cell office:value-type="float" office:value="0" table:content-validation-name="val185" table:style-name="ce60">
            <text:p>0.000</text:p>
          </table:table-cell>
          <table:table-cell office:value-type="float" office:value="31635" table:content-validation-name="val185" table:style-name="ce60">
            <text:p>31,635.000</text:p>
          </table:table-cell>
          <table:table-cell office:value-type="float" office:value="0" table:content-validation-name="val185" table:style-name="ce60">
            <text:p>0.000</text:p>
          </table:table-cell>
          <table:table-cell office:value-type="float" office:value="34335" table:content-validation-name="val185" table:style-name="ce60">
            <text:p>34,335.000</text:p>
          </table:table-cell>
          <table:table-cell office:value-type="float" office:value="0" table:content-validation-name="val185" table:style-name="ce60">
            <text:p>0.000</text:p>
          </table:table-cell>
          <table:table-cell office:value-type="float" office:value="8" table:content-validation-name="val185" table:style-name="ce60">
            <text:p>8.000</text:p>
          </table:table-cell>
          <table:table-cell office:value-type="float" office:value="3" table:content-validation-name="val185" table:style-name="ce60">
            <text:p>3.000</text:p>
          </table:table-cell>
          <table:table-cell office:value-type="float" office:value="0" table:content-validation-name="val185" table:style-name="ce60">
            <text:p>0.000</text:p>
          </table:table-cell>
          <table:table-cell office:value-type="float" office:value="53035" table:content-validation-name="val185" table:style-name="ce60">
            <text:p>53,035.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7455" table:content-validation-name="val185" table:style-name="ce60">
            <text:p>17,455.000</text:p>
          </table:table-cell>
          <table:table-cell office:value-type="float" office:value="0" table:content-validation-name="val185" table:style-name="ce60">
            <text:p>0.000</text:p>
          </table:table-cell>
          <table:table-cell office:value-type="float" office:value="42" table:content-validation-name="val185" table:style-name="ce60">
            <text:p>42.000</text:p>
          </table:table-cell>
          <table:table-cell table:number-columns-repeated="25" table:style-name="ce10"/>
          <table:table-cell table:number-columns-repeated="16334"/>
        </table:table-row>
        <table:table-row table:style-name="ro8">
          <table:table-cell office:value-type="string" table:content-validation-name="val56" table:style-name="ce44">
            <text:p>學校</text:p>
          </table:table-cell>
          <table:table-cell office:value-type="float" office:value="2560.1" table:style-name="ce55">
            <text:p>2,560.100</text:p>
          </table:table-cell>
          <table:table-cell office:value-type="float" office:value="2052" table:content-validation-name="val185" table:style-name="ce60">
            <text:p>2,052.000</text:p>
          </table:table-cell>
          <table:table-cell office:value-type="float" office:value="28" table:content-validation-name="val185" table:style-name="ce60">
            <text:p>28.000</text:p>
          </table:table-cell>
          <table:table-cell office:value-type="float" office:value="175" table:content-validation-name="val185" table:style-name="ce60">
            <text:p>175.000</text:p>
          </table:table-cell>
          <table:table-cell office:value-type="float" office:value="0" table:content-validation-name="val185" table:style-name="ce60">
            <text:p>0.000</text:p>
          </table:table-cell>
          <table:table-cell office:value-type="float" office:value="19" table:content-validation-name="val185" table:style-name="ce60">
            <text:p>19.000</text:p>
          </table:table-cell>
          <table:table-cell office:value-type="float" office:value="10.6" table:content-validation-name="val185" table:style-name="ce60">
            <text:p>10.600</text:p>
          </table:table-cell>
          <table:table-cell office:value-type="float" office:value="194.2" table:content-validation-name="val185" table:style-name="ce60">
            <text:p>194.200</text:p>
          </table:table-cell>
          <table:table-cell office:value-type="float" office:value="0" table:content-validation-name="val185" table:style-name="ce60">
            <text:p>0.000</text:p>
          </table:table-cell>
          <table:table-cell office:value-type="float" office:value="19" table:content-validation-name="val185" table:style-name="ce60">
            <text:p>19.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2" table:content-validation-name="val185" table:style-name="ce60">
            <text:p>2.000</text:p>
          </table:table-cell>
          <table:table-cell office:value-type="float" office:value="41.2" table:content-validation-name="val185" table:style-name="ce60">
            <text:p>41.2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7.5" table:content-validation-name="val185" table:style-name="ce60">
            <text:p>7.500</text:p>
          </table:table-cell>
          <table:table-cell office:value-type="float" office:value="11.6" table:content-validation-name="val185" table:style-name="ce60">
            <text:p>11.6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57" table:style-name="ce44">
            <text:p>機關團體</text:p>
          </table:table-cell>
          <table:table-cell office:value-type="float" office:value="144405" table:style-name="ce55">
            <text:p>144,405.000</text:p>
          </table:table-cell>
          <table:table-cell office:value-type="float" office:value="76570" table:content-validation-name="val185" table:style-name="ce60">
            <text:p>76,570.000</text:p>
          </table:table-cell>
          <table:table-cell office:value-type="float" office:value="8340" table:content-validation-name="val185" table:style-name="ce60">
            <text:p>8,340.000</text:p>
          </table:table-cell>
          <table:table-cell office:value-type="float" office:value="8305" table:content-validation-name="val185" table:style-name="ce60">
            <text:p>8,305.000</text:p>
          </table:table-cell>
          <table:table-cell office:value-type="float" office:value="8463" table:content-validation-name="val185" table:style-name="ce60">
            <text:p>8,463.000</text:p>
          </table:table-cell>
          <table:table-cell office:value-type="float" office:value="8290" table:content-validation-name="val185" table:style-name="ce60">
            <text:p>8,290.000</text:p>
          </table:table-cell>
          <table:table-cell office:value-type="float" office:value="950" table:content-validation-name="val185" table:style-name="ce60">
            <text:p>950.000</text:p>
          </table:table-cell>
          <table:table-cell office:value-type="float" office:value="2275" table:content-validation-name="val185" table:style-name="ce60">
            <text:p>2,275.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9150" table:content-validation-name="val185" table:style-name="ce60">
            <text:p>9,15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7700" table:content-validation-name="val185" table:style-name="ce60">
            <text:p>7,70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3470" table:content-validation-name="val185" table:style-name="ce60">
            <text:p>13,470.000</text:p>
          </table:table-cell>
          <table:table-cell office:value-type="float" office:value="800" table:content-validation-name="val185" table:style-name="ce60">
            <text:p>800.000</text:p>
          </table:table-cell>
          <table:table-cell office:value-type="float" office:value="92" table:content-validation-name="val185" table:style-name="ce60">
            <text:p>92.000</text:p>
          </table:table-cell>
          <table:table-cell table:number-columns-repeated="25" table:style-name="ce10"/>
          <table:table-cell table:number-columns-repeated="16334"/>
        </table:table-row>
        <table:table-row table:style-name="ro8">
          <table:table-cell office:value-type="string" table:content-validation-name="val58" table:style-name="ce45">
            <text:p>新店區</text:p>
          </table:table-cell>
          <table:table-cell office:value-type="float" office:value="5572904.2000000002" table:style-name="ce55">
            <text:p>5,572,904.200</text:p>
          </table:table-cell>
          <table:table-cell office:value-type="float" office:value="3852160" table:style-name="ce60">
            <text:p>3,852,160.000</text:p>
          </table:table-cell>
          <table:table-cell office:value-type="float" office:value="29760" table:style-name="ce60">
            <text:p>29,760.000</text:p>
          </table:table-cell>
          <table:table-cell office:value-type="float" office:value="66982" table:style-name="ce60">
            <text:p>66,982.000</text:p>
          </table:table-cell>
          <table:table-cell office:value-type="float" office:value="78204.800000000003" table:style-name="ce60">
            <text:p>78,204.800</text:p>
          </table:table-cell>
          <table:table-cell office:value-type="float" office:value="617570.4" table:style-name="ce60">
            <text:p>617,570.400</text:p>
          </table:table-cell>
          <table:table-cell office:value-type="float" office:value="82050" table:style-name="ce60">
            <text:p>82,050.000</text:p>
          </table:table-cell>
          <table:table-cell office:value-type="float" office:value="235237.4" table:style-name="ce60">
            <text:p>235,237.400</text:p>
          </table:table-cell>
          <table:table-cell office:value-type="float" office:value="5102" table:style-name="ce60">
            <text:p>5,102.000</text:p>
          </table:table-cell>
          <table:table-cell office:value-type="float" office:value="175620.4" table:style-name="ce60">
            <text:p>175,620.400</text:p>
          </table:table-cell>
          <table:table-cell office:value-type="float" office:value="11850" table:style-name="ce60">
            <text:p>11,850.000</text:p>
          </table:table-cell>
          <table:table-cell office:value-type="float" office:value="146617" table:style-name="ce60">
            <text:p>146,617.000</text:p>
          </table:table-cell>
          <table:table-cell office:value-type="float" office:value="0" table:style-name="ce60">
            <text:p>0.000</text:p>
          </table:table-cell>
          <table:table-cell office:value-type="float" office:value="11496.4" table:style-name="ce60">
            <text:p>11,496.400</text:p>
          </table:table-cell>
          <table:table-cell office:value-type="float" office:value="7040" table:style-name="ce60">
            <text:p>7,040.000</text:p>
          </table:table-cell>
          <table:table-cell office:value-type="float" office:value="2630" table:style-name="ce60">
            <text:p>2,630.000</text:p>
          </table:table-cell>
          <table:table-cell office:value-type="float" office:value="41217" table:style-name="ce60">
            <text:p>41,217.000</text:p>
          </table:table-cell>
          <table:table-cell office:value-type="float" office:value="71392" table:style-name="ce60">
            <text:p>71,392.000</text:p>
          </table:table-cell>
          <table:table-cell office:value-type="float" office:value="3077.8" table:style-name="ce60">
            <text:p>3,077.800</text:p>
          </table:table-cell>
          <table:table-cell office:value-type="float" office:value="60" table:style-name="ce60">
            <text:p>60.000</text:p>
          </table:table-cell>
          <table:table-cell office:value-type="float" office:value="0" table:style-name="ce60">
            <text:p>0.000</text:p>
          </table:table-cell>
          <table:table-cell office:value-type="float" office:value="57854" table:style-name="ce60">
            <text:p>57,854.000</text:p>
          </table:table-cell>
          <table:table-cell office:value-type="float" office:value="530" table:style-name="ce60">
            <text:p>530.000</text:p>
          </table:table-cell>
          <table:table-cell office:value-type="float" office:value="76453" table:style-name="ce60">
            <text:p>76,453.000</text:p>
          </table:table-cell>
          <table:table-cell table:number-columns-repeated="25" table:style-name="ce10"/>
          <table:table-cell table:number-columns-repeated="16334"/>
        </table:table-row>
        <table:table-row table:style-name="ro8">
          <table:table-cell office:value-type="string" table:content-validation-name="val59" table:style-name="ce44">
            <text:p>清潔隊</text:p>
          </table:table-cell>
          <table:table-cell office:value-type="float" office:value="708861" table:style-name="ce55">
            <text:p>708,861.000</text:p>
          </table:table-cell>
          <table:table-cell office:value-type="float" office:value="254470" table:content-validation-name="val185" table:style-name="ce60">
            <text:p>254,470.000</text:p>
          </table:table-cell>
          <table:table-cell office:value-type="float" office:value="29743" table:content-validation-name="val185" table:style-name="ce60">
            <text:p>29,743.000</text:p>
          </table:table-cell>
          <table:table-cell office:value-type="float" office:value="26438" table:content-validation-name="val185" table:style-name="ce60">
            <text:p>26,438.000</text:p>
          </table:table-cell>
          <table:table-cell office:value-type="float" office:value="1990" table:content-validation-name="val185" table:style-name="ce60">
            <text:p>1,990.000</text:p>
          </table:table-cell>
          <table:table-cell office:value-type="float" office:value="22920" table:content-validation-name="val185" table:style-name="ce60">
            <text:p>22,920.000</text:p>
          </table:table-cell>
          <table:table-cell office:value-type="float" office:value="15700" table:content-validation-name="val185" table:style-name="ce60">
            <text:p>15,700.000</text:p>
          </table:table-cell>
          <table:table-cell office:value-type="float" office:value="52770" table:content-validation-name="val185" table:style-name="ce60">
            <text:p>52,770.000</text:p>
          </table:table-cell>
          <table:table-cell office:value-type="float" office:value="5102" table:content-validation-name="val185" table:style-name="ce60">
            <text:p>5,102.000</text:p>
          </table:table-cell>
          <table:table-cell office:value-type="float" office:value="54670" table:content-validation-name="val185" table:style-name="ce60">
            <text:p>54,670.000</text:p>
          </table:table-cell>
          <table:table-cell office:value-type="float" office:value="10550" table:content-validation-name="val185" table:style-name="ce60">
            <text:p>10,550.000</text:p>
          </table:table-cell>
          <table:table-cell office:value-type="float" office:value="146615" table:content-validation-name="val185" table:style-name="ce60">
            <text:p>146,615.000</text:p>
          </table:table-cell>
          <table:table-cell office:value-type="float" office:value="0" table:content-validation-name="val185" table:style-name="ce60">
            <text:p>0.000</text:p>
          </table:table-cell>
          <table:table-cell office:value-type="float" office:value="2070" table:content-validation-name="val185" table:style-name="ce60">
            <text:p>2,070.000</text:p>
          </table:table-cell>
          <table:table-cell office:value-type="float" office:value="660" table:content-validation-name="val185" table:style-name="ce60">
            <text:p>660.000</text:p>
          </table:table-cell>
          <table:table-cell office:value-type="float" office:value="290" table:content-validation-name="val185" table:style-name="ce60">
            <text:p>290.000</text:p>
          </table:table-cell>
          <table:table-cell office:value-type="float" office:value="8280" table:content-validation-name="val185" table:style-name="ce60">
            <text:p>8,280.000</text:p>
          </table:table-cell>
          <table:table-cell office:value-type="float" office:value="600" table:content-validation-name="val185" table:style-name="ce60">
            <text:p>600.000</text:p>
          </table:table-cell>
          <table:table-cell office:value-type="float" office:value="570" table:content-validation-name="val185" table:style-name="ce60">
            <text:p>570.000</text:p>
          </table:table-cell>
          <table:table-cell office:value-type="float" office:value="60" table:content-validation-name="val185" table:style-name="ce60">
            <text:p>60.000</text:p>
          </table:table-cell>
          <table:table-cell office:value-type="float" office:value="0" table:content-validation-name="val185" table:style-name="ce60">
            <text:p>0.000</text:p>
          </table:table-cell>
          <table:table-cell office:value-type="float" office:value="4400" table:content-validation-name="val185" table:style-name="ce60">
            <text:p>4,400.000</text:p>
          </table:table-cell>
          <table:table-cell office:value-type="float" office:value="530" table:content-validation-name="val185" table:style-name="ce60">
            <text:p>530.000</text:p>
          </table:table-cell>
          <table:table-cell office:value-type="float" office:value="70433" table:content-validation-name="val185" table:style-name="ce60">
            <text:p>70,433.000</text:p>
          </table:table-cell>
          <table:table-cell table:number-columns-repeated="25" table:style-name="ce10"/>
          <table:table-cell table:number-columns-repeated="16334"/>
        </table:table-row>
        <table:table-row table:style-name="ro8">
          <table:table-cell office:value-type="string" table:content-validation-name="val60" table:style-name="ce44">
            <text:p>社區</text:p>
          </table:table-cell>
          <table:table-cell office:value-type="float" office:value="4651097" table:style-name="ce55">
            <text:p>4,651,097.000</text:p>
          </table:table-cell>
          <table:table-cell office:value-type="float" office:value="3538000" table:content-validation-name="val185" table:style-name="ce60">
            <text:p>3,538,000.000</text:p>
          </table:table-cell>
          <table:table-cell office:value-type="float" office:value="0" table:content-validation-name="val185" table:style-name="ce60">
            <text:p>0.000</text:p>
          </table:table-cell>
          <table:table-cell office:value-type="float" office:value="40500" table:content-validation-name="val185" table:style-name="ce60">
            <text:p>40,500.000</text:p>
          </table:table-cell>
          <table:table-cell office:value-type="float" office:value="76000" table:content-validation-name="val185" table:style-name="ce60">
            <text:p>76,000.000</text:p>
          </table:table-cell>
          <table:table-cell office:value-type="float" office:value="592700" table:content-validation-name="val185" table:style-name="ce60">
            <text:p>592,700.000</text:p>
          </table:table-cell>
          <table:table-cell office:value-type="float" office:value="66350" table:content-validation-name="val185" table:style-name="ce60">
            <text:p>66,350.000</text:p>
          </table:table-cell>
          <table:table-cell office:value-type="float" office:value="137600" table:content-validation-name="val185" table:style-name="ce60">
            <text:p>137,600.000</text:p>
          </table:table-cell>
          <table:table-cell office:value-type="float" office:value="0" table:content-validation-name="val185" table:style-name="ce60">
            <text:p>0.000</text:p>
          </table:table-cell>
          <table:table-cell office:value-type="float" office:value="69900" table:content-validation-name="val185" table:style-name="ce60">
            <text:p>69,900.000</text:p>
          </table:table-cell>
          <table:table-cell office:value-type="float" office:value="1300" table:content-validation-name="val185" table:style-name="ce60">
            <text:p>1,30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9100" table:content-validation-name="val185" table:style-name="ce60">
            <text:p>9,100.000</text:p>
          </table:table-cell>
          <table:table-cell office:value-type="float" office:value="5980" table:content-validation-name="val185" table:style-name="ce60">
            <text:p>5,980.000</text:p>
          </table:table-cell>
          <table:table-cell office:value-type="float" office:value="2340" table:content-validation-name="val185" table:style-name="ce60">
            <text:p>2,340.000</text:p>
          </table:table-cell>
          <table:table-cell office:value-type="float" office:value="32537" table:content-validation-name="val185" table:style-name="ce60">
            <text:p>32,537.000</text:p>
          </table:table-cell>
          <table:table-cell office:value-type="float" office:value="70490" table:content-validation-name="val185" table:style-name="ce60">
            <text:p>70,490.000</text:p>
          </table:table-cell>
          <table:table-cell office:value-type="float" office:value="2480" table:content-validation-name="val185" table:style-name="ce60">
            <text:p>2,48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5820" table:content-validation-name="val185" table:style-name="ce60">
            <text:p>5,820.000</text:p>
          </table:table-cell>
          <table:table-cell table:number-columns-repeated="25" table:style-name="ce10"/>
          <table:table-cell table:number-columns-repeated="16334"/>
        </table:table-row>
        <table:table-row table:style-name="ro8">
          <table:table-cell office:value-type="string" table:content-validation-name="val61" table:style-name="ce44">
            <text:p>學校</text:p>
          </table:table-cell>
          <table:table-cell office:value-type="float" office:value="4278" table:style-name="ce55">
            <text:p>4,278.000</text:p>
          </table:table-cell>
          <table:table-cell office:value-type="float" office:value="3950" table:content-validation-name="val185" table:style-name="ce60">
            <text:p>3,950.000</text:p>
          </table:table-cell>
          <table:table-cell office:value-type="float" office:value="17" table:content-validation-name="val185" table:style-name="ce60">
            <text:p>17.000</text:p>
          </table:table-cell>
          <table:table-cell office:value-type="float" office:value="44" table:content-validation-name="val185" table:style-name="ce60">
            <text:p>44.000</text:p>
          </table:table-cell>
          <table:table-cell office:value-type="float" office:value="5" table:content-validation-name="val185" table:style-name="ce60">
            <text:p>5.000</text:p>
          </table:table-cell>
          <table:table-cell office:value-type="float" office:value="114" table:content-validation-name="val185" table:style-name="ce60">
            <text:p>114.000</text:p>
          </table:table-cell>
          <table:table-cell office:value-type="float" office:value="0" table:content-validation-name="val185" table:style-name="ce60">
            <text:p>0.000</text:p>
          </table:table-cell>
          <table:table-cell office:value-type="float" office:value="74" table:content-validation-name="val185" table:style-name="ce60">
            <text:p>74.000</text:p>
          </table:table-cell>
          <table:table-cell office:value-type="float" office:value="0" table:content-validation-name="val185" table:style-name="ce60">
            <text:p>0.000</text:p>
          </table:table-cell>
          <table:table-cell office:value-type="float" office:value="54" table:content-validation-name="val185" table:style-name="ce60">
            <text:p>54.000</text:p>
          </table:table-cell>
          <table:table-cell office:value-type="float" office:value="0" table:content-validation-name="val185" table:style-name="ce60">
            <text:p>0.000</text:p>
          </table:table-cell>
          <table:table-cell office:value-type="float" office:value="2" table:content-validation-name="val185" table:style-name="ce60">
            <text:p>2.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2" table:content-validation-name="val185" table:style-name="ce60">
            <text:p>2.000</text:p>
          </table:table-cell>
          <table:table-cell office:value-type="float" office:value="16" table:content-validation-name="val185" table:style-name="ce60">
            <text:p>16.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62" table:style-name="ce44">
            <text:p>機關團體</text:p>
          </table:table-cell>
          <table:table-cell office:value-type="float" office:value="208668.2" table:style-name="ce55">
            <text:p>208,668.200</text:p>
          </table:table-cell>
          <table:table-cell office:value-type="float" office:value="55740" table:content-validation-name="val185" table:style-name="ce60">
            <text:p>55,74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209.8" table:content-validation-name="val185" table:style-name="ce60">
            <text:p>209.800</text:p>
          </table:table-cell>
          <table:table-cell office:value-type="float" office:value="1836.4" table:content-validation-name="val185" table:style-name="ce60">
            <text:p>1,836.400</text:p>
          </table:table-cell>
          <table:table-cell office:value-type="float" office:value="0" table:content-validation-name="val185" table:style-name="ce60">
            <text:p>0.000</text:p>
          </table:table-cell>
          <table:table-cell office:value-type="float" office:value="44793.4" table:content-validation-name="val185" table:style-name="ce60">
            <text:p>44,793.400</text:p>
          </table:table-cell>
          <table:table-cell office:value-type="float" office:value="0" table:content-validation-name="val185" table:style-name="ce60">
            <text:p>0.000</text:p>
          </table:table-cell>
          <table:table-cell office:value-type="float" office:value="50996.4" table:content-validation-name="val185" table:style-name="ce60">
            <text:p>50,996.4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326.39999999999998" table:content-validation-name="val185" table:style-name="ce60">
            <text:p>326.400</text:p>
          </table:table-cell>
          <table:table-cell office:value-type="float" office:value="400" table:content-validation-name="val185" table:style-name="ce60">
            <text:p>400.000</text:p>
          </table:table-cell>
          <table:table-cell office:value-type="float" office:value="0" table:content-validation-name="val185" table:style-name="ce60">
            <text:p>0.000</text:p>
          </table:table-cell>
          <table:table-cell office:value-type="float" office:value="400" table:content-validation-name="val185" table:style-name="ce60">
            <text:p>400.000</text:p>
          </table:table-cell>
          <table:table-cell office:value-type="float" office:value="300" table:content-validation-name="val185" table:style-name="ce60">
            <text:p>300.000</text:p>
          </table:table-cell>
          <table:table-cell office:value-type="float" office:value="11.8" table:content-validation-name="val185" table:style-name="ce60">
            <text:p>11.8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53454" table:content-validation-name="val185" table:style-name="ce60">
            <text:p>53,454.000</text:p>
          </table:table-cell>
          <table:table-cell office:value-type="float" office:value="0" table:content-validation-name="val185" table:style-name="ce60">
            <text:p>0.000</text:p>
          </table:table-cell>
          <table:table-cell office:value-type="float" office:value="200" table:content-validation-name="val185" table:style-name="ce60">
            <text:p>200.000</text:p>
          </table:table-cell>
          <table:table-cell table:number-columns-repeated="25" table:style-name="ce10"/>
          <table:table-cell table:number-columns-repeated="16334"/>
        </table:table-row>
        <table:table-row table:style-name="ro8">
          <table:table-cell office:value-type="string" table:content-validation-name="val63" table:style-name="ce45">
            <text:p>樹林區</text:p>
          </table:table-cell>
          <table:table-cell office:value-type="float" office:value="3160746.7" table:style-name="ce55">
            <text:p>3,160,746.700</text:p>
          </table:table-cell>
          <table:table-cell office:value-type="float" office:value="1980130" table:style-name="ce60">
            <text:p>1,980,130.000</text:p>
          </table:table-cell>
          <table:table-cell office:value-type="float" office:value="31000" table:style-name="ce60">
            <text:p>31,000.000</text:p>
          </table:table-cell>
          <table:table-cell office:value-type="float" office:value="2900" table:style-name="ce60">
            <text:p>2,900.000</text:p>
          </table:table-cell>
          <table:table-cell office:value-type="float" office:value="8238" table:style-name="ce60">
            <text:p>8,238.000</text:p>
          </table:table-cell>
          <table:table-cell office:value-type="float" office:value="81362" table:style-name="ce60">
            <text:p>81,362.000</text:p>
          </table:table-cell>
          <table:table-cell office:value-type="float" office:value="384648" table:style-name="ce60">
            <text:p>384,648.000</text:p>
          </table:table-cell>
          <table:table-cell office:value-type="float" office:value="335652" table:style-name="ce60">
            <text:p>335,652.000</text:p>
          </table:table-cell>
          <table:table-cell office:value-type="float" office:value="2660" table:style-name="ce60">
            <text:p>2,660.000</text:p>
          </table:table-cell>
          <table:table-cell office:value-type="float" office:value="108130" table:style-name="ce60">
            <text:p>108,130.000</text:p>
          </table:table-cell>
          <table:table-cell office:value-type="float" office:value="17872" table:style-name="ce60">
            <text:p>17,872.000</text:p>
          </table:table-cell>
          <table:table-cell office:value-type="float" office:value="99810" table:style-name="ce60">
            <text:p>99,810.000</text:p>
          </table:table-cell>
          <table:table-cell office:value-type="float" office:value="0" table:style-name="ce60">
            <text:p>0.000</text:p>
          </table:table-cell>
          <table:table-cell office:value-type="float" office:value="1411" table:style-name="ce60">
            <text:p>1,411.000</text:p>
          </table:table-cell>
          <table:table-cell office:value-type="float" office:value="485" table:style-name="ce60">
            <text:p>485.000</text:p>
          </table:table-cell>
          <table:table-cell office:value-type="float" office:value="5388" table:style-name="ce60">
            <text:p>5,388.000</text:p>
          </table:table-cell>
          <table:table-cell office:value-type="float" office:value="18202" table:style-name="ce60">
            <text:p>18,202.000</text:p>
          </table:table-cell>
          <table:table-cell office:value-type="float" office:value="6207.7" table:style-name="ce60">
            <text:p>6,207.700</text:p>
          </table:table-cell>
          <table:table-cell office:value-type="float" office:value="163" table:style-name="ce60">
            <text:p>163.000</text:p>
          </table:table-cell>
          <table:table-cell office:value-type="float" office:value="0" table:style-name="ce60">
            <text:p>0.000</text:p>
          </table:table-cell>
          <table:table-cell office:value-type="float" office:value="0" table:style-name="ce60">
            <text:p>0.000</text:p>
          </table:table-cell>
          <table:table-cell office:value-type="float" office:value="49166" table:style-name="ce60">
            <text:p>49,166.000</text:p>
          </table:table-cell>
          <table:table-cell office:value-type="float" office:value="610" table:style-name="ce60">
            <text:p>610.000</text:p>
          </table:table-cell>
          <table:table-cell office:value-type="float" office:value="26712" table:style-name="ce60">
            <text:p>26,712.000</text:p>
          </table:table-cell>
          <table:table-cell table:number-columns-repeated="25" table:style-name="ce10"/>
          <table:table-cell table:number-columns-repeated="16334"/>
        </table:table-row>
        <table:table-row table:style-name="ro8">
          <table:table-cell office:value-type="string" table:content-validation-name="val64" table:style-name="ce44">
            <text:p>清潔隊</text:p>
          </table:table-cell>
          <table:table-cell office:value-type="float" office:value="306133" table:style-name="ce55">
            <text:p>306,133.000</text:p>
          </table:table-cell>
          <table:table-cell office:value-type="float" office:value="81700" table:content-validation-name="val185" table:style-name="ce60">
            <text:p>81,700.000</text:p>
          </table:table-cell>
          <table:table-cell office:value-type="float" office:value="9800" table:content-validation-name="val185" table:style-name="ce60">
            <text:p>9,800.000</text:p>
          </table:table-cell>
          <table:table-cell office:value-type="float" office:value="2370" table:content-validation-name="val185" table:style-name="ce60">
            <text:p>2,370.000</text:p>
          </table:table-cell>
          <table:table-cell office:value-type="float" office:value="670" table:content-validation-name="val185" table:style-name="ce60">
            <text:p>670.000</text:p>
          </table:table-cell>
          <table:table-cell office:value-type="float" office:value="10470" table:content-validation-name="val185" table:style-name="ce60">
            <text:p>10,470.000</text:p>
          </table:table-cell>
          <table:table-cell office:value-type="float" office:value="7810" table:content-validation-name="val185" table:style-name="ce60">
            <text:p>7,810.000</text:p>
          </table:table-cell>
          <table:table-cell office:value-type="float" office:value="20580" table:content-validation-name="val185" table:style-name="ce60">
            <text:p>20,580.000</text:p>
          </table:table-cell>
          <table:table-cell office:value-type="float" office:value="1160" table:content-validation-name="val185" table:style-name="ce60">
            <text:p>1,160.000</text:p>
          </table:table-cell>
          <table:table-cell office:value-type="float" office:value="20170" table:content-validation-name="val185" table:style-name="ce60">
            <text:p>20,170.000</text:p>
          </table:table-cell>
          <table:table-cell office:value-type="float" office:value="15220" table:content-validation-name="val185" table:style-name="ce60">
            <text:p>15,220.000</text:p>
          </table:table-cell>
          <table:table-cell office:value-type="float" office:value="99810" table:content-validation-name="val185" table:style-name="ce60">
            <text:p>99,810.000</text:p>
          </table:table-cell>
          <table:table-cell office:value-type="float" office:value="0" table:content-validation-name="val185" table:style-name="ce60">
            <text:p>0.000</text:p>
          </table:table-cell>
          <table:table-cell office:value-type="float" office:value="833" table:content-validation-name="val185" table:style-name="ce60">
            <text:p>833.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2060" table:content-validation-name="val185" table:style-name="ce60">
            <text:p>2,060.000</text:p>
          </table:table-cell>
          <table:table-cell office:value-type="float" office:value="200" table:content-validation-name="val185" table:style-name="ce60">
            <text:p>20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7693" table:content-validation-name="val185" table:style-name="ce60">
            <text:p>7,693.000</text:p>
          </table:table-cell>
          <table:table-cell office:value-type="float" office:value="610" table:content-validation-name="val185" table:style-name="ce60">
            <text:p>610.000</text:p>
          </table:table-cell>
          <table:table-cell office:value-type="float" office:value="24977" table:content-validation-name="val185" table:style-name="ce60">
            <text:p>24,977.000</text:p>
          </table:table-cell>
          <table:table-cell table:number-columns-repeated="25" table:style-name="ce10"/>
          <table:table-cell table:number-columns-repeated="16334"/>
        </table:table-row>
        <table:table-row table:style-name="ro8">
          <table:table-cell office:value-type="string" table:content-validation-name="val65" table:style-name="ce44">
            <text:p>社區</text:p>
          </table:table-cell>
          <table:table-cell office:value-type="float" office:value="1261654.6000000001" table:style-name="ce55">
            <text:p>1,261,654.600</text:p>
          </table:table-cell>
          <table:table-cell office:value-type="float" office:value="1152100" table:content-validation-name="val185" table:style-name="ce60">
            <text:p>1,152,100.000</text:p>
          </table:table-cell>
          <table:table-cell office:value-type="float" office:value="20180" table:content-validation-name="val185" table:style-name="ce60">
            <text:p>20,180.000</text:p>
          </table:table-cell>
          <table:table-cell office:value-type="float" office:value="120" table:content-validation-name="val185" table:style-name="ce60">
            <text:p>120.000</text:p>
          </table:table-cell>
          <table:table-cell office:value-type="float" office:value="4180" table:content-validation-name="val185" table:style-name="ce60">
            <text:p>4,180.000</text:p>
          </table:table-cell>
          <table:table-cell office:value-type="float" office:value="33820" table:content-validation-name="val185" table:style-name="ce60">
            <text:p>33,820.000</text:p>
          </table:table-cell>
          <table:table-cell office:value-type="float" office:value="290" table:content-validation-name="val185" table:style-name="ce60">
            <text:p>290.000</text:p>
          </table:table-cell>
          <table:table-cell office:value-type="float" office:value="7150" table:content-validation-name="val185" table:style-name="ce60">
            <text:p>7,150.000</text:p>
          </table:table-cell>
          <table:table-cell office:value-type="float" office:value="0" table:content-validation-name="val185" table:style-name="ce60">
            <text:p>0.000</text:p>
          </table:table-cell>
          <table:table-cell office:value-type="float" office:value="1310" table:content-validation-name="val185" table:style-name="ce60">
            <text:p>1,31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20" table:content-validation-name="val185" table:style-name="ce60">
            <text:p>120.000</text:p>
          </table:table-cell>
          <table:table-cell office:value-type="float" office:value="150" table:content-validation-name="val185" table:style-name="ce60">
            <text:p>150.000</text:p>
          </table:table-cell>
          <table:table-cell office:value-type="float" office:value="60" table:content-validation-name="val185" table:style-name="ce60">
            <text:p>60.000</text:p>
          </table:table-cell>
          <table:table-cell office:value-type="float" office:value="4945" table:content-validation-name="val185" table:style-name="ce60">
            <text:p>4,945.000</text:p>
          </table:table-cell>
          <table:table-cell office:value-type="float" office:value="629.6" table:content-validation-name="val185" table:style-name="ce60">
            <text:p>629.6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36600" table:content-validation-name="val185" table:style-name="ce60">
            <text:p>36,60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66" table:style-name="ce44">
            <text:p>學校</text:p>
          </table:table-cell>
          <table:table-cell office:value-type="float" office:value="0" table:style-name="ce55">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67" table:style-name="ce44">
            <text:p>機關團體</text:p>
          </table:table-cell>
          <table:table-cell office:value-type="float" office:value="1592959.1" table:style-name="ce55">
            <text:p>1,592,959.100</text:p>
          </table:table-cell>
          <table:table-cell office:value-type="float" office:value="746330" table:content-validation-name="val185" table:style-name="ce60">
            <text:p>746,330.000</text:p>
          </table:table-cell>
          <table:table-cell office:value-type="float" office:value="1020" table:content-validation-name="val185" table:style-name="ce60">
            <text:p>1,020.000</text:p>
          </table:table-cell>
          <table:table-cell office:value-type="float" office:value="410" table:content-validation-name="val185" table:style-name="ce60">
            <text:p>410.000</text:p>
          </table:table-cell>
          <table:table-cell office:value-type="float" office:value="3388" table:content-validation-name="val185" table:style-name="ce60">
            <text:p>3,388.000</text:p>
          </table:table-cell>
          <table:table-cell office:value-type="float" office:value="37072" table:content-validation-name="val185" table:style-name="ce60">
            <text:p>37,072.000</text:p>
          </table:table-cell>
          <table:table-cell office:value-type="float" office:value="376548" table:content-validation-name="val185" table:style-name="ce60">
            <text:p>376,548.000</text:p>
          </table:table-cell>
          <table:table-cell office:value-type="float" office:value="307922" table:content-validation-name="val185" table:style-name="ce60">
            <text:p>307,922.000</text:p>
          </table:table-cell>
          <table:table-cell office:value-type="float" office:value="1500" table:content-validation-name="val185" table:style-name="ce60">
            <text:p>1,500.000</text:p>
          </table:table-cell>
          <table:table-cell office:value-type="float" office:value="86650" table:content-validation-name="val185" table:style-name="ce60">
            <text:p>86,650.000</text:p>
          </table:table-cell>
          <table:table-cell office:value-type="float" office:value="2652" table:content-validation-name="val185" table:style-name="ce60">
            <text:p>2,652.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458" table:content-validation-name="val185" table:style-name="ce60">
            <text:p>458.000</text:p>
          </table:table-cell>
          <table:table-cell office:value-type="float" office:value="335" table:content-validation-name="val185" table:style-name="ce60">
            <text:p>335.000</text:p>
          </table:table-cell>
          <table:table-cell office:value-type="float" office:value="5328" table:content-validation-name="val185" table:style-name="ce60">
            <text:p>5,328.000</text:p>
          </table:table-cell>
          <table:table-cell office:value-type="float" office:value="11197" table:content-validation-name="val185" table:style-name="ce60">
            <text:p>11,197.000</text:p>
          </table:table-cell>
          <table:table-cell office:value-type="float" office:value="5378.1" table:content-validation-name="val185" table:style-name="ce60">
            <text:p>5,378.100</text:p>
          </table:table-cell>
          <table:table-cell office:value-type="float" office:value="163" table:content-validation-name="val185" table:style-name="ce60">
            <text:p>163.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4873" table:content-validation-name="val185" table:style-name="ce60">
            <text:p>4,873.000</text:p>
          </table:table-cell>
          <table:table-cell office:value-type="float" office:value="0" table:content-validation-name="val185" table:style-name="ce60">
            <text:p>0.000</text:p>
          </table:table-cell>
          <table:table-cell office:value-type="float" office:value="1735" table:content-validation-name="val185" table:style-name="ce60">
            <text:p>1,735.000</text:p>
          </table:table-cell>
          <table:table-cell table:number-columns-repeated="25" table:style-name="ce10"/>
          <table:table-cell table:number-columns-repeated="16334"/>
        </table:table-row>
        <table:table-row table:style-name="ro8">
          <table:table-cell office:value-type="string" table:content-validation-name="val68" table:style-name="ce45">
            <text:p>鶯歌區</text:p>
          </table:table-cell>
          <table:table-cell office:value-type="float" office:value="950137.5" table:style-name="ce55">
            <text:p>950,137.500</text:p>
          </table:table-cell>
          <table:table-cell office:value-type="float" office:value="509261.5" table:style-name="ce60">
            <text:p>509,261.500</text:p>
          </table:table-cell>
          <table:table-cell office:value-type="float" office:value="9900" table:style-name="ce60">
            <text:p>9,900.000</text:p>
          </table:table-cell>
          <table:table-cell office:value-type="float" office:value="2440" table:style-name="ce60">
            <text:p>2,440.000</text:p>
          </table:table-cell>
          <table:table-cell office:value-type="float" office:value="1200" table:style-name="ce60">
            <text:p>1,200.000</text:p>
          </table:table-cell>
          <table:table-cell office:value-type="float" office:value="64039" table:style-name="ce60">
            <text:p>64,039.000</text:p>
          </table:table-cell>
          <table:table-cell office:value-type="float" office:value="145683" table:style-name="ce60">
            <text:p>145,683.000</text:p>
          </table:table-cell>
          <table:table-cell office:value-type="float" office:value="83773" table:style-name="ce60">
            <text:p>83,773.000</text:p>
          </table:table-cell>
          <table:table-cell office:value-type="float" office:value="0" table:style-name="ce60">
            <text:p>0.000</text:p>
          </table:table-cell>
          <table:table-cell office:value-type="float" office:value="10060" table:style-name="ce60">
            <text:p>10,060.000</text:p>
          </table:table-cell>
          <table:table-cell office:value-type="float" office:value="0" table:style-name="ce60">
            <text:p>0.000</text:p>
          </table:table-cell>
          <table:table-cell office:value-type="float" office:value="78280" table:style-name="ce60">
            <text:p>78,280.000</text:p>
          </table:table-cell>
          <table:table-cell office:value-type="float" office:value="0" table:style-name="ce60">
            <text:p>0.000</text:p>
          </table:table-cell>
          <table:table-cell office:value-type="float" office:value="0" table:style-name="ce60">
            <text:p>0.000</text:p>
          </table:table-cell>
          <table:table-cell office:value-type="float" office:value="2432" table:style-name="ce60">
            <text:p>2,432.000</text:p>
          </table:table-cell>
          <table:table-cell office:value-type="float" office:value="105" table:style-name="ce60">
            <text:p>105.000</text:p>
          </table:table-cell>
          <table:table-cell office:value-type="float" office:value="6640" table:style-name="ce60">
            <text:p>6,640.000</text:p>
          </table:table-cell>
          <table:table-cell office:value-type="float" office:value="115" table:style-name="ce60">
            <text:p>115.000</text:p>
          </table:table-cell>
          <table:table-cell office:value-type="float" office:value="384" table:style-name="ce60">
            <text:p>384.000</text:p>
          </table:table-cell>
          <table:table-cell office:value-type="float" office:value="58" table:style-name="ce60">
            <text:p>58.000</text:p>
          </table:table-cell>
          <table:table-cell office:value-type="float" office:value="0" table:style-name="ce60">
            <text:p>0.000</text:p>
          </table:table-cell>
          <table:table-cell office:value-type="float" office:value="15335" table:style-name="ce60">
            <text:p>15,335.000</text:p>
          </table:table-cell>
          <table:table-cell office:value-type="float" office:value="900" table:style-name="ce60">
            <text:p>900.000</text:p>
          </table:table-cell>
          <table:table-cell office:value-type="float" office:value="19532" table:style-name="ce60">
            <text:p>19,532.000</text:p>
          </table:table-cell>
          <table:table-cell table:number-columns-repeated="25" table:style-name="ce10"/>
          <table:table-cell table:number-columns-repeated="16334"/>
        </table:table-row>
        <table:table-row table:style-name="ro8">
          <table:table-cell office:value-type="string" table:content-validation-name="val69" table:style-name="ce44">
            <text:p>清潔隊</text:p>
          </table:table-cell>
          <table:table-cell office:value-type="float" office:value="224880" table:style-name="ce55">
            <text:p>224,880.000</text:p>
          </table:table-cell>
          <table:table-cell office:value-type="float" office:value="82500" table:content-validation-name="val185" table:style-name="ce60">
            <text:p>82,500.000</text:p>
          </table:table-cell>
          <table:table-cell office:value-type="float" office:value="9900" table:content-validation-name="val185" table:style-name="ce60">
            <text:p>9,900.000</text:p>
          </table:table-cell>
          <table:table-cell office:value-type="float" office:value="2440" table:content-validation-name="val185" table:style-name="ce60">
            <text:p>2,440.000</text:p>
          </table:table-cell>
          <table:table-cell office:value-type="float" office:value="710" table:content-validation-name="val185" table:style-name="ce60">
            <text:p>710.000</text:p>
          </table:table-cell>
          <table:table-cell office:value-type="float" office:value="8200" table:content-validation-name="val185" table:style-name="ce60">
            <text:p>8,200.000</text:p>
          </table:table-cell>
          <table:table-cell office:value-type="float" office:value="6240" table:content-validation-name="val185" table:style-name="ce60">
            <text:p>6,240.000</text:p>
          </table:table-cell>
          <table:table-cell office:value-type="float" office:value="19890" table:content-validation-name="val185" table:style-name="ce60">
            <text:p>19,890.000</text:p>
          </table:table-cell>
          <table:table-cell office:value-type="float" office:value="0" table:content-validation-name="val185" table:style-name="ce60">
            <text:p>0.000</text:p>
          </table:table-cell>
          <table:table-cell office:value-type="float" office:value="10060" table:content-validation-name="val185" table:style-name="ce60">
            <text:p>10,060.000</text:p>
          </table:table-cell>
          <table:table-cell office:value-type="float" office:value="0" table:content-validation-name="val185" table:style-name="ce60">
            <text:p>0.000</text:p>
          </table:table-cell>
          <table:table-cell office:value-type="float" office:value="53480" table:content-validation-name="val185" table:style-name="ce60">
            <text:p>53,48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413" table:content-validation-name="val185" table:style-name="ce60">
            <text:p>413.000</text:p>
          </table:table-cell>
          <table:table-cell office:value-type="float" office:value="105" table:content-validation-name="val185" table:style-name="ce60">
            <text:p>105.000</text:p>
          </table:table-cell>
          <table:table-cell office:value-type="float" office:value="4200" table:content-validation-name="val185" table:style-name="ce60">
            <text:p>4,200.000</text:p>
          </table:table-cell>
          <table:table-cell office:value-type="float" office:value="20" table:content-validation-name="val185" table:style-name="ce60">
            <text:p>20.000</text:p>
          </table:table-cell>
          <table:table-cell office:value-type="float" office:value="384" table:content-validation-name="val185" table:style-name="ce60">
            <text:p>384.000</text:p>
          </table:table-cell>
          <table:table-cell office:value-type="float" office:value="58" table:content-validation-name="val185" table:style-name="ce60">
            <text:p>58.000</text:p>
          </table:table-cell>
          <table:table-cell office:value-type="float" office:value="0" table:content-validation-name="val185" table:style-name="ce60">
            <text:p>0.000</text:p>
          </table:table-cell>
          <table:table-cell office:value-type="float" office:value="6748" table:content-validation-name="val185" table:style-name="ce60">
            <text:p>6,748.000</text:p>
          </table:table-cell>
          <table:table-cell office:value-type="float" office:value="0" table:content-validation-name="val185" table:style-name="ce60">
            <text:p>0.000</text:p>
          </table:table-cell>
          <table:table-cell office:value-type="float" office:value="19532" table:content-validation-name="val185" table:style-name="ce60">
            <text:p>19,532.000</text:p>
          </table:table-cell>
          <table:table-cell table:number-columns-repeated="25" table:style-name="ce10"/>
          <table:table-cell table:number-columns-repeated="16334"/>
        </table:table-row>
        <table:table-row table:style-name="ro8">
          <table:table-cell office:value-type="string" table:content-validation-name="val70" table:style-name="ce44">
            <text:p>社區</text:p>
          </table:table-cell>
          <table:table-cell office:value-type="float" office:value="315160" table:style-name="ce55">
            <text:p>315,160.000</text:p>
          </table:table-cell>
          <table:table-cell office:value-type="float" office:value="222050" table:content-validation-name="val185" table:style-name="ce60">
            <text:p>222,05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27870" table:content-validation-name="val185" table:style-name="ce60">
            <text:p>27,870.000</text:p>
          </table:table-cell>
          <table:table-cell office:value-type="float" office:value="27000" table:content-validation-name="val185" table:style-name="ce60">
            <text:p>27,000.000</text:p>
          </table:table-cell>
          <table:table-cell office:value-type="float" office:value="25240" table:content-validation-name="val185" table:style-name="ce60">
            <text:p>25,24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3000" table:content-validation-name="val185" table:style-name="ce60">
            <text:p>13,00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71" table:style-name="ce44">
            <text:p>學校</text:p>
          </table:table-cell>
          <table:table-cell office:value-type="float" office:value="532.5" table:style-name="ce55">
            <text:p>532.500</text:p>
          </table:table-cell>
          <table:table-cell office:value-type="float" office:value="491.5" table:content-validation-name="val185" table:style-name="ce60">
            <text:p>491.5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2" table:content-validation-name="val185" table:style-name="ce60">
            <text:p>2.000</text:p>
          </table:table-cell>
          <table:table-cell office:value-type="float" office:value="0" table:content-validation-name="val185" table:style-name="ce60">
            <text:p>0.000</text:p>
          </table:table-cell>
          <table:table-cell office:value-type="float" office:value="34" table:content-validation-name="val185" table:style-name="ce60">
            <text:p>34.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5" table:content-validation-name="val185" table:style-name="ce60">
            <text:p>5.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72" table:style-name="ce44">
            <text:p>機關團體</text:p>
          </table:table-cell>
          <table:table-cell office:value-type="float" office:value="409565" table:style-name="ce55">
            <text:p>409,565.000</text:p>
          </table:table-cell>
          <table:table-cell office:value-type="float" office:value="204220" table:content-validation-name="val185" table:style-name="ce60">
            <text:p>204,22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490" table:content-validation-name="val185" table:style-name="ce60">
            <text:p>490.000</text:p>
          </table:table-cell>
          <table:table-cell office:value-type="float" office:value="27967" table:content-validation-name="val185" table:style-name="ce60">
            <text:p>27,967.000</text:p>
          </table:table-cell>
          <table:table-cell office:value-type="float" office:value="112443" table:content-validation-name="val185" table:style-name="ce60">
            <text:p>112,443.000</text:p>
          </table:table-cell>
          <table:table-cell office:value-type="float" office:value="38609" table:content-validation-name="val185" table:style-name="ce60">
            <text:p>38,609.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1800" table:content-validation-name="val185" table:style-name="ce60">
            <text:p>11,80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2019" table:content-validation-name="val185" table:style-name="ce60">
            <text:p>2,019.000</text:p>
          </table:table-cell>
          <table:table-cell office:value-type="float" office:value="0" table:content-validation-name="val185" table:style-name="ce60">
            <text:p>0.000</text:p>
          </table:table-cell>
          <table:table-cell office:value-type="float" office:value="2440" table:content-validation-name="val185" table:style-name="ce60">
            <text:p>2,440.000</text:p>
          </table:table-cell>
          <table:table-cell office:value-type="float" office:value="95" table:content-validation-name="val185" table:style-name="ce60">
            <text:p>95.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8582" table:content-validation-name="val185" table:style-name="ce60">
            <text:p>8,582.000</text:p>
          </table:table-cell>
          <table:table-cell office:value-type="float" office:value="900" table:content-validation-name="val185" table:style-name="ce60">
            <text:p>90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73" table:style-name="ce45">
            <text:p>三峽區</text:p>
          </table:table-cell>
          <table:table-cell office:value-type="float" office:value="799299.44" table:style-name="ce55">
            <text:p>799,299.440</text:p>
          </table:table-cell>
          <table:table-cell office:value-type="float" office:value="573560" table:style-name="ce60">
            <text:p>573,560.000</text:p>
          </table:table-cell>
          <table:table-cell office:value-type="float" office:value="6390" table:style-name="ce60">
            <text:p>6,390.000</text:p>
          </table:table-cell>
          <table:table-cell office:value-type="float" office:value="1685" table:style-name="ce60">
            <text:p>1,685.000</text:p>
          </table:table-cell>
          <table:table-cell office:value-type="float" office:value="6979" table:style-name="ce60">
            <text:p>6,979.000</text:p>
          </table:table-cell>
          <table:table-cell office:value-type="float" office:value="32105" table:style-name="ce60">
            <text:p>32,105.000</text:p>
          </table:table-cell>
          <table:table-cell office:value-type="float" office:value="20655.3" table:style-name="ce60">
            <text:p>20,655.300</text:p>
          </table:table-cell>
          <table:table-cell office:value-type="float" office:value="43878" table:style-name="ce60">
            <text:p>43,878.000</text:p>
          </table:table-cell>
          <table:table-cell office:value-type="float" office:value="912.9" table:style-name="ce60">
            <text:p>912.900</text:p>
          </table:table-cell>
          <table:table-cell office:value-type="float" office:value="12440.8" table:style-name="ce60">
            <text:p>12,440.800</text:p>
          </table:table-cell>
          <table:table-cell office:value-type="float" office:value="6680" table:style-name="ce60">
            <text:p>6,680.000</text:p>
          </table:table-cell>
          <table:table-cell office:value-type="float" office:value="52987" table:style-name="ce60">
            <text:p>52,987.000</text:p>
          </table:table-cell>
          <table:table-cell office:value-type="float" office:value="0" table:style-name="ce60">
            <text:p>0.000</text:p>
          </table:table-cell>
          <table:table-cell office:value-type="float" office:value="660" table:style-name="ce60">
            <text:p>660.000</text:p>
          </table:table-cell>
          <table:table-cell office:value-type="float" office:value="813" table:style-name="ce60">
            <text:p>813.000</text:p>
          </table:table-cell>
          <table:table-cell office:value-type="float" office:value="1449" table:style-name="ce60">
            <text:p>1,449.000</text:p>
          </table:table-cell>
          <table:table-cell office:value-type="float" office:value="9827" table:style-name="ce60">
            <text:p>9,827.000</text:p>
          </table:table-cell>
          <table:table-cell office:value-type="float" office:value="901.64" table:style-name="ce60">
            <text:p>901.640</text:p>
          </table:table-cell>
          <table:table-cell office:value-type="float" office:value="135" table:style-name="ce60">
            <text:p>135.000</text:p>
          </table:table-cell>
          <table:table-cell office:value-type="float" office:value="70.5" table:style-name="ce60">
            <text:p>70.500</text:p>
          </table:table-cell>
          <table:table-cell office:value-type="float" office:value="0" table:style-name="ce60">
            <text:p>0.000</text:p>
          </table:table-cell>
          <table:table-cell office:value-type="float" office:value="12944" table:style-name="ce60">
            <text:p>12,944.000</text:p>
          </table:table-cell>
          <table:table-cell office:value-type="float" office:value="0" table:style-name="ce60">
            <text:p>0.000</text:p>
          </table:table-cell>
          <table:table-cell office:value-type="float" office:value="14226.3" table:style-name="ce60">
            <text:p>14,226.300</text:p>
          </table:table-cell>
          <table:table-cell table:number-columns-repeated="25" table:style-name="ce10"/>
          <table:table-cell table:number-columns-repeated="16334"/>
        </table:table-row>
        <table:table-row table:style-name="ro8">
          <table:table-cell office:value-type="string" table:content-validation-name="val74" table:style-name="ce44">
            <text:p>清潔隊</text:p>
          </table:table-cell>
          <table:table-cell office:value-type="float" office:value="171468" table:style-name="ce55">
            <text:p>171,468.000</text:p>
          </table:table-cell>
          <table:table-cell office:value-type="float" office:value="53300" table:content-validation-name="val185" table:style-name="ce60">
            <text:p>53,300.000</text:p>
          </table:table-cell>
          <table:table-cell office:value-type="float" office:value="6390" table:content-validation-name="val185" table:style-name="ce60">
            <text:p>6,390.000</text:p>
          </table:table-cell>
          <table:table-cell office:value-type="float" office:value="1560" table:content-validation-name="val185" table:style-name="ce60">
            <text:p>1,560.000</text:p>
          </table:table-cell>
          <table:table-cell office:value-type="float" office:value="460" table:content-validation-name="val185" table:style-name="ce60">
            <text:p>460.000</text:p>
          </table:table-cell>
          <table:table-cell office:value-type="float" office:value="6800" table:content-validation-name="val185" table:style-name="ce60">
            <text:p>6,800.000</text:p>
          </table:table-cell>
          <table:table-cell office:value-type="float" office:value="5410" table:content-validation-name="val185" table:style-name="ce60">
            <text:p>5,410.000</text:p>
          </table:table-cell>
          <table:table-cell office:value-type="float" office:value="9515" table:content-validation-name="val185" table:style-name="ce60">
            <text:p>9,515.000</text:p>
          </table:table-cell>
          <table:table-cell office:value-type="float" office:value="400" table:content-validation-name="val185" table:style-name="ce60">
            <text:p>400.000</text:p>
          </table:table-cell>
          <table:table-cell office:value-type="float" office:value="9190" table:content-validation-name="val185" table:style-name="ce60">
            <text:p>9,190.000</text:p>
          </table:table-cell>
          <table:table-cell office:value-type="float" office:value="6680" table:content-validation-name="val185" table:style-name="ce60">
            <text:p>6,680.000</text:p>
          </table:table-cell>
          <table:table-cell office:value-type="float" office:value="52080" table:content-validation-name="val185" table:style-name="ce60">
            <text:p>52,08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190" table:content-validation-name="val185" table:style-name="ce60">
            <text:p>1,19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5085" table:content-validation-name="val185" table:style-name="ce60">
            <text:p>5,085.000</text:p>
          </table:table-cell>
          <table:table-cell office:value-type="float" office:value="0" table:content-validation-name="val185" table:style-name="ce60">
            <text:p>0.000</text:p>
          </table:table-cell>
          <table:table-cell office:value-type="float" office:value="13408" table:content-validation-name="val185" table:style-name="ce60">
            <text:p>13,408.000</text:p>
          </table:table-cell>
          <table:table-cell table:number-columns-repeated="25" table:style-name="ce10"/>
          <table:table-cell table:number-columns-repeated="16334"/>
        </table:table-row>
        <table:table-row table:style-name="ro8">
          <table:table-cell office:value-type="string" table:content-validation-name="val75" table:style-name="ce44">
            <text:p>社區</text:p>
          </table:table-cell>
          <table:table-cell office:value-type="float" office:value="614025.43999999994" table:style-name="ce55">
            <text:p>614,025.440</text:p>
          </table:table-cell>
          <table:table-cell office:value-type="float" office:value="515563" table:content-validation-name="val185" table:style-name="ce60">
            <text:p>515,563.000</text:p>
          </table:table-cell>
          <table:table-cell office:value-type="float" office:value="0" table:content-validation-name="val185" table:style-name="ce60">
            <text:p>0.000</text:p>
          </table:table-cell>
          <table:table-cell office:value-type="float" office:value="125" table:content-validation-name="val185" table:style-name="ce60">
            <text:p>125.000</text:p>
          </table:table-cell>
          <table:table-cell office:value-type="float" office:value="6416" table:content-validation-name="val185" table:style-name="ce60">
            <text:p>6,416.000</text:p>
          </table:table-cell>
          <table:table-cell office:value-type="float" office:value="24627" table:content-validation-name="val185" table:style-name="ce60">
            <text:p>24,627.000</text:p>
          </table:table-cell>
          <table:table-cell office:value-type="float" office:value="15245.3" table:content-validation-name="val185" table:style-name="ce60">
            <text:p>15,245.300</text:p>
          </table:table-cell>
          <table:table-cell office:value-type="float" office:value="33682" table:content-validation-name="val185" table:style-name="ce60">
            <text:p>33,682.000</text:p>
          </table:table-cell>
          <table:table-cell office:value-type="float" office:value="512.9" table:content-validation-name="val185" table:style-name="ce60">
            <text:p>512.900</text:p>
          </table:table-cell>
          <table:table-cell office:value-type="float" office:value="3018.8" table:content-validation-name="val185" table:style-name="ce60">
            <text:p>3,018.800</text:p>
          </table:table-cell>
          <table:table-cell office:value-type="float" office:value="0" table:content-validation-name="val185" table:style-name="ce60">
            <text:p>0.000</text:p>
          </table:table-cell>
          <table:table-cell office:value-type="float" office:value="907" table:content-validation-name="val185" table:style-name="ce60">
            <text:p>907.000</text:p>
          </table:table-cell>
          <table:table-cell office:value-type="float" office:value="0" table:content-validation-name="val185" table:style-name="ce60">
            <text:p>0.000</text:p>
          </table:table-cell>
          <table:table-cell office:value-type="float" office:value="660" table:content-validation-name="val185" table:style-name="ce60">
            <text:p>660.000</text:p>
          </table:table-cell>
          <table:table-cell office:value-type="float" office:value="725" table:content-validation-name="val185" table:style-name="ce60">
            <text:p>725.000</text:p>
          </table:table-cell>
          <table:table-cell office:value-type="float" office:value="1449" table:content-validation-name="val185" table:style-name="ce60">
            <text:p>1,449.000</text:p>
          </table:table-cell>
          <table:table-cell office:value-type="float" office:value="8637" table:content-validation-name="val185" table:style-name="ce60">
            <text:p>8,637.000</text:p>
          </table:table-cell>
          <table:table-cell office:value-type="float" office:value="901.64" table:content-validation-name="val185" table:style-name="ce60">
            <text:p>901.640</text:p>
          </table:table-cell>
          <table:table-cell office:value-type="float" office:value="135" table:content-validation-name="val185" table:style-name="ce60">
            <text:p>135.000</text:p>
          </table:table-cell>
          <table:table-cell office:value-type="float" office:value="70.5" table:content-validation-name="val185" table:style-name="ce60">
            <text:p>70.500</text:p>
          </table:table-cell>
          <table:table-cell office:value-type="float" office:value="0" table:content-validation-name="val185" table:style-name="ce60">
            <text:p>0.000</text:p>
          </table:table-cell>
          <table:table-cell office:value-type="float" office:value="532" table:content-validation-name="val185" table:style-name="ce60">
            <text:p>532.000</text:p>
          </table:table-cell>
          <table:table-cell office:value-type="float" office:value="0" table:content-validation-name="val185" table:style-name="ce60">
            <text:p>0.000</text:p>
          </table:table-cell>
          <table:table-cell office:value-type="float" office:value="818.3" table:content-validation-name="val185" table:style-name="ce60">
            <text:p>818.300</text:p>
          </table:table-cell>
          <table:table-cell table:number-columns-repeated="25" table:style-name="ce10"/>
          <table:table-cell table:number-columns-repeated="16334"/>
        </table:table-row>
        <table:table-row table:style-name="ro8">
          <table:table-cell office:value-type="string" table:content-validation-name="val76" table:style-name="ce44">
            <text:p>學校</text:p>
          </table:table-cell>
          <table:table-cell office:value-type="float" office:value="6551" table:style-name="ce55">
            <text:p>6,551.000</text:p>
          </table:table-cell>
          <table:table-cell office:value-type="float" office:value="4697" table:content-validation-name="val185" table:style-name="ce60">
            <text:p>4,697.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03" table:content-validation-name="val185" table:style-name="ce60">
            <text:p>103.000</text:p>
          </table:table-cell>
          <table:table-cell office:value-type="float" office:value="678" table:content-validation-name="val185" table:style-name="ce60">
            <text:p>678.000</text:p>
          </table:table-cell>
          <table:table-cell office:value-type="float" office:value="0" table:content-validation-name="val185" table:style-name="ce60">
            <text:p>0.000</text:p>
          </table:table-cell>
          <table:table-cell office:value-type="float" office:value="681" table:content-validation-name="val185" table:style-name="ce60">
            <text:p>681.000</text:p>
          </table:table-cell>
          <table:table-cell office:value-type="float" office:value="0" table:content-validation-name="val185" table:style-name="ce60">
            <text:p>0.000</text:p>
          </table:table-cell>
          <table:table-cell office:value-type="float" office:value="232" table:content-validation-name="val185" table:style-name="ce60">
            <text:p>232.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88" table:content-validation-name="val185" table:style-name="ce60">
            <text:p>88.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72" table:content-validation-name="val185" table:style-name="ce60">
            <text:p>72.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77" table:style-name="ce44">
            <text:p>機關團體</text:p>
          </table:table-cell>
          <table:table-cell office:value-type="float" office:value="7255" table:style-name="ce55">
            <text:p>7,255.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7255" table:content-validation-name="val185" table:style-name="ce60">
            <text:p>7,255.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78" table:style-name="ce45">
            <text:p>淡水區</text:p>
          </table:table-cell>
          <table:table-cell office:value-type="float" office:value="1089275.6000000001" table:style-name="ce55">
            <text:p>1,089,275.600</text:p>
          </table:table-cell>
          <table:table-cell office:value-type="float" office:value="590113" table:style-name="ce60">
            <text:p>590,113.000</text:p>
          </table:table-cell>
          <table:table-cell office:value-type="float" office:value="18948" table:style-name="ce60">
            <text:p>18,948.000</text:p>
          </table:table-cell>
          <table:table-cell office:value-type="float" office:value="13336" table:style-name="ce60">
            <text:p>13,336.000</text:p>
          </table:table-cell>
          <table:table-cell office:value-type="float" office:value="3191" table:style-name="ce60">
            <text:p>3,191.000</text:p>
          </table:table-cell>
          <table:table-cell office:value-type="float" office:value="111694" table:style-name="ce60">
            <text:p>111,694.000</text:p>
          </table:table-cell>
          <table:table-cell office:value-type="float" office:value="9556" table:style-name="ce60">
            <text:p>9,556.000</text:p>
          </table:table-cell>
          <table:table-cell office:value-type="float" office:value="77879" table:style-name="ce60">
            <text:p>77,879.000</text:p>
          </table:table-cell>
          <table:table-cell office:value-type="float" office:value="4520" table:style-name="ce60">
            <text:p>4,520.000</text:p>
          </table:table-cell>
          <table:table-cell office:value-type="float" office:value="14874" table:style-name="ce60">
            <text:p>14,874.000</text:p>
          </table:table-cell>
          <table:table-cell office:value-type="float" office:value="18490" table:style-name="ce60">
            <text:p>18,490.000</text:p>
          </table:table-cell>
          <table:table-cell office:value-type="float" office:value="135267.79999999999" table:style-name="ce60">
            <text:p>135,267.800</text:p>
          </table:table-cell>
          <table:table-cell office:value-type="float" office:value="6076.8" table:style-name="ce60">
            <text:p>6,076.800</text:p>
          </table:table-cell>
          <table:table-cell office:value-type="float" office:value="1862" table:style-name="ce60">
            <text:p>1,862.000</text:p>
          </table:table-cell>
          <table:table-cell office:value-type="float" office:value="3509" table:style-name="ce60">
            <text:p>3,509.000</text:p>
          </table:table-cell>
          <table:table-cell office:value-type="float" office:value="2287" table:style-name="ce60">
            <text:p>2,287.000</text:p>
          </table:table-cell>
          <table:table-cell office:value-type="float" office:value="5891" table:style-name="ce60">
            <text:p>5,891.000</text:p>
          </table:table-cell>
          <table:table-cell office:value-type="float" office:value="756" table:style-name="ce60">
            <text:p>756.000</text:p>
          </table:table-cell>
          <table:table-cell office:value-type="float" office:value="833" table:style-name="ce60">
            <text:p>833.000</text:p>
          </table:table-cell>
          <table:table-cell office:value-type="float" office:value="524" table:style-name="ce60">
            <text:p>524.000</text:p>
          </table:table-cell>
          <table:table-cell office:value-type="float" office:value="0" table:style-name="ce60">
            <text:p>0.000</text:p>
          </table:table-cell>
          <table:table-cell office:value-type="float" office:value="22611" table:style-name="ce60">
            <text:p>22,611.000</text:p>
          </table:table-cell>
          <table:table-cell office:value-type="float" office:value="0" table:style-name="ce60">
            <text:p>0.000</text:p>
          </table:table-cell>
          <table:table-cell office:value-type="float" office:value="47057" table:style-name="ce60">
            <text:p>47,057.000</text:p>
          </table:table-cell>
          <table:table-cell table:number-columns-repeated="25" table:style-name="ce10"/>
          <table:table-cell table:number-columns-repeated="16334"/>
        </table:table-row>
        <table:table-row table:style-name="ro8">
          <table:table-cell office:value-type="string" table:content-validation-name="val79" table:style-name="ce44">
            <text:p>清潔隊</text:p>
          </table:table-cell>
          <table:table-cell office:value-type="float" office:value="385679.6" table:style-name="ce55">
            <text:p>385,679.600</text:p>
          </table:table-cell>
          <table:table-cell office:value-type="float" office:value="122745" table:content-validation-name="val185" table:style-name="ce60">
            <text:p>122,745.000</text:p>
          </table:table-cell>
          <table:table-cell office:value-type="float" office:value="14347" table:content-validation-name="val185" table:style-name="ce60">
            <text:p>14,347.000</text:p>
          </table:table-cell>
          <table:table-cell office:value-type="float" office:value="12753" table:content-validation-name="val185" table:style-name="ce60">
            <text:p>12,753.000</text:p>
          </table:table-cell>
          <table:table-cell office:value-type="float" office:value="710" table:content-validation-name="val185" table:style-name="ce60">
            <text:p>710.000</text:p>
          </table:table-cell>
          <table:table-cell office:value-type="float" office:value="10830" table:content-validation-name="val185" table:style-name="ce60">
            <text:p>10,830.000</text:p>
          </table:table-cell>
          <table:table-cell office:value-type="float" office:value="8250" table:content-validation-name="val185" table:style-name="ce60">
            <text:p>8,250.000</text:p>
          </table:table-cell>
          <table:table-cell office:value-type="float" office:value="27666" table:content-validation-name="val185" table:style-name="ce60">
            <text:p>27,666.000</text:p>
          </table:table-cell>
          <table:table-cell office:value-type="float" office:value="4520" table:content-validation-name="val185" table:style-name="ce60">
            <text:p>4,520.000</text:p>
          </table:table-cell>
          <table:table-cell office:value-type="float" office:value="9484" table:content-validation-name="val185" table:style-name="ce60">
            <text:p>9,484.000</text:p>
          </table:table-cell>
          <table:table-cell office:value-type="float" office:value="18490" table:content-validation-name="val185" table:style-name="ce60">
            <text:p>18,490.000</text:p>
          </table:table-cell>
          <table:table-cell office:value-type="float" office:value="87100.800000000003" table:content-validation-name="val185" table:style-name="ce60">
            <text:p>87,100.800</text:p>
          </table:table-cell>
          <table:table-cell office:value-type="float" office:value="6076.8" table:content-validation-name="val185" table:style-name="ce60">
            <text:p>6,076.800</text:p>
          </table:table-cell>
          <table:table-cell office:value-type="float" office:value="950" table:content-validation-name="val185" table:style-name="ce60">
            <text:p>950.000</text:p>
          </table:table-cell>
          <table:table-cell office:value-type="float" office:value="800" table:content-validation-name="val185" table:style-name="ce60">
            <text:p>800.000</text:p>
          </table:table-cell>
          <table:table-cell office:value-type="float" office:value="0" table:content-validation-name="val185" table:style-name="ce60">
            <text:p>0.000</text:p>
          </table:table-cell>
          <table:table-cell office:value-type="float" office:value="3310" table:content-validation-name="val185" table:style-name="ce60">
            <text:p>3,310.000</text:p>
          </table:table-cell>
          <table:table-cell office:value-type="float" office:value="280" table:content-validation-name="val185" table:style-name="ce60">
            <text:p>280.000</text:p>
          </table:table-cell>
          <table:table-cell office:value-type="float" office:value="830" table:content-validation-name="val185" table:style-name="ce60">
            <text:p>830.000</text:p>
          </table:table-cell>
          <table:table-cell office:value-type="float" office:value="50" table:content-validation-name="val185" table:style-name="ce60">
            <text:p>50.000</text:p>
          </table:table-cell>
          <table:table-cell office:value-type="float" office:value="0" table:content-validation-name="val185" table:style-name="ce60">
            <text:p>0.000</text:p>
          </table:table-cell>
          <table:table-cell office:value-type="float" office:value="9430" table:content-validation-name="val185" table:style-name="ce60">
            <text:p>9,430.000</text:p>
          </table:table-cell>
          <table:table-cell office:value-type="float" office:value="0" table:content-validation-name="val185" table:style-name="ce60">
            <text:p>0.000</text:p>
          </table:table-cell>
          <table:table-cell office:value-type="float" office:value="47057" table:content-validation-name="val185" table:style-name="ce60">
            <text:p>47,057.000</text:p>
          </table:table-cell>
          <table:table-cell table:number-columns-repeated="25" table:style-name="ce10"/>
          <table:table-cell table:number-columns-repeated="16334"/>
        </table:table-row>
        <table:table-row table:style-name="ro8">
          <table:table-cell office:value-type="string" table:content-validation-name="val80" table:style-name="ce44">
            <text:p>社區</text:p>
          </table:table-cell>
          <table:table-cell office:value-type="float" office:value="87358" table:style-name="ce55">
            <text:p>87,358.000</text:p>
          </table:table-cell>
          <table:table-cell office:value-type="float" office:value="50038" table:content-validation-name="val185" table:style-name="ce60">
            <text:p>50,038.000</text:p>
          </table:table-cell>
          <table:table-cell office:value-type="float" office:value="4601" table:content-validation-name="val185" table:style-name="ce60">
            <text:p>4,601.000</text:p>
          </table:table-cell>
          <table:table-cell office:value-type="float" office:value="583" table:content-validation-name="val185" table:style-name="ce60">
            <text:p>583.000</text:p>
          </table:table-cell>
          <table:table-cell office:value-type="float" office:value="732" table:content-validation-name="val185" table:style-name="ce60">
            <text:p>732.000</text:p>
          </table:table-cell>
          <table:table-cell office:value-type="float" office:value="2457" table:content-validation-name="val185" table:style-name="ce60">
            <text:p>2,457.000</text:p>
          </table:table-cell>
          <table:table-cell office:value-type="float" office:value="1303" table:content-validation-name="val185" table:style-name="ce60">
            <text:p>1,303.000</text:p>
          </table:table-cell>
          <table:table-cell office:value-type="float" office:value="12349" table:content-validation-name="val185" table:style-name="ce60">
            <text:p>12,349.000</text:p>
          </table:table-cell>
          <table:table-cell office:value-type="float" office:value="0" table:content-validation-name="val185" table:style-name="ce60">
            <text:p>0.000</text:p>
          </table:table-cell>
          <table:table-cell office:value-type="float" office:value="4011" table:content-validation-name="val185" table:style-name="ce60">
            <text:p>4,011.000</text:p>
          </table:table-cell>
          <table:table-cell office:value-type="float" office:value="0" table:content-validation-name="val185" table:style-name="ce60">
            <text:p>0.000</text:p>
          </table:table-cell>
          <table:table-cell office:value-type="float" office:value="47" table:content-validation-name="val185" table:style-name="ce60">
            <text:p>47.000</text:p>
          </table:table-cell>
          <table:table-cell office:value-type="float" office:value="0" table:content-validation-name="val185" table:style-name="ce60">
            <text:p>0.000</text:p>
          </table:table-cell>
          <table:table-cell office:value-type="float" office:value="468" table:content-validation-name="val185" table:style-name="ce60">
            <text:p>468.000</text:p>
          </table:table-cell>
          <table:table-cell office:value-type="float" office:value="473" table:content-validation-name="val185" table:style-name="ce60">
            <text:p>473.000</text:p>
          </table:table-cell>
          <table:table-cell office:value-type="float" office:value="1710" table:content-validation-name="val185" table:style-name="ce60">
            <text:p>1,710.000</text:p>
          </table:table-cell>
          <table:table-cell office:value-type="float" office:value="2541" table:content-validation-name="val185" table:style-name="ce60">
            <text:p>2,541.000</text:p>
          </table:table-cell>
          <table:table-cell office:value-type="float" office:value="424" table:content-validation-name="val185" table:style-name="ce60">
            <text:p>424.000</text:p>
          </table:table-cell>
          <table:table-cell office:value-type="float" office:value="3" table:content-validation-name="val185" table:style-name="ce60">
            <text:p>3.000</text:p>
          </table:table-cell>
          <table:table-cell office:value-type="float" office:value="367" table:content-validation-name="val185" table:style-name="ce60">
            <text:p>367.000</text:p>
          </table:table-cell>
          <table:table-cell office:value-type="float" office:value="0" table:content-validation-name="val185" table:style-name="ce60">
            <text:p>0.000</text:p>
          </table:table-cell>
          <table:table-cell office:value-type="float" office:value="5251" table:content-validation-name="val185" table:style-name="ce60">
            <text:p>5,251.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81" table:style-name="ce44">
            <text:p>學校</text:p>
          </table:table-cell>
          <table:table-cell office:value-type="float" office:value="0" table:style-name="ce55">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82" table:style-name="ce44">
            <text:p>機關團體</text:p>
          </table:table-cell>
          <table:table-cell office:value-type="float" office:value="616238" table:style-name="ce55">
            <text:p>616,238.000</text:p>
          </table:table-cell>
          <table:table-cell office:value-type="float" office:value="417330" table:content-validation-name="val185" table:style-name="ce60">
            <text:p>417,33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749" table:content-validation-name="val185" table:style-name="ce60">
            <text:p>1,749.000</text:p>
          </table:table-cell>
          <table:table-cell office:value-type="float" office:value="98407" table:content-validation-name="val185" table:style-name="ce60">
            <text:p>98,407.000</text:p>
          </table:table-cell>
          <table:table-cell office:value-type="float" office:value="3" table:content-validation-name="val185" table:style-name="ce60">
            <text:p>3.000</text:p>
          </table:table-cell>
          <table:table-cell office:value-type="float" office:value="37864" table:content-validation-name="val185" table:style-name="ce60">
            <text:p>37,864.000</text:p>
          </table:table-cell>
          <table:table-cell office:value-type="float" office:value="0" table:content-validation-name="val185" table:style-name="ce60">
            <text:p>0.000</text:p>
          </table:table-cell>
          <table:table-cell office:value-type="float" office:value="1379" table:content-validation-name="val185" table:style-name="ce60">
            <text:p>1,379.000</text:p>
          </table:table-cell>
          <table:table-cell office:value-type="float" office:value="0" table:content-validation-name="val185" table:style-name="ce60">
            <text:p>0.000</text:p>
          </table:table-cell>
          <table:table-cell office:value-type="float" office:value="48120" table:content-validation-name="val185" table:style-name="ce60">
            <text:p>48,120.000</text:p>
          </table:table-cell>
          <table:table-cell office:value-type="float" office:value="0" table:content-validation-name="val185" table:style-name="ce60">
            <text:p>0.000</text:p>
          </table:table-cell>
          <table:table-cell office:value-type="float" office:value="444" table:content-validation-name="val185" table:style-name="ce60">
            <text:p>444.000</text:p>
          </table:table-cell>
          <table:table-cell office:value-type="float" office:value="2236" table:content-validation-name="val185" table:style-name="ce60">
            <text:p>2,236.000</text:p>
          </table:table-cell>
          <table:table-cell office:value-type="float" office:value="577" table:content-validation-name="val185" table:style-name="ce60">
            <text:p>577.000</text:p>
          </table:table-cell>
          <table:table-cell office:value-type="float" office:value="40" table:content-validation-name="val185" table:style-name="ce60">
            <text:p>40.000</text:p>
          </table:table-cell>
          <table:table-cell office:value-type="float" office:value="52" table:content-validation-name="val185" table:style-name="ce60">
            <text:p>52.000</text:p>
          </table:table-cell>
          <table:table-cell office:value-type="float" office:value="0" table:content-validation-name="val185" table:style-name="ce60">
            <text:p>0.000</text:p>
          </table:table-cell>
          <table:table-cell office:value-type="float" office:value="107" table:content-validation-name="val185" table:style-name="ce60">
            <text:p>107.000</text:p>
          </table:table-cell>
          <table:table-cell office:value-type="float" office:value="0" table:content-validation-name="val185" table:style-name="ce60">
            <text:p>0.000</text:p>
          </table:table-cell>
          <table:table-cell office:value-type="float" office:value="7930" table:content-validation-name="val185" table:style-name="ce60">
            <text:p>7,93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83" table:style-name="ce45">
            <text:p>汐止區</text:p>
          </table:table-cell>
          <table:table-cell office:value-type="float" office:value="980581.2" table:style-name="ce55">
            <text:p>980,581.200</text:p>
          </table:table-cell>
          <table:table-cell office:value-type="float" office:value="255689" table:style-name="ce60">
            <text:p>255,689.000</text:p>
          </table:table-cell>
          <table:table-cell office:value-type="float" office:value="36342" table:style-name="ce60">
            <text:p>36,342.000</text:p>
          </table:table-cell>
          <table:table-cell office:value-type="float" office:value="24860" table:style-name="ce60">
            <text:p>24,860.000</text:p>
          </table:table-cell>
          <table:table-cell office:value-type="float" office:value="8087" table:style-name="ce60">
            <text:p>8,087.000</text:p>
          </table:table-cell>
          <table:table-cell office:value-type="float" office:value="184049" table:style-name="ce60">
            <text:p>184,049.000</text:p>
          </table:table-cell>
          <table:table-cell office:value-type="float" office:value="177276" table:style-name="ce60">
            <text:p>177,276.000</text:p>
          </table:table-cell>
          <table:table-cell office:value-type="float" office:value="52317" table:style-name="ce60">
            <text:p>52,317.000</text:p>
          </table:table-cell>
          <table:table-cell office:value-type="float" office:value="7825" table:style-name="ce60">
            <text:p>7,825.000</text:p>
          </table:table-cell>
          <table:table-cell office:value-type="float" office:value="36029" table:style-name="ce60">
            <text:p>36,029.000</text:p>
          </table:table-cell>
          <table:table-cell office:value-type="float" office:value="9480" table:style-name="ce60">
            <text:p>9,480.000</text:p>
          </table:table-cell>
          <table:table-cell office:value-type="float" office:value="120618" table:style-name="ce60">
            <text:p>120,618.000</text:p>
          </table:table-cell>
          <table:table-cell office:value-type="float" office:value="1235" table:style-name="ce60">
            <text:p>1,235.000</text:p>
          </table:table-cell>
          <table:table-cell office:value-type="float" office:value="1979" table:style-name="ce60">
            <text:p>1,979.000</text:p>
          </table:table-cell>
          <table:table-cell office:value-type="float" office:value="975" table:style-name="ce60">
            <text:p>975.000</text:p>
          </table:table-cell>
          <table:table-cell office:value-type="float" office:value="4334" table:style-name="ce60">
            <text:p>4,334.000</text:p>
          </table:table-cell>
          <table:table-cell office:value-type="float" office:value="3174" table:style-name="ce60">
            <text:p>3,174.000</text:p>
          </table:table-cell>
          <table:table-cell office:value-type="float" office:value="522.20000000000005" table:style-name="ce60">
            <text:p>522.200</text:p>
          </table:table-cell>
          <table:table-cell office:value-type="float" office:value="615" table:style-name="ce60">
            <text:p>615.000</text:p>
          </table:table-cell>
          <table:table-cell office:value-type="float" office:value="0" table:style-name="ce60">
            <text:p>0.000</text:p>
          </table:table-cell>
          <table:table-cell office:value-type="float" office:value="0" table:style-name="ce60">
            <text:p>0.000</text:p>
          </table:table-cell>
          <table:table-cell office:value-type="float" office:value="10144" table:style-name="ce60">
            <text:p>10,144.000</text:p>
          </table:table-cell>
          <table:table-cell office:value-type="float" office:value="460" table:style-name="ce60">
            <text:p>460.000</text:p>
          </table:table-cell>
          <table:table-cell office:value-type="float" office:value="44571" table:style-name="ce60">
            <text:p>44,571.000</text:p>
          </table:table-cell>
          <table:table-cell table:number-columns-repeated="25" table:style-name="ce10"/>
          <table:table-cell table:number-columns-repeated="16334"/>
        </table:table-row>
        <table:table-row table:style-name="ro8">
          <table:table-cell office:value-type="string" table:content-validation-name="val84" table:style-name="ce44">
            <text:p>清潔隊</text:p>
          </table:table-cell>
          <table:table-cell office:value-type="float" office:value="446720" table:style-name="ce55">
            <text:p>446,720.000</text:p>
          </table:table-cell>
          <table:table-cell office:value-type="float" office:value="106020" table:content-validation-name="val185" table:style-name="ce60">
            <text:p>106,020.000</text:p>
          </table:table-cell>
          <table:table-cell office:value-type="float" office:value="35310" table:content-validation-name="val185" table:style-name="ce60">
            <text:p>35,310.000</text:p>
          </table:table-cell>
          <table:table-cell office:value-type="float" office:value="24840" table:content-validation-name="val185" table:style-name="ce60">
            <text:p>24,840.000</text:p>
          </table:table-cell>
          <table:table-cell office:value-type="float" office:value="4536" table:content-validation-name="val185" table:style-name="ce60">
            <text:p>4,536.000</text:p>
          </table:table-cell>
          <table:table-cell office:value-type="float" office:value="12096" table:content-validation-name="val185" table:style-name="ce60">
            <text:p>12,096.000</text:p>
          </table:table-cell>
          <table:table-cell office:value-type="float" office:value="6048" table:content-validation-name="val185" table:style-name="ce60">
            <text:p>6,048.000</text:p>
          </table:table-cell>
          <table:table-cell office:value-type="float" office:value="29431" table:content-validation-name="val185" table:style-name="ce60">
            <text:p>29,431.000</text:p>
          </table:table-cell>
          <table:table-cell office:value-type="float" office:value="7820" table:content-validation-name="val185" table:style-name="ce60">
            <text:p>7,820.000</text:p>
          </table:table-cell>
          <table:table-cell office:value-type="float" office:value="36008" table:content-validation-name="val185" table:style-name="ce60">
            <text:p>36,008.000</text:p>
          </table:table-cell>
          <table:table-cell office:value-type="float" office:value="6880" table:content-validation-name="val185" table:style-name="ce60">
            <text:p>6,880.000</text:p>
          </table:table-cell>
          <table:table-cell office:value-type="float" office:value="120520" table:content-validation-name="val185" table:style-name="ce60">
            <text:p>120,520.000</text:p>
          </table:table-cell>
          <table:table-cell office:value-type="float" office:value="1200" table:content-validation-name="val185" table:style-name="ce60">
            <text:p>1,200.000</text:p>
          </table:table-cell>
          <table:table-cell office:value-type="float" office:value="1950" table:content-validation-name="val185" table:style-name="ce60">
            <text:p>1,950.000</text:p>
          </table:table-cell>
          <table:table-cell office:value-type="float" office:value="540" table:content-validation-name="val185" table:style-name="ce60">
            <text:p>540.000</text:p>
          </table:table-cell>
          <table:table-cell office:value-type="float" office:value="0" table:content-validation-name="val185" table:style-name="ce60">
            <text:p>0.000</text:p>
          </table:table-cell>
          <table:table-cell office:value-type="float" office:value="1950" table:content-validation-name="val185" table:style-name="ce60">
            <text:p>1,950.000</text:p>
          </table:table-cell>
          <table:table-cell office:value-type="float" office:value="420" table:content-validation-name="val185" table:style-name="ce60">
            <text:p>420.000</text:p>
          </table:table-cell>
          <table:table-cell office:value-type="float" office:value="570" table:content-validation-name="val185" table:style-name="ce60">
            <text:p>57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5550" table:content-validation-name="val185" table:style-name="ce60">
            <text:p>5,550.000</text:p>
          </table:table-cell>
          <table:table-cell office:value-type="float" office:value="460" table:content-validation-name="val185" table:style-name="ce60">
            <text:p>460.000</text:p>
          </table:table-cell>
          <table:table-cell office:value-type="float" office:value="44571" table:content-validation-name="val185" table:style-name="ce60">
            <text:p>44,571.000</text:p>
          </table:table-cell>
          <table:table-cell table:number-columns-repeated="25" table:style-name="ce10"/>
          <table:table-cell table:number-columns-repeated="16334"/>
        </table:table-row>
        <table:table-row table:style-name="ro8">
          <table:table-cell office:value-type="string" table:content-validation-name="val85" table:style-name="ce44">
            <text:p>社區</text:p>
          </table:table-cell>
          <table:table-cell office:value-type="float" office:value="447094.2" table:style-name="ce55">
            <text:p>447,094.200</text:p>
          </table:table-cell>
          <table:table-cell office:value-type="float" office:value="107565" table:content-validation-name="val185" table:style-name="ce60">
            <text:p>107,565.000</text:p>
          </table:table-cell>
          <table:table-cell office:value-type="float" office:value="1032" table:content-validation-name="val185" table:style-name="ce60">
            <text:p>1,032.000</text:p>
          </table:table-cell>
          <table:table-cell office:value-type="float" office:value="20" table:content-validation-name="val185" table:style-name="ce60">
            <text:p>20.000</text:p>
          </table:table-cell>
          <table:table-cell office:value-type="float" office:value="2666" table:content-validation-name="val185" table:style-name="ce60">
            <text:p>2,666.000</text:p>
          </table:table-cell>
          <table:table-cell office:value-type="float" office:value="162063" table:content-validation-name="val185" table:style-name="ce60">
            <text:p>162,063.000</text:p>
          </table:table-cell>
          <table:table-cell office:value-type="float" office:value="143823" table:content-validation-name="val185" table:style-name="ce60">
            <text:p>143,823.000</text:p>
          </table:table-cell>
          <table:table-cell office:value-type="float" office:value="20957" table:content-validation-name="val185" table:style-name="ce60">
            <text:p>20,957.000</text:p>
          </table:table-cell>
          <table:table-cell office:value-type="float" office:value="5" table:content-validation-name="val185" table:style-name="ce60">
            <text:p>5.000</text:p>
          </table:table-cell>
          <table:table-cell office:value-type="float" office:value="21" table:content-validation-name="val185" table:style-name="ce60">
            <text:p>21.000</text:p>
          </table:table-cell>
          <table:table-cell office:value-type="float" office:value="2600" table:content-validation-name="val185" table:style-name="ce60">
            <text:p>2,600.000</text:p>
          </table:table-cell>
          <table:table-cell office:value-type="float" office:value="98" table:content-validation-name="val185" table:style-name="ce60">
            <text:p>98.000</text:p>
          </table:table-cell>
          <table:table-cell office:value-type="float" office:value="35" table:content-validation-name="val185" table:style-name="ce60">
            <text:p>35.000</text:p>
          </table:table-cell>
          <table:table-cell office:value-type="float" office:value="29" table:content-validation-name="val185" table:style-name="ce60">
            <text:p>29.000</text:p>
          </table:table-cell>
          <table:table-cell office:value-type="float" office:value="435" table:content-validation-name="val185" table:style-name="ce60">
            <text:p>435.000</text:p>
          </table:table-cell>
          <table:table-cell office:value-type="float" office:value="4334" table:content-validation-name="val185" table:style-name="ce60">
            <text:p>4,334.000</text:p>
          </table:table-cell>
          <table:table-cell office:value-type="float" office:value="1224" table:content-validation-name="val185" table:style-name="ce60">
            <text:p>1,224.000</text:p>
          </table:table-cell>
          <table:table-cell office:value-type="float" office:value="102.2" table:content-validation-name="val185" table:style-name="ce60">
            <text:p>102.200</text:p>
          </table:table-cell>
          <table:table-cell office:value-type="float" office:value="45" table:content-validation-name="val185" table:style-name="ce60">
            <text:p>45.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40" table:content-validation-name="val185" table:style-name="ce60">
            <text:p>4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86" table:style-name="ce44">
            <text:p>學校</text:p>
          </table:table-cell>
          <table:table-cell office:value-type="float" office:value="0" table:style-name="ce55">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87" table:style-name="ce44">
            <text:p>機關團體</text:p>
          </table:table-cell>
          <table:table-cell office:value-type="float" office:value="86767" table:style-name="ce55">
            <text:p>86,767.000</text:p>
          </table:table-cell>
          <table:table-cell office:value-type="float" office:value="42104" table:content-validation-name="val185" table:style-name="ce60">
            <text:p>42,104.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885" table:content-validation-name="val185" table:style-name="ce60">
            <text:p>885.000</text:p>
          </table:table-cell>
          <table:table-cell office:value-type="float" office:value="9890" table:content-validation-name="val185" table:style-name="ce60">
            <text:p>9,890.000</text:p>
          </table:table-cell>
          <table:table-cell office:value-type="float" office:value="27405" table:content-validation-name="val185" table:style-name="ce60">
            <text:p>27,405.000</text:p>
          </table:table-cell>
          <table:table-cell office:value-type="float" office:value="1929" table:content-validation-name="val185" table:style-name="ce60">
            <text:p>1,929.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4554" table:content-validation-name="val185" table:style-name="ce60">
            <text:p>4,554.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88" table:style-name="ce45">
            <text:p>瑞芳區</text:p>
          </table:table-cell>
          <table:table-cell office:value-type="float" office:value="504478.5" table:style-name="ce55">
            <text:p>504,478.500</text:p>
          </table:table-cell>
          <table:table-cell office:value-type="float" office:value="111594" table:style-name="ce60">
            <text:p>111,594.000</text:p>
          </table:table-cell>
          <table:table-cell office:value-type="float" office:value="253400" table:style-name="ce60">
            <text:p>253,400.000</text:p>
          </table:table-cell>
          <table:table-cell office:value-type="float" office:value="16598" table:style-name="ce60">
            <text:p>16,598.000</text:p>
          </table:table-cell>
          <table:table-cell office:value-type="float" office:value="8266" table:style-name="ce60">
            <text:p>8,266.000</text:p>
          </table:table-cell>
          <table:table-cell office:value-type="float" office:value="14876" table:style-name="ce60">
            <text:p>14,876.000</text:p>
          </table:table-cell>
          <table:table-cell office:value-type="float" office:value="10178" table:style-name="ce60">
            <text:p>10,178.000</text:p>
          </table:table-cell>
          <table:table-cell office:value-type="float" office:value="28032" table:style-name="ce60">
            <text:p>28,032.000</text:p>
          </table:table-cell>
          <table:table-cell office:value-type="float" office:value="480" table:style-name="ce60">
            <text:p>480.000</text:p>
          </table:table-cell>
          <table:table-cell office:value-type="float" office:value="12100" table:style-name="ce60">
            <text:p>12,100.000</text:p>
          </table:table-cell>
          <table:table-cell office:value-type="float" office:value="0" table:style-name="ce60">
            <text:p>0.000</text:p>
          </table:table-cell>
          <table:table-cell office:value-type="float" office:value="22028" table:style-name="ce60">
            <text:p>22,028.000</text:p>
          </table:table-cell>
          <table:table-cell office:value-type="float" office:value="150" table:style-name="ce60">
            <text:p>150.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5950" table:style-name="ce60">
            <text:p>5,950.000</text:p>
          </table:table-cell>
          <table:table-cell office:value-type="float" office:value="970.5" table:style-name="ce60">
            <text:p>970.5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10673" table:style-name="ce60">
            <text:p>10,673.000</text:p>
          </table:table-cell>
          <table:table-cell office:value-type="float" office:value="0" table:style-name="ce60">
            <text:p>0.000</text:p>
          </table:table-cell>
          <table:table-cell office:value-type="float" office:value="9183" table:style-name="ce60">
            <text:p>9,183.000</text:p>
          </table:table-cell>
          <table:table-cell table:number-columns-repeated="25" table:style-name="ce10"/>
          <table:table-cell table:number-columns-repeated="16334"/>
        </table:table-row>
        <table:table-row table:style-name="ro8">
          <table:table-cell office:value-type="string" table:content-validation-name="val89" table:style-name="ce44">
            <text:p>清潔隊</text:p>
          </table:table-cell>
          <table:table-cell office:value-type="float" office:value="118417" table:style-name="ce55">
            <text:p>118,417.000</text:p>
          </table:table-cell>
          <table:table-cell office:value-type="float" office:value="33605" table:content-validation-name="val185" table:style-name="ce60">
            <text:p>33,605.000</text:p>
          </table:table-cell>
          <table:table-cell office:value-type="float" office:value="18611" table:content-validation-name="val185" table:style-name="ce60">
            <text:p>18,611.000</text:p>
          </table:table-cell>
          <table:table-cell office:value-type="float" office:value="7978" table:content-validation-name="val185" table:style-name="ce60">
            <text:p>7,978.000</text:p>
          </table:table-cell>
          <table:table-cell office:value-type="float" office:value="1857" table:content-validation-name="val185" table:style-name="ce60">
            <text:p>1,857.000</text:p>
          </table:table-cell>
          <table:table-cell office:value-type="float" office:value="4801" table:content-validation-name="val185" table:style-name="ce60">
            <text:p>4,801.000</text:p>
          </table:table-cell>
          <table:table-cell office:value-type="float" office:value="3502" table:content-validation-name="val185" table:style-name="ce60">
            <text:p>3,502.000</text:p>
          </table:table-cell>
          <table:table-cell office:value-type="float" office:value="10994" table:content-validation-name="val185" table:style-name="ce60">
            <text:p>10,994.000</text:p>
          </table:table-cell>
          <table:table-cell office:value-type="float" office:value="480" table:content-validation-name="val185" table:style-name="ce60">
            <text:p>480.000</text:p>
          </table:table-cell>
          <table:table-cell office:value-type="float" office:value="5147" table:content-validation-name="val185" table:style-name="ce60">
            <text:p>5,147.000</text:p>
          </table:table-cell>
          <table:table-cell office:value-type="float" office:value="0" table:content-validation-name="val185" table:style-name="ce60">
            <text:p>0.000</text:p>
          </table:table-cell>
          <table:table-cell office:value-type="float" office:value="16228" table:content-validation-name="val185" table:style-name="ce60">
            <text:p>16,228.000</text:p>
          </table:table-cell>
          <table:table-cell office:value-type="float" office:value="150" table:content-validation-name="val185" table:style-name="ce60">
            <text:p>15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3140" table:content-validation-name="val185" table:style-name="ce60">
            <text:p>3,140.000</text:p>
          </table:table-cell>
          <table:table-cell office:value-type="float" office:value="398" table:content-validation-name="val185" table:style-name="ce60">
            <text:p>398.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2343" table:content-validation-name="val185" table:style-name="ce60">
            <text:p>2,343.000</text:p>
          </table:table-cell>
          <table:table-cell office:value-type="float" office:value="0" table:content-validation-name="val185" table:style-name="ce60">
            <text:p>0.000</text:p>
          </table:table-cell>
          <table:table-cell office:value-type="float" office:value="9183" table:content-validation-name="val185" table:style-name="ce60">
            <text:p>9,183.000</text:p>
          </table:table-cell>
          <table:table-cell table:number-columns-repeated="25" table:style-name="ce10"/>
          <table:table-cell table:number-columns-repeated="16334"/>
        </table:table-row>
        <table:table-row table:style-name="ro8">
          <table:table-cell office:value-type="string" table:content-validation-name="val90" table:style-name="ce44">
            <text:p>社區</text:p>
          </table:table-cell>
          <table:table-cell office:value-type="float" office:value="0" table:style-name="ce55">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91" table:style-name="ce44">
            <text:p>學校</text:p>
          </table:table-cell>
          <table:table-cell office:value-type="float" office:value="12759" table:style-name="ce55">
            <text:p>12,759.000</text:p>
          </table:table-cell>
          <table:table-cell office:value-type="float" office:value="1673" table:content-validation-name="val185" table:style-name="ce60">
            <text:p>1,673.000</text:p>
          </table:table-cell>
          <table:table-cell office:value-type="float" office:value="6491" table:content-validation-name="val185" table:style-name="ce60">
            <text:p>6,491.000</text:p>
          </table:table-cell>
          <table:table-cell office:value-type="float" office:value="506" table:content-validation-name="val185" table:style-name="ce60">
            <text:p>506.000</text:p>
          </table:table-cell>
          <table:table-cell office:value-type="float" office:value="82" table:content-validation-name="val185" table:style-name="ce60">
            <text:p>82.000</text:p>
          </table:table-cell>
          <table:table-cell office:value-type="float" office:value="87" table:content-validation-name="val185" table:style-name="ce60">
            <text:p>87.000</text:p>
          </table:table-cell>
          <table:table-cell office:value-type="float" office:value="186" table:content-validation-name="val185" table:style-name="ce60">
            <text:p>186.000</text:p>
          </table:table-cell>
          <table:table-cell office:value-type="float" office:value="1183" table:content-validation-name="val185" table:style-name="ce60">
            <text:p>1,183.000</text:p>
          </table:table-cell>
          <table:table-cell office:value-type="float" office:value="0" table:content-validation-name="val185" table:style-name="ce60">
            <text:p>0.000</text:p>
          </table:table-cell>
          <table:table-cell office:value-type="float" office:value="1004" table:content-validation-name="val185" table:style-name="ce60">
            <text:p>1,004.000</text:p>
          </table:table-cell>
          <table:table-cell office:value-type="float" office:value="0" table:content-validation-name="val185" table:style-name="ce60">
            <text:p>0.000</text:p>
          </table:table-cell>
          <table:table-cell office:value-type="float" office:value="1487" table:content-validation-name="val185" table:style-name="ce60">
            <text:p>1,487.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60" table:content-validation-name="val185" table:style-name="ce60">
            <text:p>6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92" table:style-name="ce44">
            <text:p>機關團體</text:p>
          </table:table-cell>
          <table:table-cell office:value-type="float" office:value="373302.5" table:style-name="ce55">
            <text:p>373,302.500</text:p>
          </table:table-cell>
          <table:table-cell office:value-type="float" office:value="76316" table:content-validation-name="val185" table:style-name="ce60">
            <text:p>76,316.000</text:p>
          </table:table-cell>
          <table:table-cell office:value-type="float" office:value="228298" table:content-validation-name="val185" table:style-name="ce60">
            <text:p>228,298.000</text:p>
          </table:table-cell>
          <table:table-cell office:value-type="float" office:value="8114" table:content-validation-name="val185" table:style-name="ce60">
            <text:p>8,114.000</text:p>
          </table:table-cell>
          <table:table-cell office:value-type="float" office:value="6327" table:content-validation-name="val185" table:style-name="ce60">
            <text:p>6,327.000</text:p>
          </table:table-cell>
          <table:table-cell office:value-type="float" office:value="9988" table:content-validation-name="val185" table:style-name="ce60">
            <text:p>9,988.000</text:p>
          </table:table-cell>
          <table:table-cell office:value-type="float" office:value="6490" table:content-validation-name="val185" table:style-name="ce60">
            <text:p>6,490.000</text:p>
          </table:table-cell>
          <table:table-cell office:value-type="float" office:value="15855" table:content-validation-name="val185" table:style-name="ce60">
            <text:p>15,855.000</text:p>
          </table:table-cell>
          <table:table-cell office:value-type="float" office:value="0" table:content-validation-name="val185" table:style-name="ce60">
            <text:p>0.000</text:p>
          </table:table-cell>
          <table:table-cell office:value-type="float" office:value="5949" table:content-validation-name="val185" table:style-name="ce60">
            <text:p>5,949.000</text:p>
          </table:table-cell>
          <table:table-cell office:value-type="float" office:value="0" table:content-validation-name="val185" table:style-name="ce60">
            <text:p>0.000</text:p>
          </table:table-cell>
          <table:table-cell office:value-type="float" office:value="4313" table:content-validation-name="val185" table:style-name="ce60">
            <text:p>4,313.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2750" table:content-validation-name="val185" table:style-name="ce60">
            <text:p>2,750.000</text:p>
          </table:table-cell>
          <table:table-cell office:value-type="float" office:value="572.5" table:content-validation-name="val185" table:style-name="ce60">
            <text:p>572.5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8330" table:content-validation-name="val185" table:style-name="ce60">
            <text:p>8,33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93" table:style-name="ce45">
            <text:p>土城區</text:p>
          </table:table-cell>
          <table:table-cell office:value-type="float" office:value="4339350" table:style-name="ce55">
            <text:p>4,339,350.000</text:p>
          </table:table-cell>
          <table:table-cell office:value-type="float" office:value="3010250" table:style-name="ce60">
            <text:p>3,010,250.000</text:p>
          </table:table-cell>
          <table:table-cell office:value-type="float" office:value="40500" table:style-name="ce60">
            <text:p>40,500.000</text:p>
          </table:table-cell>
          <table:table-cell office:value-type="float" office:value="12960" table:style-name="ce60">
            <text:p>12,960.000</text:p>
          </table:table-cell>
          <table:table-cell office:value-type="float" office:value="38018" table:style-name="ce60">
            <text:p>38,018.000</text:p>
          </table:table-cell>
          <table:table-cell office:value-type="float" office:value="111887" table:style-name="ce60">
            <text:p>111,887.000</text:p>
          </table:table-cell>
          <table:table-cell office:value-type="float" office:value="278995" table:style-name="ce60">
            <text:p>278,995.000</text:p>
          </table:table-cell>
          <table:table-cell office:value-type="float" office:value="460505" table:style-name="ce60">
            <text:p>460,505.000</text:p>
          </table:table-cell>
          <table:table-cell office:value-type="float" office:value="1150" table:style-name="ce60">
            <text:p>1,150.000</text:p>
          </table:table-cell>
          <table:table-cell office:value-type="float" office:value="160317" table:style-name="ce60">
            <text:p>160,317.000</text:p>
          </table:table-cell>
          <table:table-cell office:value-type="float" office:value="14160" table:style-name="ce60">
            <text:p>14,160.000</text:p>
          </table:table-cell>
          <table:table-cell office:value-type="float" office:value="110550" table:style-name="ce60">
            <text:p>110,550.000</text:p>
          </table:table-cell>
          <table:table-cell office:value-type="float" office:value="0" table:style-name="ce60">
            <text:p>0.000</text:p>
          </table:table-cell>
          <table:table-cell office:value-type="float" office:value="1621" table:style-name="ce60">
            <text:p>1,621.000</text:p>
          </table:table-cell>
          <table:table-cell office:value-type="float" office:value="1010" table:style-name="ce60">
            <text:p>1,010.000</text:p>
          </table:table-cell>
          <table:table-cell office:value-type="float" office:value="100" table:style-name="ce60">
            <text:p>100.000</text:p>
          </table:table-cell>
          <table:table-cell office:value-type="float" office:value="16995" table:style-name="ce60">
            <text:p>16,995.000</text:p>
          </table:table-cell>
          <table:table-cell office:value-type="float" office:value="1905" table:style-name="ce60">
            <text:p>1,905.000</text:p>
          </table:table-cell>
          <table:table-cell office:value-type="float" office:value="280" table:style-name="ce60">
            <text:p>280.000</text:p>
          </table:table-cell>
          <table:table-cell office:value-type="float" office:value="0" table:style-name="ce60">
            <text:p>0.000</text:p>
          </table:table-cell>
          <table:table-cell office:value-type="float" office:value="0" table:style-name="ce60">
            <text:p>0.000</text:p>
          </table:table-cell>
          <table:table-cell office:value-type="float" office:value="30249" table:style-name="ce60">
            <text:p>30,249.000</text:p>
          </table:table-cell>
          <table:table-cell office:value-type="float" office:value="80" table:style-name="ce60">
            <text:p>80.000</text:p>
          </table:table-cell>
          <table:table-cell office:value-type="float" office:value="47818" table:style-name="ce60">
            <text:p>47,818.000</text:p>
          </table:table-cell>
          <table:table-cell table:number-columns-repeated="25" table:style-name="ce10"/>
          <table:table-cell table:number-columns-repeated="16334"/>
        </table:table-row>
        <table:table-row table:style-name="ro8">
          <table:table-cell office:value-type="string" table:content-validation-name="val94" table:style-name="ce44">
            <text:p>清潔隊</text:p>
          </table:table-cell>
          <table:table-cell office:value-type="float" office:value="717316" table:style-name="ce55">
            <text:p>717,316.000</text:p>
          </table:table-cell>
          <table:table-cell office:value-type="float" office:value="320950" table:content-validation-name="val185" table:style-name="ce60">
            <text:p>320,950.000</text:p>
          </table:table-cell>
          <table:table-cell office:value-type="float" office:value="38500" table:content-validation-name="val185" table:style-name="ce60">
            <text:p>38,500.000</text:p>
          </table:table-cell>
          <table:table-cell office:value-type="float" office:value="9460" table:content-validation-name="val185" table:style-name="ce60">
            <text:p>9,460.000</text:p>
          </table:table-cell>
          <table:table-cell office:value-type="float" office:value="2210" table:content-validation-name="val185" table:style-name="ce60">
            <text:p>2,210.000</text:p>
          </table:table-cell>
          <table:table-cell office:value-type="float" office:value="24360" table:content-validation-name="val185" table:style-name="ce60">
            <text:p>24,360.000</text:p>
          </table:table-cell>
          <table:table-cell office:value-type="float" office:value="20490" table:content-validation-name="val185" table:style-name="ce60">
            <text:p>20,490.000</text:p>
          </table:table-cell>
          <table:table-cell office:value-type="float" office:value="57445" table:content-validation-name="val185" table:style-name="ce60">
            <text:p>57,445.000</text:p>
          </table:table-cell>
          <table:table-cell office:value-type="float" office:value="1150" table:content-validation-name="val185" table:style-name="ce60">
            <text:p>1,150.000</text:p>
          </table:table-cell>
          <table:table-cell office:value-type="float" office:value="43605" table:content-validation-name="val185" table:style-name="ce60">
            <text:p>43,605.000</text:p>
          </table:table-cell>
          <table:table-cell office:value-type="float" office:value="14160" table:content-validation-name="val185" table:style-name="ce60">
            <text:p>14,160.000</text:p>
          </table:table-cell>
          <table:table-cell office:value-type="float" office:value="110550" table:content-validation-name="val185" table:style-name="ce60">
            <text:p>110,550.000</text:p>
          </table:table-cell>
          <table:table-cell office:value-type="float" office:value="0" table:content-validation-name="val185" table:style-name="ce60">
            <text:p>0.000</text:p>
          </table:table-cell>
          <table:table-cell office:value-type="float" office:value="1421" table:content-validation-name="val185" table:style-name="ce60">
            <text:p>1,421.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6990" table:content-validation-name="val185" table:style-name="ce60">
            <text:p>6,990.000</text:p>
          </table:table-cell>
          <table:table-cell office:value-type="float" office:value="20" table:content-validation-name="val185" table:style-name="ce60">
            <text:p>2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9757" table:content-validation-name="val185" table:style-name="ce60">
            <text:p>19,757.000</text:p>
          </table:table-cell>
          <table:table-cell office:value-type="float" office:value="80" table:content-validation-name="val185" table:style-name="ce60">
            <text:p>80.000</text:p>
          </table:table-cell>
          <table:table-cell office:value-type="float" office:value="46168" table:content-validation-name="val185" table:style-name="ce60">
            <text:p>46,168.000</text:p>
          </table:table-cell>
          <table:table-cell table:number-columns-repeated="25" table:style-name="ce10"/>
          <table:table-cell table:number-columns-repeated="16334"/>
        </table:table-row>
        <table:table-row table:style-name="ro8">
          <table:table-cell office:value-type="string" table:content-validation-name="val95" table:style-name="ce44">
            <text:p>社區</text:p>
          </table:table-cell>
          <table:table-cell office:value-type="float" office:value="582" table:style-name="ce55">
            <text:p>582.000</text:p>
          </table:table-cell>
          <table:table-cell office:value-type="float" office:value="300" table:content-validation-name="val185" table:style-name="ce60">
            <text:p>30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8" table:content-validation-name="val185" table:style-name="ce60">
            <text:p>8.000</text:p>
          </table:table-cell>
          <table:table-cell office:value-type="float" office:value="27" table:content-validation-name="val185" table:style-name="ce60">
            <text:p>27.000</text:p>
          </table:table-cell>
          <table:table-cell office:value-type="float" office:value="5" table:content-validation-name="val185" table:style-name="ce60">
            <text:p>5.000</text:p>
          </table:table-cell>
          <table:table-cell office:value-type="float" office:value="60" table:content-validation-name="val185" table:style-name="ce60">
            <text:p>60.000</text:p>
          </table:table-cell>
          <table:table-cell office:value-type="float" office:value="0" table:content-validation-name="val185" table:style-name="ce60">
            <text:p>0.000</text:p>
          </table:table-cell>
          <table:table-cell office:value-type="float" office:value="12" table:content-validation-name="val185" table:style-name="ce60">
            <text:p>12.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00" table:content-validation-name="val185" table:style-name="ce60">
            <text:p>10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70" table:content-validation-name="val185" table:style-name="ce60">
            <text:p>7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96" table:style-name="ce44">
            <text:p>學校</text:p>
          </table:table-cell>
          <table:table-cell office:value-type="float" office:value="0" table:style-name="ce55">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97" table:style-name="ce44">
            <text:p>機關團體</text:p>
          </table:table-cell>
          <table:table-cell office:value-type="float" office:value="3621452" table:style-name="ce55">
            <text:p>3,621,452.000</text:p>
          </table:table-cell>
          <table:table-cell office:value-type="float" office:value="2689000" table:content-validation-name="val185" table:style-name="ce60">
            <text:p>2,689,000.000</text:p>
          </table:table-cell>
          <table:table-cell office:value-type="float" office:value="2000" table:content-validation-name="val185" table:style-name="ce60">
            <text:p>2,000.000</text:p>
          </table:table-cell>
          <table:table-cell office:value-type="float" office:value="3500" table:content-validation-name="val185" table:style-name="ce60">
            <text:p>3,500.000</text:p>
          </table:table-cell>
          <table:table-cell office:value-type="float" office:value="35800" table:content-validation-name="val185" table:style-name="ce60">
            <text:p>35,800.000</text:p>
          </table:table-cell>
          <table:table-cell office:value-type="float" office:value="87500" table:content-validation-name="val185" table:style-name="ce60">
            <text:p>87,500.000</text:p>
          </table:table-cell>
          <table:table-cell office:value-type="float" office:value="258500" table:content-validation-name="val185" table:style-name="ce60">
            <text:p>258,500.000</text:p>
          </table:table-cell>
          <table:table-cell office:value-type="float" office:value="403000" table:content-validation-name="val185" table:style-name="ce60">
            <text:p>403,000.000</text:p>
          </table:table-cell>
          <table:table-cell office:value-type="float" office:value="0" table:content-validation-name="val185" table:style-name="ce60">
            <text:p>0.000</text:p>
          </table:table-cell>
          <table:table-cell office:value-type="float" office:value="116700" table:content-validation-name="val185" table:style-name="ce60">
            <text:p>116,70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200" table:content-validation-name="val185" table:style-name="ce60">
            <text:p>200.000</text:p>
          </table:table-cell>
          <table:table-cell office:value-type="float" office:value="1010" table:content-validation-name="val185" table:style-name="ce60">
            <text:p>1,010.000</text:p>
          </table:table-cell>
          <table:table-cell office:value-type="float" office:value="100" table:content-validation-name="val185" table:style-name="ce60">
            <text:p>100.000</text:p>
          </table:table-cell>
          <table:table-cell office:value-type="float" office:value="9905" table:content-validation-name="val185" table:style-name="ce60">
            <text:p>9,905.000</text:p>
          </table:table-cell>
          <table:table-cell office:value-type="float" office:value="1885" table:content-validation-name="val185" table:style-name="ce60">
            <text:p>1,885.000</text:p>
          </table:table-cell>
          <table:table-cell office:value-type="float" office:value="280" table:content-validation-name="val185" table:style-name="ce60">
            <text:p>28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0422" table:content-validation-name="val185" table:style-name="ce60">
            <text:p>10,422.000</text:p>
          </table:table-cell>
          <table:table-cell office:value-type="float" office:value="0" table:content-validation-name="val185" table:style-name="ce60">
            <text:p>0.000</text:p>
          </table:table-cell>
          <table:table-cell office:value-type="float" office:value="1650" table:content-validation-name="val185" table:style-name="ce60">
            <text:p>1,650.000</text:p>
          </table:table-cell>
          <table:table-cell table:number-columns-repeated="25" table:style-name="ce10"/>
          <table:table-cell table:number-columns-repeated="16334"/>
        </table:table-row>
        <table:table-row table:style-name="ro8">
          <table:table-cell office:value-type="string" table:content-validation-name="val98" table:style-name="ce45">
            <text:p>蘆洲區</text:p>
          </table:table-cell>
          <table:table-cell office:value-type="float" office:value="3002749.3" table:style-name="ce55">
            <text:p>3,002,749.300</text:p>
          </table:table-cell>
          <table:table-cell office:value-type="float" office:value="1235359" table:style-name="ce60">
            <text:p>1,235,359.000</text:p>
          </table:table-cell>
          <table:table-cell office:value-type="float" office:value="22313" table:style-name="ce60">
            <text:p>22,313.000</text:p>
          </table:table-cell>
          <table:table-cell office:value-type="float" office:value="6160" table:style-name="ce60">
            <text:p>6,160.000</text:p>
          </table:table-cell>
          <table:table-cell office:value-type="float" office:value="11493" table:style-name="ce60">
            <text:p>11,493.000</text:p>
          </table:table-cell>
          <table:table-cell office:value-type="float" office:value="795095" table:style-name="ce60">
            <text:p>795,095.000</text:p>
          </table:table-cell>
          <table:table-cell office:value-type="float" office:value="625051" table:style-name="ce60">
            <text:p>625,051.000</text:p>
          </table:table-cell>
          <table:table-cell office:value-type="float" office:value="46049" table:style-name="ce60">
            <text:p>46,049.000</text:p>
          </table:table-cell>
          <table:table-cell office:value-type="float" office:value="1800" table:style-name="ce60">
            <text:p>1,800.000</text:p>
          </table:table-cell>
          <table:table-cell office:value-type="float" office:value="63552" table:style-name="ce60">
            <text:p>63,552.000</text:p>
          </table:table-cell>
          <table:table-cell office:value-type="float" office:value="10330" table:style-name="ce60">
            <text:p>10,330.000</text:p>
          </table:table-cell>
          <table:table-cell office:value-type="float" office:value="76998" table:style-name="ce60">
            <text:p>76,998.000</text:p>
          </table:table-cell>
          <table:table-cell office:value-type="float" office:value="14575" table:style-name="ce60">
            <text:p>14,575.000</text:p>
          </table:table-cell>
          <table:table-cell office:value-type="float" office:value="2073" table:style-name="ce60">
            <text:p>2,073.000</text:p>
          </table:table-cell>
          <table:table-cell office:value-type="float" office:value="796" table:style-name="ce60">
            <text:p>796.000</text:p>
          </table:table-cell>
          <table:table-cell office:value-type="float" office:value="1146" table:style-name="ce60">
            <text:p>1,146.000</text:p>
          </table:table-cell>
          <table:table-cell office:value-type="float" office:value="12187" table:style-name="ce60">
            <text:p>12,187.000</text:p>
          </table:table-cell>
          <table:table-cell office:value-type="float" office:value="2664.5" table:style-name="ce60">
            <text:p>2,664.500</text:p>
          </table:table-cell>
          <table:table-cell office:value-type="float" office:value="505" table:style-name="ce60">
            <text:p>505.000</text:p>
          </table:table-cell>
          <table:table-cell office:value-type="float" office:value="46.8" table:style-name="ce60">
            <text:p>46.800</text:p>
          </table:table-cell>
          <table:table-cell office:value-type="float" office:value="5500" table:style-name="ce60">
            <text:p>5,500.000</text:p>
          </table:table-cell>
          <table:table-cell office:value-type="float" office:value="35336" table:style-name="ce60">
            <text:p>35,336.000</text:p>
          </table:table-cell>
          <table:table-cell office:value-type="float" office:value="0" table:style-name="ce60">
            <text:p>0.000</text:p>
          </table:table-cell>
          <table:table-cell office:value-type="float" office:value="33720" table:style-name="ce60">
            <text:p>33,720.000</text:p>
          </table:table-cell>
          <table:table-cell table:number-columns-repeated="25" table:style-name="ce10"/>
          <table:table-cell table:number-columns-repeated="16334"/>
        </table:table-row>
        <table:table-row table:style-name="ro8">
          <table:table-cell office:value-type="string" table:content-validation-name="val99" table:style-name="ce44">
            <text:p>清潔隊</text:p>
          </table:table-cell>
          <table:table-cell office:value-type="float" office:value="437014" table:style-name="ce55">
            <text:p>437,014.000</text:p>
          </table:table-cell>
          <table:table-cell office:value-type="float" office:value="174797" table:content-validation-name="val185" table:style-name="ce60">
            <text:p>174,797.000</text:p>
          </table:table-cell>
          <table:table-cell office:value-type="float" office:value="20850" table:content-validation-name="val185" table:style-name="ce60">
            <text:p>20,850.000</text:p>
          </table:table-cell>
          <table:table-cell office:value-type="float" office:value="5140" table:content-validation-name="val185" table:style-name="ce60">
            <text:p>5,140.000</text:p>
          </table:table-cell>
          <table:table-cell office:value-type="float" office:value="1260" table:content-validation-name="val185" table:style-name="ce60">
            <text:p>1,260.000</text:p>
          </table:table-cell>
          <table:table-cell office:value-type="float" office:value="27410" table:content-validation-name="val185" table:style-name="ce60">
            <text:p>27,410.000</text:p>
          </table:table-cell>
          <table:table-cell office:value-type="float" office:value="1699" table:content-validation-name="val185" table:style-name="ce60">
            <text:p>1,699.000</text:p>
          </table:table-cell>
          <table:table-cell office:value-type="float" office:value="34786" table:content-validation-name="val185" table:style-name="ce60">
            <text:p>34,786.000</text:p>
          </table:table-cell>
          <table:table-cell office:value-type="float" office:value="1800" table:content-validation-name="val185" table:style-name="ce60">
            <text:p>1,800.000</text:p>
          </table:table-cell>
          <table:table-cell office:value-type="float" office:value="30473" table:content-validation-name="val185" table:style-name="ce60">
            <text:p>30,473.000</text:p>
          </table:table-cell>
          <table:table-cell office:value-type="float" office:value="10330" table:content-validation-name="val185" table:style-name="ce60">
            <text:p>10,330.000</text:p>
          </table:table-cell>
          <table:table-cell office:value-type="float" office:value="67908" table:content-validation-name="val185" table:style-name="ce60">
            <text:p>67,908.000</text:p>
          </table:table-cell>
          <table:table-cell office:value-type="float" office:value="14575" table:content-validation-name="val185" table:style-name="ce60">
            <text:p>14,575.000</text:p>
          </table:table-cell>
          <table:table-cell office:value-type="float" office:value="1000" table:content-validation-name="val185" table:style-name="ce60">
            <text:p>1,000.000</text:p>
          </table:table-cell>
          <table:table-cell office:value-type="float" office:value="358" table:content-validation-name="val185" table:style-name="ce60">
            <text:p>358.000</text:p>
          </table:table-cell>
          <table:table-cell office:value-type="float" office:value="83" table:content-validation-name="val185" table:style-name="ce60">
            <text:p>83.000</text:p>
          </table:table-cell>
          <table:table-cell office:value-type="float" office:value="4304" table:content-validation-name="val185" table:style-name="ce60">
            <text:p>4,304.000</text:p>
          </table:table-cell>
          <table:table-cell office:value-type="float" office:value="290" table:content-validation-name="val185" table:style-name="ce60">
            <text:p>290.000</text:p>
          </table:table-cell>
          <table:table-cell office:value-type="float" office:value="310" table:content-validation-name="val185" table:style-name="ce60">
            <text:p>310.000</text:p>
          </table:table-cell>
          <table:table-cell office:value-type="float" office:value="46" table:content-validation-name="val185" table:style-name="ce60">
            <text:p>46.000</text:p>
          </table:table-cell>
          <table:table-cell office:value-type="float" office:value="0" table:content-validation-name="val185" table:style-name="ce60">
            <text:p>0.000</text:p>
          </table:table-cell>
          <table:table-cell office:value-type="float" office:value="9425" table:content-validation-name="val185" table:style-name="ce60">
            <text:p>9,425.000</text:p>
          </table:table-cell>
          <table:table-cell office:value-type="float" office:value="0" table:content-validation-name="val185" table:style-name="ce60">
            <text:p>0.000</text:p>
          </table:table-cell>
          <table:table-cell office:value-type="float" office:value="30170" table:content-validation-name="val185" table:style-name="ce60">
            <text:p>30,170.000</text:p>
          </table:table-cell>
          <table:table-cell table:number-columns-repeated="25" table:style-name="ce10"/>
          <table:table-cell table:number-columns-repeated="16334"/>
        </table:table-row>
        <table:table-row table:style-name="ro8">
          <table:table-cell office:value-type="string" table:content-validation-name="val100" table:style-name="ce44">
            <text:p>社區</text:p>
          </table:table-cell>
          <table:table-cell office:value-type="float" office:value="1734356" table:style-name="ce55">
            <text:p>1,734,356.000</text:p>
          </table:table-cell>
          <table:table-cell office:value-type="float" office:value="340350" table:content-validation-name="val185" table:style-name="ce60">
            <text:p>340,35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6535" table:content-validation-name="val185" table:style-name="ce60">
            <text:p>6,535.000</text:p>
          </table:table-cell>
          <table:table-cell office:value-type="float" office:value="732280" table:content-validation-name="val185" table:style-name="ce60">
            <text:p>732,280.000</text:p>
          </table:table-cell>
          <table:table-cell office:value-type="float" office:value="620800" table:content-validation-name="val185" table:style-name="ce60">
            <text:p>620,800.000</text:p>
          </table:table-cell>
          <table:table-cell office:value-type="float" office:value="2120" table:content-validation-name="val185" table:style-name="ce60">
            <text:p>2,120.000</text:p>
          </table:table-cell>
          <table:table-cell office:value-type="float" office:value="0" table:content-validation-name="val185" table:style-name="ce60">
            <text:p>0.000</text:p>
          </table:table-cell>
          <table:table-cell office:value-type="float" office:value="20900" table:content-validation-name="val185" table:style-name="ce60">
            <text:p>20,90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230" table:content-validation-name="val185" table:style-name="ce60">
            <text:p>230.000</text:p>
          </table:table-cell>
          <table:table-cell office:value-type="float" office:value="180" table:content-validation-name="val185" table:style-name="ce60">
            <text:p>180.000</text:p>
          </table:table-cell>
          <table:table-cell office:value-type="float" office:value="270" table:content-validation-name="val185" table:style-name="ce60">
            <text:p>270.000</text:p>
          </table:table-cell>
          <table:table-cell office:value-type="float" office:value="3355" table:content-validation-name="val185" table:style-name="ce60">
            <text:p>3,355.000</text:p>
          </table:table-cell>
          <table:table-cell office:value-type="float" office:value="1266" table:content-validation-name="val185" table:style-name="ce60">
            <text:p>1,266.000</text:p>
          </table:table-cell>
          <table:table-cell office:value-type="float" office:value="120" table:content-validation-name="val185" table:style-name="ce60">
            <text:p>120.000</text:p>
          </table:table-cell>
          <table:table-cell office:value-type="float" office:value="0" table:content-validation-name="val185" table:style-name="ce60">
            <text:p>0.000</text:p>
          </table:table-cell>
          <table:table-cell office:value-type="float" office:value="5500" table:content-validation-name="val185" table:style-name="ce60">
            <text:p>5,500.000</text:p>
          </table:table-cell>
          <table:table-cell office:value-type="float" office:value="450" table:content-validation-name="val185" table:style-name="ce60">
            <text:p>45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01" table:style-name="ce44">
            <text:p>學校</text:p>
          </table:table-cell>
          <table:table-cell office:value-type="float" office:value="0" table:style-name="ce55">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02" table:style-name="ce44">
            <text:p>機關團體</text:p>
          </table:table-cell>
          <table:table-cell office:value-type="float" office:value="831379.3" table:style-name="ce55">
            <text:p>831,379.300</text:p>
          </table:table-cell>
          <table:table-cell office:value-type="float" office:value="720212" table:content-validation-name="val185" table:style-name="ce60">
            <text:p>720,212.000</text:p>
          </table:table-cell>
          <table:table-cell office:value-type="float" office:value="1463" table:content-validation-name="val185" table:style-name="ce60">
            <text:p>1,463.000</text:p>
          </table:table-cell>
          <table:table-cell office:value-type="float" office:value="1020" table:content-validation-name="val185" table:style-name="ce60">
            <text:p>1,020.000</text:p>
          </table:table-cell>
          <table:table-cell office:value-type="float" office:value="3698" table:content-validation-name="val185" table:style-name="ce60">
            <text:p>3,698.000</text:p>
          </table:table-cell>
          <table:table-cell office:value-type="float" office:value="35405" table:content-validation-name="val185" table:style-name="ce60">
            <text:p>35,405.000</text:p>
          </table:table-cell>
          <table:table-cell office:value-type="float" office:value="2552" table:content-validation-name="val185" table:style-name="ce60">
            <text:p>2,552.000</text:p>
          </table:table-cell>
          <table:table-cell office:value-type="float" office:value="9143" table:content-validation-name="val185" table:style-name="ce60">
            <text:p>9,143.000</text:p>
          </table:table-cell>
          <table:table-cell office:value-type="float" office:value="0" table:content-validation-name="val185" table:style-name="ce60">
            <text:p>0.000</text:p>
          </table:table-cell>
          <table:table-cell office:value-type="float" office:value="12179" table:content-validation-name="val185" table:style-name="ce60">
            <text:p>12,179.000</text:p>
          </table:table-cell>
          <table:table-cell office:value-type="float" office:value="0" table:content-validation-name="val185" table:style-name="ce60">
            <text:p>0.000</text:p>
          </table:table-cell>
          <table:table-cell office:value-type="float" office:value="9090" table:content-validation-name="val185" table:style-name="ce60">
            <text:p>9,090.000</text:p>
          </table:table-cell>
          <table:table-cell office:value-type="float" office:value="0" table:content-validation-name="val185" table:style-name="ce60">
            <text:p>0.000</text:p>
          </table:table-cell>
          <table:table-cell office:value-type="float" office:value="843" table:content-validation-name="val185" table:style-name="ce60">
            <text:p>843.000</text:p>
          </table:table-cell>
          <table:table-cell office:value-type="float" office:value="258" table:content-validation-name="val185" table:style-name="ce60">
            <text:p>258.000</text:p>
          </table:table-cell>
          <table:table-cell office:value-type="float" office:value="793" table:content-validation-name="val185" table:style-name="ce60">
            <text:p>793.000</text:p>
          </table:table-cell>
          <table:table-cell office:value-type="float" office:value="4528" table:content-validation-name="val185" table:style-name="ce60">
            <text:p>4,528.000</text:p>
          </table:table-cell>
          <table:table-cell office:value-type="float" office:value="1108.5" table:content-validation-name="val185" table:style-name="ce60">
            <text:p>1,108.500</text:p>
          </table:table-cell>
          <table:table-cell office:value-type="float" office:value="75" table:content-validation-name="val185" table:style-name="ce60">
            <text:p>75.000</text:p>
          </table:table-cell>
          <table:table-cell office:value-type="float" office:value="0.8" table:content-validation-name="val185" table:style-name="ce60">
            <text:p>0.800</text:p>
          </table:table-cell>
          <table:table-cell office:value-type="float" office:value="0" table:content-validation-name="val185" table:style-name="ce60">
            <text:p>0.000</text:p>
          </table:table-cell>
          <table:table-cell office:value-type="float" office:value="25461" table:content-validation-name="val185" table:style-name="ce60">
            <text:p>25,461.000</text:p>
          </table:table-cell>
          <table:table-cell office:value-type="float" office:value="0" table:content-validation-name="val185" table:style-name="ce60">
            <text:p>0.000</text:p>
          </table:table-cell>
          <table:table-cell office:value-type="float" office:value="3550" table:content-validation-name="val185" table:style-name="ce60">
            <text:p>3,550.000</text:p>
          </table:table-cell>
          <table:table-cell table:number-columns-repeated="25" table:style-name="ce10"/>
          <table:table-cell table:number-columns-repeated="16334"/>
        </table:table-row>
        <table:table-row table:style-name="ro8">
          <table:table-cell office:value-type="string" table:content-validation-name="val103" table:style-name="ce45">
            <text:p>五股區</text:p>
          </table:table-cell>
          <table:table-cell office:value-type="float" office:value="1168111.6000000001" table:style-name="ce55">
            <text:p>1,168,111.600</text:p>
          </table:table-cell>
          <table:table-cell office:value-type="float" office:value="922948" table:style-name="ce60">
            <text:p>922,948.000</text:p>
          </table:table-cell>
          <table:table-cell office:value-type="float" office:value="11700" table:style-name="ce60">
            <text:p>11,700.000</text:p>
          </table:table-cell>
          <table:table-cell office:value-type="float" office:value="5000" table:style-name="ce60">
            <text:p>5,000.000</text:p>
          </table:table-cell>
          <table:table-cell office:value-type="float" office:value="2347.5" table:style-name="ce60">
            <text:p>2,347.500</text:p>
          </table:table-cell>
          <table:table-cell office:value-type="float" office:value="30922" table:style-name="ce60">
            <text:p>30,922.000</text:p>
          </table:table-cell>
          <table:table-cell office:value-type="float" office:value="27491" table:style-name="ce60">
            <text:p>27,491.000</text:p>
          </table:table-cell>
          <table:table-cell office:value-type="float" office:value="34247" table:style-name="ce60">
            <text:p>34,247.000</text:p>
          </table:table-cell>
          <table:table-cell office:value-type="float" office:value="1910" table:style-name="ce60">
            <text:p>1,910.000</text:p>
          </table:table-cell>
          <table:table-cell office:value-type="float" office:value="25154" table:style-name="ce60">
            <text:p>25,154.000</text:p>
          </table:table-cell>
          <table:table-cell office:value-type="float" office:value="9900" table:style-name="ce60">
            <text:p>9,900.000</text:p>
          </table:table-cell>
          <table:table-cell office:value-type="float" office:value="35526" table:style-name="ce60">
            <text:p>35,526.000</text:p>
          </table:table-cell>
          <table:table-cell office:value-type="float" office:value="7648" table:style-name="ce60">
            <text:p>7,648.000</text:p>
          </table:table-cell>
          <table:table-cell office:value-type="float" office:value="1377" table:style-name="ce60">
            <text:p>1,377.000</text:p>
          </table:table-cell>
          <table:table-cell office:value-type="float" office:value="419" table:style-name="ce60">
            <text:p>419.000</text:p>
          </table:table-cell>
          <table:table-cell office:value-type="float" office:value="12153" table:style-name="ce60">
            <text:p>12,153.000</text:p>
          </table:table-cell>
          <table:table-cell office:value-type="float" office:value="9683" table:style-name="ce60">
            <text:p>9,683.000</text:p>
          </table:table-cell>
          <table:table-cell office:value-type="float" office:value="1128.0999999999999" table:style-name="ce60">
            <text:p>1,128.100</text:p>
          </table:table-cell>
          <table:table-cell office:value-type="float" office:value="263" table:style-name="ce60">
            <text:p>263.000</text:p>
          </table:table-cell>
          <table:table-cell office:value-type="float" office:value="35" table:style-name="ce60">
            <text:p>35.000</text:p>
          </table:table-cell>
          <table:table-cell office:value-type="float" office:value="0" table:style-name="ce60">
            <text:p>0.000</text:p>
          </table:table-cell>
          <table:table-cell office:value-type="float" office:value="5767" table:style-name="ce60">
            <text:p>5,767.000</text:p>
          </table:table-cell>
          <table:table-cell office:value-type="float" office:value="0" table:style-name="ce60">
            <text:p>0.000</text:p>
          </table:table-cell>
          <table:table-cell office:value-type="float" office:value="22493" table:style-name="ce60">
            <text:p>22,493.000</text:p>
          </table:table-cell>
          <table:table-cell table:number-columns-repeated="25" table:style-name="ce10"/>
          <table:table-cell table:number-columns-repeated="16334"/>
        </table:table-row>
        <table:table-row table:style-name="ro8">
          <table:table-cell office:value-type="string" table:content-validation-name="val104" table:style-name="ce44">
            <text:p>清潔隊</text:p>
          </table:table-cell>
          <table:table-cell office:value-type="float" office:value="266539" table:style-name="ce55">
            <text:p>266,539.000</text:p>
          </table:table-cell>
          <table:table-cell office:value-type="float" office:value="107900" table:content-validation-name="val185" table:style-name="ce60">
            <text:p>107,900.000</text:p>
          </table:table-cell>
          <table:table-cell office:value-type="float" office:value="11200" table:content-validation-name="val185" table:style-name="ce60">
            <text:p>11,200.000</text:p>
          </table:table-cell>
          <table:table-cell office:value-type="float" office:value="4970" table:content-validation-name="val185" table:style-name="ce60">
            <text:p>4,970.000</text:p>
          </table:table-cell>
          <table:table-cell office:value-type="float" office:value="680" table:content-validation-name="val185" table:style-name="ce60">
            <text:p>680.000</text:p>
          </table:table-cell>
          <table:table-cell office:value-type="float" office:value="12830" table:content-validation-name="val185" table:style-name="ce60">
            <text:p>12,830.000</text:p>
          </table:table-cell>
          <table:table-cell office:value-type="float" office:value="480" table:content-validation-name="val185" table:style-name="ce60">
            <text:p>480.000</text:p>
          </table:table-cell>
          <table:table-cell office:value-type="float" office:value="20120" table:content-validation-name="val185" table:style-name="ce60">
            <text:p>20,120.000</text:p>
          </table:table-cell>
          <table:table-cell office:value-type="float" office:value="970" table:content-validation-name="val185" table:style-name="ce60">
            <text:p>970.000</text:p>
          </table:table-cell>
          <table:table-cell office:value-type="float" office:value="22540" table:content-validation-name="val185" table:style-name="ce60">
            <text:p>22,540.000</text:p>
          </table:table-cell>
          <table:table-cell office:value-type="float" office:value="9900" table:content-validation-name="val185" table:style-name="ce60">
            <text:p>9,900.000</text:p>
          </table:table-cell>
          <table:table-cell office:value-type="float" office:value="35231" table:content-validation-name="val185" table:style-name="ce60">
            <text:p>35,231.000</text:p>
          </table:table-cell>
          <table:table-cell office:value-type="float" office:value="7618" table:content-validation-name="val185" table:style-name="ce60">
            <text:p>7,618.000</text:p>
          </table:table-cell>
          <table:table-cell office:value-type="float" office:value="770" table:content-validation-name="val185" table:style-name="ce60">
            <text:p>770.000</text:p>
          </table:table-cell>
          <table:table-cell office:value-type="float" office:value="176" table:content-validation-name="val185" table:style-name="ce60">
            <text:p>176.000</text:p>
          </table:table-cell>
          <table:table-cell office:value-type="float" office:value="45" table:content-validation-name="val185" table:style-name="ce60">
            <text:p>45.000</text:p>
          </table:table-cell>
          <table:table-cell office:value-type="float" office:value="2450" table:content-validation-name="val185" table:style-name="ce60">
            <text:p>2,450.000</text:p>
          </table:table-cell>
          <table:table-cell office:value-type="float" office:value="240" table:content-validation-name="val185" table:style-name="ce60">
            <text:p>240.000</text:p>
          </table:table-cell>
          <table:table-cell office:value-type="float" office:value="164" table:content-validation-name="val185" table:style-name="ce60">
            <text:p>164.000</text:p>
          </table:table-cell>
          <table:table-cell office:value-type="float" office:value="25" table:content-validation-name="val185" table:style-name="ce60">
            <text:p>25.000</text:p>
          </table:table-cell>
          <table:table-cell office:value-type="float" office:value="0" table:content-validation-name="val185" table:style-name="ce60">
            <text:p>0.000</text:p>
          </table:table-cell>
          <table:table-cell office:value-type="float" office:value="5767" table:content-validation-name="val185" table:style-name="ce60">
            <text:p>5,767.000</text:p>
          </table:table-cell>
          <table:table-cell office:value-type="float" office:value="0" table:content-validation-name="val185" table:style-name="ce60">
            <text:p>0.000</text:p>
          </table:table-cell>
          <table:table-cell office:value-type="float" office:value="22463" table:content-validation-name="val185" table:style-name="ce60">
            <text:p>22,463.000</text:p>
          </table:table-cell>
          <table:table-cell table:number-columns-repeated="25" table:style-name="ce10"/>
          <table:table-cell table:number-columns-repeated="16334"/>
        </table:table-row>
        <table:table-row table:style-name="ro8">
          <table:table-cell office:value-type="string" table:content-validation-name="val105" table:style-name="ce44">
            <text:p>社區</text:p>
          </table:table-cell>
          <table:table-cell office:value-type="float" office:value="10274.5" table:style-name="ce55">
            <text:p>10,274.500</text:p>
          </table:table-cell>
          <table:table-cell office:value-type="float" office:value="7027" table:content-validation-name="val185" table:style-name="ce60">
            <text:p>7,027.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2.5" table:content-validation-name="val185" table:style-name="ce60">
            <text:p>12.500</text:p>
          </table:table-cell>
          <table:table-cell office:value-type="float" office:value="1101" table:content-validation-name="val185" table:style-name="ce60">
            <text:p>1,101.000</text:p>
          </table:table-cell>
          <table:table-cell office:value-type="float" office:value="372" table:content-validation-name="val185" table:style-name="ce60">
            <text:p>372.000</text:p>
          </table:table-cell>
          <table:table-cell office:value-type="float" office:value="1654" table:content-validation-name="val185" table:style-name="ce60">
            <text:p>1,654.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4" table:content-validation-name="val185" table:style-name="ce60">
            <text:p>4.000</text:p>
          </table:table-cell>
          <table:table-cell office:value-type="float" office:value="37" table:content-validation-name="val185" table:style-name="ce60">
            <text:p>37.000</text:p>
          </table:table-cell>
          <table:table-cell office:value-type="float" office:value="0" table:content-validation-name="val185" table:style-name="ce60">
            <text:p>0.000</text:p>
          </table:table-cell>
          <table:table-cell office:value-type="float" office:value="40" table:content-validation-name="val185" table:style-name="ce60">
            <text:p>40.000</text:p>
          </table:table-cell>
          <table:table-cell office:value-type="float" office:value="27" table:content-validation-name="val185" table:style-name="ce60">
            <text:p>27.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06" table:style-name="ce44">
            <text:p>學校</text:p>
          </table:table-cell>
          <table:table-cell office:value-type="float" office:value="0" table:style-name="ce55">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07" table:style-name="ce44">
            <text:p>機關團體</text:p>
          </table:table-cell>
          <table:table-cell office:value-type="float" office:value="891298.1" table:style-name="ce55">
            <text:p>891,298.100</text:p>
          </table:table-cell>
          <table:table-cell office:value-type="float" office:value="808021" table:content-validation-name="val185" table:style-name="ce60">
            <text:p>808,021.000</text:p>
          </table:table-cell>
          <table:table-cell office:value-type="float" office:value="500" table:content-validation-name="val185" table:style-name="ce60">
            <text:p>500.000</text:p>
          </table:table-cell>
          <table:table-cell office:value-type="float" office:value="30" table:content-validation-name="val185" table:style-name="ce60">
            <text:p>30.000</text:p>
          </table:table-cell>
          <table:table-cell office:value-type="float" office:value="1655" table:content-validation-name="val185" table:style-name="ce60">
            <text:p>1,655.000</text:p>
          </table:table-cell>
          <table:table-cell office:value-type="float" office:value="16991" table:content-validation-name="val185" table:style-name="ce60">
            <text:p>16,991.000</text:p>
          </table:table-cell>
          <table:table-cell office:value-type="float" office:value="26639" table:content-validation-name="val185" table:style-name="ce60">
            <text:p>26,639.000</text:p>
          </table:table-cell>
          <table:table-cell office:value-type="float" office:value="12473" table:content-validation-name="val185" table:style-name="ce60">
            <text:p>12,473.000</text:p>
          </table:table-cell>
          <table:table-cell office:value-type="float" office:value="940" table:content-validation-name="val185" table:style-name="ce60">
            <text:p>940.000</text:p>
          </table:table-cell>
          <table:table-cell office:value-type="float" office:value="2614" table:content-validation-name="val185" table:style-name="ce60">
            <text:p>2,614.000</text:p>
          </table:table-cell>
          <table:table-cell office:value-type="float" office:value="0" table:content-validation-name="val185" table:style-name="ce60">
            <text:p>0.000</text:p>
          </table:table-cell>
          <table:table-cell office:value-type="float" office:value="295" table:content-validation-name="val185" table:style-name="ce60">
            <text:p>295.000</text:p>
          </table:table-cell>
          <table:table-cell office:value-type="float" office:value="30" table:content-validation-name="val185" table:style-name="ce60">
            <text:p>30.000</text:p>
          </table:table-cell>
          <table:table-cell office:value-type="float" office:value="603" table:content-validation-name="val185" table:style-name="ce60">
            <text:p>603.000</text:p>
          </table:table-cell>
          <table:table-cell office:value-type="float" office:value="206" table:content-validation-name="val185" table:style-name="ce60">
            <text:p>206.000</text:p>
          </table:table-cell>
          <table:table-cell office:value-type="float" office:value="12108" table:content-validation-name="val185" table:style-name="ce60">
            <text:p>12,108.000</text:p>
          </table:table-cell>
          <table:table-cell office:value-type="float" office:value="7193" table:content-validation-name="val185" table:style-name="ce60">
            <text:p>7,193.000</text:p>
          </table:table-cell>
          <table:table-cell office:value-type="float" office:value="861.1" table:content-validation-name="val185" table:style-name="ce60">
            <text:p>861.100</text:p>
          </table:table-cell>
          <table:table-cell office:value-type="float" office:value="99" table:content-validation-name="val185" table:style-name="ce60">
            <text:p>99.000</text:p>
          </table:table-cell>
          <table:table-cell office:value-type="float" office:value="10" table:content-validation-name="val185" table:style-name="ce60">
            <text:p>1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30" table:content-validation-name="val185" table:style-name="ce60">
            <text:p>30.000</text:p>
          </table:table-cell>
          <table:table-cell table:number-columns-repeated="25" table:style-name="ce10"/>
          <table:table-cell table:number-columns-repeated="16334"/>
        </table:table-row>
        <table:table-row table:style-name="ro8">
          <table:table-cell office:value-type="string" table:content-validation-name="val108" table:style-name="ce45">
            <text:p>泰山區</text:p>
          </table:table-cell>
          <table:table-cell office:value-type="float" office:value="1195157.3999999999" table:style-name="ce55">
            <text:p>1,195,157.400</text:p>
          </table:table-cell>
          <table:table-cell office:value-type="float" office:value="86409" table:style-name="ce60">
            <text:p>86,409.000</text:p>
          </table:table-cell>
          <table:table-cell office:value-type="float" office:value="5995" table:style-name="ce60">
            <text:p>5,995.000</text:p>
          </table:table-cell>
          <table:table-cell office:value-type="float" office:value="1356.5" table:style-name="ce60">
            <text:p>1,356.500</text:p>
          </table:table-cell>
          <table:table-cell office:value-type="float" office:value="518.5" table:style-name="ce60">
            <text:p>518.500</text:p>
          </table:table-cell>
          <table:table-cell office:value-type="float" office:value="4038.5" table:style-name="ce60">
            <text:p>4,038.500</text:p>
          </table:table-cell>
          <table:table-cell office:value-type="float" office:value="967820" table:style-name="ce60">
            <text:p>967,820.000</text:p>
          </table:table-cell>
          <table:table-cell office:value-type="float" office:value="34862" table:style-name="ce60">
            <text:p>34,862.000</text:p>
          </table:table-cell>
          <table:table-cell office:value-type="float" office:value="398" table:style-name="ce60">
            <text:p>398.000</text:p>
          </table:table-cell>
          <table:table-cell office:value-type="float" office:value="6522.5" table:style-name="ce60">
            <text:p>6,522.500</text:p>
          </table:table-cell>
          <table:table-cell office:value-type="float" office:value="6910" table:style-name="ce60">
            <text:p>6,910.000</text:p>
          </table:table-cell>
          <table:table-cell office:value-type="float" office:value="53656.2" table:style-name="ce60">
            <text:p>53,656.200</text:p>
          </table:table-cell>
          <table:table-cell office:value-type="float" office:value="1720.2" table:style-name="ce60">
            <text:p>1,720.200</text:p>
          </table:table-cell>
          <table:table-cell office:value-type="float" office:value="80" table:style-name="ce60">
            <text:p>80.000</text:p>
          </table:table-cell>
          <table:table-cell office:value-type="float" office:value="150" table:style-name="ce60">
            <text:p>150.000</text:p>
          </table:table-cell>
          <table:table-cell office:value-type="float" office:value="110" table:style-name="ce60">
            <text:p>110.000</text:p>
          </table:table-cell>
          <table:table-cell office:value-type="float" office:value="1380" table:style-name="ce60">
            <text:p>1,380.000</text:p>
          </table:table-cell>
          <table:table-cell office:value-type="float" office:value="510" table:style-name="ce60">
            <text:p>510.000</text:p>
          </table:table-cell>
          <table:table-cell office:value-type="float" office:value="40" table:style-name="ce60">
            <text:p>40.000</text:p>
          </table:table-cell>
          <table:table-cell office:value-type="float" office:value="0" table:style-name="ce60">
            <text:p>0.000</text:p>
          </table:table-cell>
          <table:table-cell office:value-type="float" office:value="0" table:style-name="ce60">
            <text:p>0.000</text:p>
          </table:table-cell>
          <table:table-cell office:value-type="float" office:value="3337" table:style-name="ce60">
            <text:p>3,337.000</text:p>
          </table:table-cell>
          <table:table-cell office:value-type="float" office:value="0" table:style-name="ce60">
            <text:p>0.000</text:p>
          </table:table-cell>
          <table:table-cell office:value-type="float" office:value="19344" table:style-name="ce60">
            <text:p>19,344.000</text:p>
          </table:table-cell>
          <table:table-cell table:number-columns-repeated="25" table:style-name="ce10"/>
          <table:table-cell table:number-columns-repeated="16334"/>
        </table:table-row>
        <table:table-row table:style-name="ro8">
          <table:table-cell office:value-type="string" table:content-validation-name="val109" table:style-name="ce44">
            <text:p>清潔隊</text:p>
          </table:table-cell>
          <table:table-cell office:value-type="float" office:value="110570.4" table:style-name="ce55">
            <text:p>110,570.400</text:p>
          </table:table-cell>
          <table:table-cell office:value-type="float" office:value="29330" table:content-validation-name="val185" table:style-name="ce60">
            <text:p>29,330.000</text:p>
          </table:table-cell>
          <table:table-cell office:value-type="float" office:value="5880" table:content-validation-name="val185" table:style-name="ce60">
            <text:p>5,880.000</text:p>
          </table:table-cell>
          <table:table-cell office:value-type="float" office:value="1320" table:content-validation-name="val185" table:style-name="ce60">
            <text:p>1,320.000</text:p>
          </table:table-cell>
          <table:table-cell office:value-type="float" office:value="180" table:content-validation-name="val185" table:style-name="ce60">
            <text:p>180.000</text:p>
          </table:table-cell>
          <table:table-cell office:value-type="float" office:value="2680" table:content-validation-name="val185" table:style-name="ce60">
            <text:p>2,680.000</text:p>
          </table:table-cell>
          <table:table-cell office:value-type="float" office:value="2200" table:content-validation-name="val185" table:style-name="ce60">
            <text:p>2,200.000</text:p>
          </table:table-cell>
          <table:table-cell office:value-type="float" office:value="8400" table:content-validation-name="val185" table:style-name="ce60">
            <text:p>8,400.000</text:p>
          </table:table-cell>
          <table:table-cell office:value-type="float" office:value="398" table:content-validation-name="val185" table:style-name="ce60">
            <text:p>398.000</text:p>
          </table:table-cell>
          <table:table-cell office:value-type="float" office:value="6505" table:content-validation-name="val185" table:style-name="ce60">
            <text:p>6,505.000</text:p>
          </table:table-cell>
          <table:table-cell office:value-type="float" office:value="6910" table:content-validation-name="val185" table:style-name="ce60">
            <text:p>6,910.000</text:p>
          </table:table-cell>
          <table:table-cell office:value-type="float" office:value="24656.2" table:content-validation-name="val185" table:style-name="ce60">
            <text:p>24,656.200</text:p>
          </table:table-cell>
          <table:table-cell office:value-type="float" office:value="1720.2" table:content-validation-name="val185" table:style-name="ce60">
            <text:p>1,720.2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960" table:content-validation-name="val185" table:style-name="ce60">
            <text:p>96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3337" table:content-validation-name="val185" table:style-name="ce60">
            <text:p>3,337.000</text:p>
          </table:table-cell>
          <table:table-cell office:value-type="float" office:value="0" table:content-validation-name="val185" table:style-name="ce60">
            <text:p>0.000</text:p>
          </table:table-cell>
          <table:table-cell office:value-type="float" office:value="16094" table:content-validation-name="val185" table:style-name="ce60">
            <text:p>16,094.000</text:p>
          </table:table-cell>
          <table:table-cell table:number-columns-repeated="25" table:style-name="ce10"/>
          <table:table-cell table:number-columns-repeated="16334"/>
        </table:table-row>
        <table:table-row table:style-name="ro8">
          <table:table-cell office:value-type="string" table:content-validation-name="val110" table:style-name="ce44">
            <text:p>社區</text:p>
          </table:table-cell>
          <table:table-cell office:value-type="float" office:value="113020" table:style-name="ce55">
            <text:p>113,020.000</text:p>
          </table:table-cell>
          <table:table-cell office:value-type="float" office:value="52100" table:content-validation-name="val185" table:style-name="ce60">
            <text:p>52,10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20" table:content-validation-name="val185" table:style-name="ce60">
            <text:p>120.000</text:p>
          </table:table-cell>
          <table:table-cell office:value-type="float" office:value="1120" table:content-validation-name="val185" table:style-name="ce60">
            <text:p>1,120.000</text:p>
          </table:table-cell>
          <table:table-cell office:value-type="float" office:value="120" table:content-validation-name="val185" table:style-name="ce60">
            <text:p>120.000</text:p>
          </table:table-cell>
          <table:table-cell office:value-type="float" office:value="26000" table:content-validation-name="val185" table:style-name="ce60">
            <text:p>26,00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29000" table:content-validation-name="val185" table:style-name="ce60">
            <text:p>29,000.000</text:p>
          </table:table-cell>
          <table:table-cell office:value-type="float" office:value="0" table:content-validation-name="val185" table:style-name="ce60">
            <text:p>0.000</text:p>
          </table:table-cell>
          <table:table-cell office:value-type="float" office:value="80" table:content-validation-name="val185" table:style-name="ce60">
            <text:p>80.000</text:p>
          </table:table-cell>
          <table:table-cell office:value-type="float" office:value="150" table:content-validation-name="val185" table:style-name="ce60">
            <text:p>150.000</text:p>
          </table:table-cell>
          <table:table-cell office:value-type="float" office:value="110" table:content-validation-name="val185" table:style-name="ce60">
            <text:p>110.000</text:p>
          </table:table-cell>
          <table:table-cell office:value-type="float" office:value="420" table:content-validation-name="val185" table:style-name="ce60">
            <text:p>420.000</text:p>
          </table:table-cell>
          <table:table-cell office:value-type="float" office:value="510" table:content-validation-name="val185" table:style-name="ce60">
            <text:p>510.000</text:p>
          </table:table-cell>
          <table:table-cell office:value-type="float" office:value="40" table:content-validation-name="val185" table:style-name="ce60">
            <text:p>4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3250" table:content-validation-name="val185" table:style-name="ce60">
            <text:p>3,250.000</text:p>
          </table:table-cell>
          <table:table-cell table:number-columns-repeated="25" table:style-name="ce10"/>
          <table:table-cell table:number-columns-repeated="16334"/>
        </table:table-row>
        <table:table-row table:style-name="ro8">
          <table:table-cell office:value-type="string" table:content-validation-name="val111" table:style-name="ce44">
            <text:p>學校</text:p>
          </table:table-cell>
          <table:table-cell office:value-type="float" office:value="5496" table:style-name="ce55">
            <text:p>5,496.000</text:p>
          </table:table-cell>
          <table:table-cell office:value-type="float" office:value="4681" table:content-validation-name="val185" table:style-name="ce60">
            <text:p>4,681.000</text:p>
          </table:table-cell>
          <table:table-cell office:value-type="float" office:value="0" table:content-validation-name="val185" table:style-name="ce60">
            <text:p>0.000</text:p>
          </table:table-cell>
          <table:table-cell office:value-type="float" office:value="36" table:content-validation-name="val185" table:style-name="ce60">
            <text:p>36.000</text:p>
          </table:table-cell>
          <table:table-cell office:value-type="float" office:value="218" table:content-validation-name="val185" table:style-name="ce60">
            <text:p>218.000</text:p>
          </table:table-cell>
          <table:table-cell office:value-type="float" office:value="238" table:content-validation-name="val185" table:style-name="ce60">
            <text:p>238.000</text:p>
          </table:table-cell>
          <table:table-cell office:value-type="float" office:value="0" table:content-validation-name="val185" table:style-name="ce60">
            <text:p>0.000</text:p>
          </table:table-cell>
          <table:table-cell office:value-type="float" office:value="307" table:content-validation-name="val185" table:style-name="ce60">
            <text:p>307.000</text:p>
          </table:table-cell>
          <table:table-cell office:value-type="float" office:value="0" table:content-validation-name="val185" table:style-name="ce60">
            <text:p>0.000</text:p>
          </table:table-cell>
          <table:table-cell office:value-type="float" office:value="16" table:content-validation-name="val185" table:style-name="ce60">
            <text:p>16.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12" table:style-name="ce44">
            <text:p>機關團體</text:p>
          </table:table-cell>
          <table:table-cell office:value-type="float" office:value="966071" table:style-name="ce55">
            <text:p>966,071.000</text:p>
          </table:table-cell>
          <table:table-cell office:value-type="float" office:value="298" table:content-validation-name="val185" table:style-name="ce60">
            <text:p>298.000</text:p>
          </table:table-cell>
          <table:table-cell office:value-type="float" office:value="115" table:content-validation-name="val185" table:style-name="ce60">
            <text:p>115.000</text:p>
          </table:table-cell>
          <table:table-cell office:value-type="float" office:value="0.5" table:content-validation-name="val185" table:style-name="ce60">
            <text:p>0.500</text:p>
          </table:table-cell>
          <table:table-cell office:value-type="float" office:value="0.5" table:content-validation-name="val185" table:style-name="ce60">
            <text:p>0.500</text:p>
          </table:table-cell>
          <table:table-cell office:value-type="float" office:value="0.5" table:content-validation-name="val185" table:style-name="ce60">
            <text:p>0.500</text:p>
          </table:table-cell>
          <table:table-cell office:value-type="float" office:value="965500" table:content-validation-name="val185" table:style-name="ce60">
            <text:p>965,500.000</text:p>
          </table:table-cell>
          <table:table-cell office:value-type="float" office:value="155" table:content-validation-name="val185" table:style-name="ce60">
            <text:p>155.000</text:p>
          </table:table-cell>
          <table:table-cell office:value-type="float" office:value="0" table:content-validation-name="val185" table:style-name="ce60">
            <text:p>0.000</text:p>
          </table:table-cell>
          <table:table-cell office:value-type="float" office:value="1.5" table:content-validation-name="val185" table:style-name="ce60">
            <text:p>1.5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13" table:style-name="ce45">
            <text:p>林口區</text:p>
          </table:table-cell>
          <table:table-cell office:value-type="float" office:value="1711401.2" table:style-name="ce55">
            <text:p>1,711,401.200</text:p>
          </table:table-cell>
          <table:table-cell office:value-type="float" office:value="603646" table:style-name="ce60">
            <text:p>603,646.000</text:p>
          </table:table-cell>
          <table:table-cell office:value-type="float" office:value="5225" table:style-name="ce60">
            <text:p>5,225.000</text:p>
          </table:table-cell>
          <table:table-cell office:value-type="float" office:value="4645" table:style-name="ce60">
            <text:p>4,645.000</text:p>
          </table:table-cell>
          <table:table-cell office:value-type="float" office:value="19875" table:style-name="ce60">
            <text:p>19,875.000</text:p>
          </table:table-cell>
          <table:table-cell office:value-type="float" office:value="243750" table:style-name="ce60">
            <text:p>243,750.000</text:p>
          </table:table-cell>
          <table:table-cell office:value-type="float" office:value="238440" table:style-name="ce60">
            <text:p>238,440.000</text:p>
          </table:table-cell>
          <table:table-cell office:value-type="float" office:value="241165" table:style-name="ce60">
            <text:p>241,165.000</text:p>
          </table:table-cell>
          <table:table-cell office:value-type="float" office:value="160" table:style-name="ce60">
            <text:p>160.000</text:p>
          </table:table-cell>
          <table:table-cell office:value-type="float" office:value="184681" table:style-name="ce60">
            <text:p>184,681.000</text:p>
          </table:table-cell>
          <table:table-cell office:value-type="float" office:value="0" table:style-name="ce60">
            <text:p>0.000</text:p>
          </table:table-cell>
          <table:table-cell office:value-type="float" office:value="64039.6" table:style-name="ce60">
            <text:p>64,039.600</text:p>
          </table:table-cell>
          <table:table-cell office:value-type="float" office:value="2797.6" table:style-name="ce60">
            <text:p>2,797.6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63974" table:style-name="ce60">
            <text:p>63,974.000</text:p>
          </table:table-cell>
          <table:table-cell office:value-type="float" office:value="1252" table:style-name="ce60">
            <text:p>1,252.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22353" table:style-name="ce60">
            <text:p>22,353.000</text:p>
          </table:table-cell>
          <table:table-cell office:value-type="float" office:value="0" table:style-name="ce60">
            <text:p>0.000</text:p>
          </table:table-cell>
          <table:table-cell office:value-type="float" office:value="15398" table:style-name="ce60">
            <text:p>15,398.000</text:p>
          </table:table-cell>
          <table:table-cell table:number-columns-repeated="25" table:style-name="ce10"/>
          <table:table-cell table:number-columns-repeated="16334"/>
        </table:table-row>
        <table:table-row table:style-name="ro8">
          <table:table-cell office:value-type="string" table:content-validation-name="val114" table:style-name="ce44">
            <text:p>清潔隊</text:p>
          </table:table-cell>
          <table:table-cell office:value-type="float" office:value="132973.20000000001" table:style-name="ce55">
            <text:p>132,973.200</text:p>
          </table:table-cell>
          <table:table-cell office:value-type="float" office:value="44706" table:content-validation-name="val185" table:style-name="ce60">
            <text:p>44,706.000</text:p>
          </table:table-cell>
          <table:table-cell office:value-type="float" office:value="5225" table:content-validation-name="val185" table:style-name="ce60">
            <text:p>5,225.000</text:p>
          </table:table-cell>
          <table:table-cell office:value-type="float" office:value="4645" table:content-validation-name="val185" table:style-name="ce60">
            <text:p>4,645.000</text:p>
          </table:table-cell>
          <table:table-cell office:value-type="float" office:value="240" table:content-validation-name="val185" table:style-name="ce60">
            <text:p>240.000</text:p>
          </table:table-cell>
          <table:table-cell office:value-type="float" office:value="3410" table:content-validation-name="val185" table:style-name="ce60">
            <text:p>3,410.000</text:p>
          </table:table-cell>
          <table:table-cell office:value-type="float" office:value="2930" table:content-validation-name="val185" table:style-name="ce60">
            <text:p>2,930.000</text:p>
          </table:table-cell>
          <table:table-cell office:value-type="float" office:value="9205" table:content-validation-name="val185" table:style-name="ce60">
            <text:p>9,205.000</text:p>
          </table:table-cell>
          <table:table-cell office:value-type="float" office:value="160" table:content-validation-name="val185" table:style-name="ce60">
            <text:p>160.000</text:p>
          </table:table-cell>
          <table:table-cell office:value-type="float" office:value="1591" table:content-validation-name="val185" table:style-name="ce60">
            <text:p>1,591.000</text:p>
          </table:table-cell>
          <table:table-cell office:value-type="float" office:value="0" table:content-validation-name="val185" table:style-name="ce60">
            <text:p>0.000</text:p>
          </table:table-cell>
          <table:table-cell office:value-type="float" office:value="39525.599999999999" table:content-validation-name="val185" table:style-name="ce60">
            <text:p>39,525.600</text:p>
          </table:table-cell>
          <table:table-cell office:value-type="float" office:value="2757.6" table:content-validation-name="val185" table:style-name="ce60">
            <text:p>2,757.6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690" table:content-validation-name="val185" table:style-name="ce60">
            <text:p>1,690.000</text:p>
          </table:table-cell>
          <table:table-cell office:value-type="float" office:value="280" table:content-validation-name="val185" table:style-name="ce60">
            <text:p>28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210" table:content-validation-name="val185" table:style-name="ce60">
            <text:p>1,210.000</text:p>
          </table:table-cell>
          <table:table-cell office:value-type="float" office:value="0" table:content-validation-name="val185" table:style-name="ce60">
            <text:p>0.000</text:p>
          </table:table-cell>
          <table:table-cell office:value-type="float" office:value="15398" table:content-validation-name="val185" table:style-name="ce60">
            <text:p>15,398.000</text:p>
          </table:table-cell>
          <table:table-cell table:number-columns-repeated="25" table:style-name="ce10"/>
          <table:table-cell table:number-columns-repeated="16334"/>
        </table:table-row>
        <table:table-row table:style-name="ro8">
          <table:table-cell office:value-type="string" table:content-validation-name="val115" table:style-name="ce44">
            <text:p>社區</text:p>
          </table:table-cell>
          <table:table-cell office:value-type="float" office:value="1460078" table:style-name="ce55">
            <text:p>1,460,078.000</text:p>
          </table:table-cell>
          <table:table-cell office:value-type="float" office:value="503440" table:content-validation-name="val185" table:style-name="ce60">
            <text:p>503,44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8975" table:content-validation-name="val185" table:style-name="ce60">
            <text:p>18,975.000</text:p>
          </table:table-cell>
          <table:table-cell office:value-type="float" office:value="226130" table:content-validation-name="val185" table:style-name="ce60">
            <text:p>226,130.000</text:p>
          </table:table-cell>
          <table:table-cell office:value-type="float" office:value="220560" table:content-validation-name="val185" table:style-name="ce60">
            <text:p>220,560.000</text:p>
          </table:table-cell>
          <table:table-cell office:value-type="float" office:value="213360" table:content-validation-name="val185" table:style-name="ce60">
            <text:p>213,360.000</text:p>
          </table:table-cell>
          <table:table-cell office:value-type="float" office:value="0" table:content-validation-name="val185" table:style-name="ce60">
            <text:p>0.000</text:p>
          </table:table-cell>
          <table:table-cell office:value-type="float" office:value="172990" table:content-validation-name="val185" table:style-name="ce60">
            <text:p>172,990.000</text:p>
          </table:table-cell>
          <table:table-cell office:value-type="float" office:value="0" table:content-validation-name="val185" table:style-name="ce60">
            <text:p>0.000</text:p>
          </table:table-cell>
          <table:table-cell office:value-type="float" office:value="23314" table:content-validation-name="val185" table:style-name="ce60">
            <text:p>23,314.000</text:p>
          </table:table-cell>
          <table:table-cell office:value-type="float" office:value="40" table:content-validation-name="val185" table:style-name="ce60">
            <text:p>4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59294" table:content-validation-name="val185" table:style-name="ce60">
            <text:p>59,294.000</text:p>
          </table:table-cell>
          <table:table-cell office:value-type="float" office:value="912" table:content-validation-name="val185" table:style-name="ce60">
            <text:p>912.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21063" table:content-validation-name="val185" table:style-name="ce60">
            <text:p>21,063.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16" table:style-name="ce44">
            <text:p>學校</text:p>
          </table:table-cell>
          <table:table-cell office:value-type="float" office:value="0" table:style-name="ce55">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17" table:style-name="ce44">
            <text:p>機關團體</text:p>
          </table:table-cell>
          <table:table-cell office:value-type="float" office:value="118350" table:style-name="ce55">
            <text:p>118,350.000</text:p>
          </table:table-cell>
          <table:table-cell office:value-type="float" office:value="55500" table:content-validation-name="val185" table:style-name="ce60">
            <text:p>55,50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660" table:content-validation-name="val185" table:style-name="ce60">
            <text:p>660.000</text:p>
          </table:table-cell>
          <table:table-cell office:value-type="float" office:value="14210" table:content-validation-name="val185" table:style-name="ce60">
            <text:p>14,210.000</text:p>
          </table:table-cell>
          <table:table-cell office:value-type="float" office:value="14950" table:content-validation-name="val185" table:style-name="ce60">
            <text:p>14,950.000</text:p>
          </table:table-cell>
          <table:table-cell office:value-type="float" office:value="18600" table:content-validation-name="val185" table:style-name="ce60">
            <text:p>18,600.000</text:p>
          </table:table-cell>
          <table:table-cell office:value-type="float" office:value="0" table:content-validation-name="val185" table:style-name="ce60">
            <text:p>0.000</text:p>
          </table:table-cell>
          <table:table-cell office:value-type="float" office:value="10100" table:content-validation-name="val185" table:style-name="ce60">
            <text:p>10,100.000</text:p>
          </table:table-cell>
          <table:table-cell office:value-type="float" office:value="0" table:content-validation-name="val185" table:style-name="ce60">
            <text:p>0.000</text:p>
          </table:table-cell>
          <table:table-cell office:value-type="float" office:value="1200" table:content-validation-name="val185" table:style-name="ce60">
            <text:p>1,20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2990" table:content-validation-name="val185" table:style-name="ce60">
            <text:p>2,990.000</text:p>
          </table:table-cell>
          <table:table-cell office:value-type="float" office:value="60" table:content-validation-name="val185" table:style-name="ce60">
            <text:p>6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80" table:content-validation-name="val185" table:style-name="ce60">
            <text:p>8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18" table:style-name="ce45">
            <text:p>深坑區</text:p>
          </table:table-cell>
          <table:table-cell office:value-type="float" office:value="354245.5" table:style-name="ce55">
            <text:p>354,245.500</text:p>
          </table:table-cell>
          <table:table-cell office:value-type="float" office:value="195215" table:style-name="ce60">
            <text:p>195,215.000</text:p>
          </table:table-cell>
          <table:table-cell office:value-type="float" office:value="4390" table:style-name="ce60">
            <text:p>4,390.000</text:p>
          </table:table-cell>
          <table:table-cell office:value-type="float" office:value="3886" table:style-name="ce60">
            <text:p>3,886.000</text:p>
          </table:table-cell>
          <table:table-cell office:value-type="float" office:value="1896" table:style-name="ce60">
            <text:p>1,896.000</text:p>
          </table:table-cell>
          <table:table-cell office:value-type="float" office:value="25619" table:style-name="ce60">
            <text:p>25,619.000</text:p>
          </table:table-cell>
          <table:table-cell office:value-type="float" office:value="3530" table:style-name="ce60">
            <text:p>3,530.000</text:p>
          </table:table-cell>
          <table:table-cell office:value-type="float" office:value="28935.5" table:style-name="ce60">
            <text:p>28,935.500</text:p>
          </table:table-cell>
          <table:table-cell office:value-type="float" office:value="805" table:style-name="ce60">
            <text:p>805.000</text:p>
          </table:table-cell>
          <table:table-cell office:value-type="float" office:value="9632" table:style-name="ce60">
            <text:p>9,632.000</text:p>
          </table:table-cell>
          <table:table-cell office:value-type="float" office:value="8460" table:style-name="ce60">
            <text:p>8,460.000</text:p>
          </table:table-cell>
          <table:table-cell office:value-type="float" office:value="48412" table:style-name="ce60">
            <text:p>48,412.000</text:p>
          </table:table-cell>
          <table:table-cell office:value-type="float" office:value="0" table:style-name="ce60">
            <text:p>0.000</text:p>
          </table:table-cell>
          <table:table-cell office:value-type="float" office:value="130" table:style-name="ce60">
            <text:p>130.000</text:p>
          </table:table-cell>
          <table:table-cell office:value-type="float" office:value="283" table:style-name="ce60">
            <text:p>283.000</text:p>
          </table:table-cell>
          <table:table-cell office:value-type="float" office:value="670" table:style-name="ce60">
            <text:p>670.000</text:p>
          </table:table-cell>
          <table:table-cell office:value-type="float" office:value="4485" table:style-name="ce60">
            <text:p>4,485.000</text:p>
          </table:table-cell>
          <table:table-cell office:value-type="float" office:value="883" table:style-name="ce60">
            <text:p>883.000</text:p>
          </table:table-cell>
          <table:table-cell office:value-type="float" office:value="44" table:style-name="ce60">
            <text:p>44.000</text:p>
          </table:table-cell>
          <table:table-cell office:value-type="float" office:value="0" table:style-name="ce60">
            <text:p>0.000</text:p>
          </table:table-cell>
          <table:table-cell office:value-type="float" office:value="0" table:style-name="ce60">
            <text:p>0.000</text:p>
          </table:table-cell>
          <table:table-cell office:value-type="float" office:value="6150" table:style-name="ce60">
            <text:p>6,150.000</text:p>
          </table:table-cell>
          <table:table-cell office:value-type="float" office:value="0" table:style-name="ce60">
            <text:p>0.000</text:p>
          </table:table-cell>
          <table:table-cell office:value-type="float" office:value="10820" table:style-name="ce60">
            <text:p>10,820.000</text:p>
          </table:table-cell>
          <table:table-cell table:number-columns-repeated="25" table:style-name="ce10"/>
          <table:table-cell table:number-columns-repeated="16334"/>
        </table:table-row>
        <table:table-row table:style-name="ro8">
          <table:table-cell office:value-type="string" table:content-validation-name="val119" table:style-name="ce44">
            <text:p>清潔隊</text:p>
          </table:table-cell>
          <table:table-cell office:value-type="float" office:value="156150" table:style-name="ce55">
            <text:p>156,150.000</text:p>
          </table:table-cell>
          <table:table-cell office:value-type="float" office:value="41647" table:content-validation-name="val185" table:style-name="ce60">
            <text:p>41,647.000</text:p>
          </table:table-cell>
          <table:table-cell office:value-type="float" office:value="4372" table:content-validation-name="val185" table:style-name="ce60">
            <text:p>4,372.000</text:p>
          </table:table-cell>
          <table:table-cell office:value-type="float" office:value="3886" table:content-validation-name="val185" table:style-name="ce60">
            <text:p>3,886.000</text:p>
          </table:table-cell>
          <table:table-cell office:value-type="float" office:value="300" table:content-validation-name="val185" table:style-name="ce60">
            <text:p>300.000</text:p>
          </table:table-cell>
          <table:table-cell office:value-type="float" office:value="8700" table:content-validation-name="val185" table:style-name="ce60">
            <text:p>8,700.000</text:p>
          </table:table-cell>
          <table:table-cell office:value-type="float" office:value="3530" table:content-validation-name="val185" table:style-name="ce60">
            <text:p>3,530.000</text:p>
          </table:table-cell>
          <table:table-cell office:value-type="float" office:value="11310" table:content-validation-name="val185" table:style-name="ce60">
            <text:p>11,310.000</text:p>
          </table:table-cell>
          <table:table-cell office:value-type="float" office:value="805" table:content-validation-name="val185" table:style-name="ce60">
            <text:p>805.000</text:p>
          </table:table-cell>
          <table:table-cell office:value-type="float" office:value="9630" table:content-validation-name="val185" table:style-name="ce60">
            <text:p>9,630.000</text:p>
          </table:table-cell>
          <table:table-cell office:value-type="float" office:value="8460" table:content-validation-name="val185" table:style-name="ce60">
            <text:p>8,460.000</text:p>
          </table:table-cell>
          <table:table-cell office:value-type="float" office:value="48412" table:content-validation-name="val185" table:style-name="ce60">
            <text:p>48,412.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440" table:content-validation-name="val185" table:style-name="ce60">
            <text:p>1,440.000</text:p>
          </table:table-cell>
          <table:table-cell office:value-type="float" office:value="120" table:content-validation-name="val185" table:style-name="ce60">
            <text:p>12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2720" table:content-validation-name="val185" table:style-name="ce60">
            <text:p>2,720.000</text:p>
          </table:table-cell>
          <table:table-cell office:value-type="float" office:value="0" table:content-validation-name="val185" table:style-name="ce60">
            <text:p>0.000</text:p>
          </table:table-cell>
          <table:table-cell office:value-type="float" office:value="10818" table:content-validation-name="val185" table:style-name="ce60">
            <text:p>10,818.000</text:p>
          </table:table-cell>
          <table:table-cell table:number-columns-repeated="25" table:style-name="ce10"/>
          <table:table-cell table:number-columns-repeated="16334"/>
        </table:table-row>
        <table:table-row table:style-name="ro8">
          <table:table-cell office:value-type="string" table:content-validation-name="val120" table:style-name="ce44">
            <text:p>社區</text:p>
          </table:table-cell>
          <table:table-cell office:value-type="float" office:value="101078" table:style-name="ce55">
            <text:p>101,078.000</text:p>
          </table:table-cell>
          <table:table-cell office:value-type="float" office:value="80660" table:content-validation-name="val185" table:style-name="ce60">
            <text:p>80,66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700" table:content-validation-name="val185" table:style-name="ce60">
            <text:p>700.000</text:p>
          </table:table-cell>
          <table:table-cell office:value-type="float" office:value="7990" table:content-validation-name="val185" table:style-name="ce60">
            <text:p>7,990.000</text:p>
          </table:table-cell>
          <table:table-cell office:value-type="float" office:value="0" table:content-validation-name="val185" table:style-name="ce60">
            <text:p>0.000</text:p>
          </table:table-cell>
          <table:table-cell office:value-type="float" office:value="8660" table:content-validation-name="val185" table:style-name="ce60">
            <text:p>8,66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45" table:content-validation-name="val185" table:style-name="ce60">
            <text:p>45.000</text:p>
          </table:table-cell>
          <table:table-cell office:value-type="float" office:value="163" table:content-validation-name="val185" table:style-name="ce60">
            <text:p>163.000</text:p>
          </table:table-cell>
          <table:table-cell office:value-type="float" office:value="310" table:content-validation-name="val185" table:style-name="ce60">
            <text:p>310.000</text:p>
          </table:table-cell>
          <table:table-cell office:value-type="float" office:value="520" table:content-validation-name="val185" table:style-name="ce60">
            <text:p>520.000</text:p>
          </table:table-cell>
          <table:table-cell office:value-type="float" office:value="240" table:content-validation-name="val185" table:style-name="ce60">
            <text:p>24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790" table:content-validation-name="val185" table:style-name="ce60">
            <text:p>1,79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21" table:style-name="ce44">
            <text:p>學校</text:p>
          </table:table-cell>
          <table:table-cell office:value-type="float" office:value="1658.5" table:style-name="ce55">
            <text:p>1,658.500</text:p>
          </table:table-cell>
          <table:table-cell office:value-type="float" office:value="1400" table:content-validation-name="val185" table:style-name="ce60">
            <text:p>1,40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89" table:content-validation-name="val185" table:style-name="ce60">
            <text:p>89.000</text:p>
          </table:table-cell>
          <table:table-cell office:value-type="float" office:value="0" table:content-validation-name="val185" table:style-name="ce60">
            <text:p>0.000</text:p>
          </table:table-cell>
          <table:table-cell office:value-type="float" office:value="23.5" table:content-validation-name="val185" table:style-name="ce60">
            <text:p>23.5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90" table:content-validation-name="val185" table:style-name="ce60">
            <text:p>90.000</text:p>
          </table:table-cell>
          <table:table-cell office:value-type="float" office:value="12" table:content-validation-name="val185" table:style-name="ce60">
            <text:p>12.000</text:p>
          </table:table-cell>
          <table:table-cell office:value-type="float" office:value="44" table:content-validation-name="val185" table:style-name="ce60">
            <text:p>44.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22" table:style-name="ce44">
            <text:p>機關團體</text:p>
          </table:table-cell>
          <table:table-cell office:value-type="float" office:value="95359" table:style-name="ce55">
            <text:p>95,359.000</text:p>
          </table:table-cell>
          <table:table-cell office:value-type="float" office:value="71508" table:content-validation-name="val185" table:style-name="ce60">
            <text:p>71,508.000</text:p>
          </table:table-cell>
          <table:table-cell office:value-type="float" office:value="18" table:content-validation-name="val185" table:style-name="ce60">
            <text:p>18.000</text:p>
          </table:table-cell>
          <table:table-cell office:value-type="float" office:value="0" table:content-validation-name="val185" table:style-name="ce60">
            <text:p>0.000</text:p>
          </table:table-cell>
          <table:table-cell office:value-type="float" office:value="896" table:content-validation-name="val185" table:style-name="ce60">
            <text:p>896.000</text:p>
          </table:table-cell>
          <table:table-cell office:value-type="float" office:value="8840" table:content-validation-name="val185" table:style-name="ce60">
            <text:p>8,840.000</text:p>
          </table:table-cell>
          <table:table-cell office:value-type="float" office:value="0" table:content-validation-name="val185" table:style-name="ce60">
            <text:p>0.000</text:p>
          </table:table-cell>
          <table:table-cell office:value-type="float" office:value="8942" table:content-validation-name="val185" table:style-name="ce60">
            <text:p>8,942.000</text:p>
          </table:table-cell>
          <table:table-cell office:value-type="float" office:value="0" table:content-validation-name="val185" table:style-name="ce60">
            <text:p>0.000</text:p>
          </table:table-cell>
          <table:table-cell office:value-type="float" office:value="2" table:content-validation-name="val185" table:style-name="ce60">
            <text:p>2.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85" table:content-validation-name="val185" table:style-name="ce60">
            <text:p>85.000</text:p>
          </table:table-cell>
          <table:table-cell office:value-type="float" office:value="120" table:content-validation-name="val185" table:style-name="ce60">
            <text:p>120.000</text:p>
          </table:table-cell>
          <table:table-cell office:value-type="float" office:value="360" table:content-validation-name="val185" table:style-name="ce60">
            <text:p>360.000</text:p>
          </table:table-cell>
          <table:table-cell office:value-type="float" office:value="2435" table:content-validation-name="val185" table:style-name="ce60">
            <text:p>2,435.000</text:p>
          </table:table-cell>
          <table:table-cell office:value-type="float" office:value="511" table:content-validation-name="val185" table:style-name="ce60">
            <text:p>511.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640" table:content-validation-name="val185" table:style-name="ce60">
            <text:p>1,640.000</text:p>
          </table:table-cell>
          <table:table-cell office:value-type="float" office:value="0" table:content-validation-name="val185" table:style-name="ce60">
            <text:p>0.000</text:p>
          </table:table-cell>
          <table:table-cell office:value-type="float" office:value="2" table:content-validation-name="val185" table:style-name="ce60">
            <text:p>2.000</text:p>
          </table:table-cell>
          <table:table-cell table:number-columns-repeated="25" table:style-name="ce10"/>
          <table:table-cell table:number-columns-repeated="16334"/>
        </table:table-row>
        <table:table-row table:style-name="ro8">
          <table:table-cell office:value-type="string" table:content-validation-name="val123" table:style-name="ce45">
            <text:p>石碇區</text:p>
          </table:table-cell>
          <table:table-cell office:value-type="float" office:value="48955" table:style-name="ce55">
            <text:p>48,955.000</text:p>
          </table:table-cell>
          <table:table-cell office:value-type="float" office:value="28494" table:style-name="ce60">
            <text:p>28,494.000</text:p>
          </table:table-cell>
          <table:table-cell office:value-type="float" office:value="652" table:style-name="ce60">
            <text:p>652.000</text:p>
          </table:table-cell>
          <table:table-cell office:value-type="float" office:value="311" table:style-name="ce60">
            <text:p>311.000</text:p>
          </table:table-cell>
          <table:table-cell office:value-type="float" office:value="450" table:style-name="ce60">
            <text:p>450.000</text:p>
          </table:table-cell>
          <table:table-cell office:value-type="float" office:value="2652" table:style-name="ce60">
            <text:p>2,652.000</text:p>
          </table:table-cell>
          <table:table-cell office:value-type="float" office:value="1877" table:style-name="ce60">
            <text:p>1,877.000</text:p>
          </table:table-cell>
          <table:table-cell office:value-type="float" office:value="1990" table:style-name="ce60">
            <text:p>1,990.000</text:p>
          </table:table-cell>
          <table:table-cell office:value-type="float" office:value="0" table:style-name="ce60">
            <text:p>0.000</text:p>
          </table:table-cell>
          <table:table-cell office:value-type="float" office:value="3073" table:style-name="ce60">
            <text:p>3,073.000</text:p>
          </table:table-cell>
          <table:table-cell office:value-type="float" office:value="3280" table:style-name="ce60">
            <text:p>3,280.000</text:p>
          </table:table-cell>
          <table:table-cell office:value-type="float" office:value="1273" table:style-name="ce60">
            <text:p>1,273.000</text:p>
          </table:table-cell>
          <table:table-cell office:value-type="float" office:value="39" table:style-name="ce60">
            <text:p>39.000</text:p>
          </table:table-cell>
          <table:table-cell office:value-type="float" office:value="1" table:style-name="ce60">
            <text:p>1.000</text:p>
          </table:table-cell>
          <table:table-cell office:value-type="float" office:value="26" table:style-name="ce60">
            <text:p>26.000</text:p>
          </table:table-cell>
          <table:table-cell office:value-type="float" office:value="0" table:style-name="ce60">
            <text:p>0.000</text:p>
          </table:table-cell>
          <table:table-cell office:value-type="float" office:value="1425" table:style-name="ce60">
            <text:p>1,425.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1468" table:style-name="ce60">
            <text:p>1,468.000</text:p>
          </table:table-cell>
          <table:table-cell office:value-type="float" office:value="1944" table:style-name="ce60">
            <text:p>1,944.000</text:p>
          </table:table-cell>
          <table:table-cell table:number-columns-repeated="25" table:style-name="ce10"/>
          <table:table-cell table:number-columns-repeated="16334"/>
        </table:table-row>
        <table:table-row table:style-name="ro8">
          <table:table-cell office:value-type="string" table:content-validation-name="val124" table:style-name="ce44">
            <text:p>清潔隊</text:p>
          </table:table-cell>
          <table:table-cell office:value-type="float" office:value="28708" table:style-name="ce55">
            <text:p>28,708.000</text:p>
          </table:table-cell>
          <table:table-cell office:value-type="float" office:value="13410" table:content-validation-name="val185" table:style-name="ce60">
            <text:p>13,41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214" table:content-validation-name="val185" table:style-name="ce60">
            <text:p>214.000</text:p>
          </table:table-cell>
          <table:table-cell office:value-type="float" office:value="1885" table:content-validation-name="val185" table:style-name="ce60">
            <text:p>1,885.000</text:p>
          </table:table-cell>
          <table:table-cell office:value-type="float" office:value="1875" table:content-validation-name="val185" table:style-name="ce60">
            <text:p>1,875.000</text:p>
          </table:table-cell>
          <table:table-cell office:value-type="float" office:value="1080" table:content-validation-name="val185" table:style-name="ce60">
            <text:p>1,080.000</text:p>
          </table:table-cell>
          <table:table-cell office:value-type="float" office:value="0" table:content-validation-name="val185" table:style-name="ce60">
            <text:p>0.000</text:p>
          </table:table-cell>
          <table:table-cell office:value-type="float" office:value="2904" table:content-validation-name="val185" table:style-name="ce60">
            <text:p>2,904.000</text:p>
          </table:table-cell>
          <table:table-cell office:value-type="float" office:value="3280" table:content-validation-name="val185" table:style-name="ce60">
            <text:p>3,28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350" table:content-validation-name="val185" table:style-name="ce60">
            <text:p>1,35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770" table:content-validation-name="val185" table:style-name="ce60">
            <text:p>770.000</text:p>
          </table:table-cell>
          <table:table-cell office:value-type="float" office:value="1940" table:content-validation-name="val185" table:style-name="ce60">
            <text:p>1,940.000</text:p>
          </table:table-cell>
          <table:table-cell table:number-columns-repeated="25" table:style-name="ce10"/>
          <table:table-cell table:number-columns-repeated="16334"/>
        </table:table-row>
        <table:table-row table:style-name="ro8">
          <table:table-cell office:value-type="string" table:content-validation-name="val125" table:style-name="ce44">
            <text:p>社區</text:p>
          </table:table-cell>
          <table:table-cell office:value-type="float" office:value="0" table:style-name="ce55">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26" table:style-name="ce44">
            <text:p>學校</text:p>
          </table:table-cell>
          <table:table-cell office:value-type="float" office:value="151" table:style-name="ce55">
            <text:p>151.000</text:p>
          </table:table-cell>
          <table:table-cell office:value-type="float" office:value="25" table:content-validation-name="val185" table:style-name="ce60">
            <text:p>25.000</text:p>
          </table:table-cell>
          <table:table-cell office:value-type="float" office:value="10" table:content-validation-name="val185" table:style-name="ce60">
            <text:p>10.000</text:p>
          </table:table-cell>
          <table:table-cell office:value-type="float" office:value="5" table:content-validation-name="val185" table:style-name="ce60">
            <text:p>5.000</text:p>
          </table:table-cell>
          <table:table-cell office:value-type="float" office:value="8" table:content-validation-name="val185" table:style-name="ce60">
            <text:p>8.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5" table:content-validation-name="val185" table:style-name="ce60">
            <text:p>15.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6" table:content-validation-name="val185" table:style-name="ce60">
            <text:p>6.000</text:p>
          </table:table-cell>
          <table:table-cell office:value-type="float" office:value="3" table:content-validation-name="val185" table:style-name="ce60">
            <text:p>3.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75" table:content-validation-name="val185" table:style-name="ce60">
            <text:p>75.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4" table:content-validation-name="val185" table:style-name="ce60">
            <text:p>4.000</text:p>
          </table:table-cell>
          <table:table-cell table:number-columns-repeated="25" table:style-name="ce10"/>
          <table:table-cell table:number-columns-repeated="16334"/>
        </table:table-row>
        <table:table-row table:style-name="ro8">
          <table:table-cell office:value-type="string" table:content-validation-name="val127" table:style-name="ce44">
            <text:p>機關團體</text:p>
          </table:table-cell>
          <table:table-cell office:value-type="float" office:value="20096" table:style-name="ce55">
            <text:p>20,096.000</text:p>
          </table:table-cell>
          <table:table-cell office:value-type="float" office:value="15059" table:content-validation-name="val185" table:style-name="ce60">
            <text:p>15,059.000</text:p>
          </table:table-cell>
          <table:table-cell office:value-type="float" office:value="642" table:content-validation-name="val185" table:style-name="ce60">
            <text:p>642.000</text:p>
          </table:table-cell>
          <table:table-cell office:value-type="float" office:value="306" table:content-validation-name="val185" table:style-name="ce60">
            <text:p>306.000</text:p>
          </table:table-cell>
          <table:table-cell office:value-type="float" office:value="228" table:content-validation-name="val185" table:style-name="ce60">
            <text:p>228.000</text:p>
          </table:table-cell>
          <table:table-cell office:value-type="float" office:value="767" table:content-validation-name="val185" table:style-name="ce60">
            <text:p>767.000</text:p>
          </table:table-cell>
          <table:table-cell office:value-type="float" office:value="2" table:content-validation-name="val185" table:style-name="ce60">
            <text:p>2.000</text:p>
          </table:table-cell>
          <table:table-cell office:value-type="float" office:value="895" table:content-validation-name="val185" table:style-name="ce60">
            <text:p>895.000</text:p>
          </table:table-cell>
          <table:table-cell office:value-type="float" office:value="0" table:content-validation-name="val185" table:style-name="ce60">
            <text:p>0.000</text:p>
          </table:table-cell>
          <table:table-cell office:value-type="float" office:value="169" table:content-validation-name="val185" table:style-name="ce60">
            <text:p>169.000</text:p>
          </table:table-cell>
          <table:table-cell office:value-type="float" office:value="0" table:content-validation-name="val185" table:style-name="ce60">
            <text:p>0.000</text:p>
          </table:table-cell>
          <table:table-cell office:value-type="float" office:value="1267" table:content-validation-name="val185" table:style-name="ce60">
            <text:p>1,267.000</text:p>
          </table:table-cell>
          <table:table-cell office:value-type="float" office:value="36" table:content-validation-name="val185" table:style-name="ce60">
            <text:p>36.000</text:p>
          </table:table-cell>
          <table:table-cell office:value-type="float" office:value="1" table:content-validation-name="val185" table:style-name="ce60">
            <text:p>1.000</text:p>
          </table:table-cell>
          <table:table-cell office:value-type="float" office:value="26" table:content-validation-name="val185" table:style-name="ce60">
            <text:p>26.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698" table:content-validation-name="val185" table:style-name="ce60">
            <text:p>698.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28" table:style-name="ce45">
            <text:p>坪林區</text:p>
          </table:table-cell>
          <table:table-cell office:value-type="float" office:value="48414" table:style-name="ce55">
            <text:p>48,414.000</text:p>
          </table:table-cell>
          <table:table-cell office:value-type="float" office:value="23085" table:style-name="ce60">
            <text:p>23,085.000</text:p>
          </table:table-cell>
          <table:table-cell office:value-type="float" office:value="1034" table:style-name="ce60">
            <text:p>1,034.000</text:p>
          </table:table-cell>
          <table:table-cell office:value-type="float" office:value="919" table:style-name="ce60">
            <text:p>919.000</text:p>
          </table:table-cell>
          <table:table-cell office:value-type="float" office:value="140" table:style-name="ce60">
            <text:p>140.000</text:p>
          </table:table-cell>
          <table:table-cell office:value-type="float" office:value="1390" table:style-name="ce60">
            <text:p>1,390.000</text:p>
          </table:table-cell>
          <table:table-cell office:value-type="float" office:value="8081" table:style-name="ce60">
            <text:p>8,081.000</text:p>
          </table:table-cell>
          <table:table-cell office:value-type="float" office:value="2750" table:style-name="ce60">
            <text:p>2,750.000</text:p>
          </table:table-cell>
          <table:table-cell office:value-type="float" office:value="0" table:style-name="ce60">
            <text:p>0.000</text:p>
          </table:table-cell>
          <table:table-cell office:value-type="float" office:value="2104" table:style-name="ce60">
            <text:p>2,104.000</text:p>
          </table:table-cell>
          <table:table-cell office:value-type="float" office:value="2490" table:style-name="ce60">
            <text:p>2,490.000</text:p>
          </table:table-cell>
          <table:table-cell office:value-type="float" office:value="2660" table:style-name="ce60">
            <text:p>2,660.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471" table:style-name="ce60">
            <text:p>471.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3290" table:style-name="ce60">
            <text:p>3,290.000</text:p>
          </table:table-cell>
          <table:table-cell table:number-columns-repeated="25" table:style-name="ce10"/>
          <table:table-cell table:number-columns-repeated="16334"/>
        </table:table-row>
        <table:table-row table:style-name="ro8">
          <table:table-cell office:value-type="string" table:content-validation-name="val129" table:style-name="ce44">
            <text:p>清潔隊</text:p>
          </table:table-cell>
          <table:table-cell office:value-type="float" office:value="22050" table:style-name="ce55">
            <text:p>22,050.000</text:p>
          </table:table-cell>
          <table:table-cell office:value-type="float" office:value="8848" table:content-validation-name="val185" table:style-name="ce60">
            <text:p>8,848.000</text:p>
          </table:table-cell>
          <table:table-cell office:value-type="float" office:value="1034" table:content-validation-name="val185" table:style-name="ce60">
            <text:p>1,034.000</text:p>
          </table:table-cell>
          <table:table-cell office:value-type="float" office:value="919" table:content-validation-name="val185" table:style-name="ce60">
            <text:p>919.000</text:p>
          </table:table-cell>
          <table:table-cell office:value-type="float" office:value="140" table:content-validation-name="val185" table:style-name="ce60">
            <text:p>140.000</text:p>
          </table:table-cell>
          <table:table-cell office:value-type="float" office:value="1390" table:content-validation-name="val185" table:style-name="ce60">
            <text:p>1,390.000</text:p>
          </table:table-cell>
          <table:table-cell office:value-type="float" office:value="1350" table:content-validation-name="val185" table:style-name="ce60">
            <text:p>1,350.000</text:p>
          </table:table-cell>
          <table:table-cell office:value-type="float" office:value="2750" table:content-validation-name="val185" table:style-name="ce60">
            <text:p>2,75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2490" table:content-validation-name="val185" table:style-name="ce60">
            <text:p>2,49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3129" table:content-validation-name="val185" table:style-name="ce60">
            <text:p>3,129.000</text:p>
          </table:table-cell>
          <table:table-cell table:number-columns-repeated="25" table:style-name="ce10"/>
          <table:table-cell table:number-columns-repeated="16334"/>
        </table:table-row>
        <table:table-row table:style-name="ro8">
          <table:table-cell office:value-type="string" table:content-validation-name="val130" table:style-name="ce44">
            <text:p>社區</text:p>
          </table:table-cell>
          <table:table-cell office:value-type="float" office:value="0" table:style-name="ce55">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31" table:style-name="ce44">
            <text:p>學校</text:p>
          </table:table-cell>
          <table:table-cell office:value-type="float" office:value="0" table:style-name="ce55">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32" table:style-name="ce44">
            <text:p>機關團體</text:p>
          </table:table-cell>
          <table:table-cell office:value-type="float" office:value="26364" table:style-name="ce55">
            <text:p>26,364.000</text:p>
          </table:table-cell>
          <table:table-cell office:value-type="float" office:value="14237" table:content-validation-name="val185" table:style-name="ce60">
            <text:p>14,237.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6731" table:content-validation-name="val185" table:style-name="ce60">
            <text:p>6,731.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2104" table:content-validation-name="val185" table:style-name="ce60">
            <text:p>2,104.000</text:p>
          </table:table-cell>
          <table:table-cell office:value-type="float" office:value="0" table:content-validation-name="val185" table:style-name="ce60">
            <text:p>0.000</text:p>
          </table:table-cell>
          <table:table-cell office:value-type="float" office:value="2660" table:content-validation-name="val185" table:style-name="ce60">
            <text:p>2,66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471" table:content-validation-name="val185" table:style-name="ce60">
            <text:p>471.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61" table:content-validation-name="val185" table:style-name="ce60">
            <text:p>161.000</text:p>
          </table:table-cell>
          <table:table-cell table:number-columns-repeated="25" table:style-name="ce10"/>
          <table:table-cell table:number-columns-repeated="16334"/>
        </table:table-row>
        <table:table-row table:style-name="ro8">
          <table:table-cell office:value-type="string" table:content-validation-name="val133" table:style-name="ce45">
            <text:p>三芝區</text:p>
          </table:table-cell>
          <table:table-cell office:value-type="float" office:value="235148.79999999999" table:style-name="ce55">
            <text:p>235,148.800</text:p>
          </table:table-cell>
          <table:table-cell office:value-type="float" office:value="139331" table:style-name="ce60">
            <text:p>139,331.000</text:p>
          </table:table-cell>
          <table:table-cell office:value-type="float" office:value="3917" table:style-name="ce60">
            <text:p>3,917.000</text:p>
          </table:table-cell>
          <table:table-cell office:value-type="float" office:value="2024" table:style-name="ce60">
            <text:p>2,024.000</text:p>
          </table:table-cell>
          <table:table-cell office:value-type="float" office:value="2490" table:style-name="ce60">
            <text:p>2,490.000</text:p>
          </table:table-cell>
          <table:table-cell office:value-type="float" office:value="14885" table:style-name="ce60">
            <text:p>14,885.000</text:p>
          </table:table-cell>
          <table:table-cell office:value-type="float" office:value="23460" table:style-name="ce60">
            <text:p>23,460.000</text:p>
          </table:table-cell>
          <table:table-cell office:value-type="float" office:value="9722" table:style-name="ce60">
            <text:p>9,722.000</text:p>
          </table:table-cell>
          <table:table-cell office:value-type="float" office:value="470" table:style-name="ce60">
            <text:p>470.000</text:p>
          </table:table-cell>
          <table:table-cell office:value-type="float" office:value="4069" table:style-name="ce60">
            <text:p>4,069.000</text:p>
          </table:table-cell>
          <table:table-cell office:value-type="float" office:value="0" table:style-name="ce60">
            <text:p>0.000</text:p>
          </table:table-cell>
          <table:table-cell office:value-type="float" office:value="14267.4" table:style-name="ce60">
            <text:p>14,267.400</text:p>
          </table:table-cell>
          <table:table-cell office:value-type="float" office:value="995.4" table:style-name="ce60">
            <text:p>995.400</text:p>
          </table:table-cell>
          <table:table-cell office:value-type="float" office:value="72" table:style-name="ce60">
            <text:p>72.000</text:p>
          </table:table-cell>
          <table:table-cell office:value-type="float" office:value="150" table:style-name="ce60">
            <text:p>150.000</text:p>
          </table:table-cell>
          <table:table-cell office:value-type="float" office:value="540" table:style-name="ce60">
            <text:p>540.000</text:p>
          </table:table-cell>
          <table:table-cell office:value-type="float" office:value="8602" table:style-name="ce60">
            <text:p>8,602.000</text:p>
          </table:table-cell>
          <table:table-cell office:value-type="float" office:value="871" table:style-name="ce60">
            <text:p>871.000</text:p>
          </table:table-cell>
          <table:table-cell office:value-type="float" office:value="10" table:style-name="ce60">
            <text:p>10.000</text:p>
          </table:table-cell>
          <table:table-cell office:value-type="float" office:value="16" table:style-name="ce60">
            <text:p>16.000</text:p>
          </table:table-cell>
          <table:table-cell office:value-type="float" office:value="0" table:style-name="ce60">
            <text:p>0.000</text:p>
          </table:table-cell>
          <table:table-cell office:value-type="float" office:value="860" table:style-name="ce60">
            <text:p>860.000</text:p>
          </table:table-cell>
          <table:table-cell office:value-type="float" office:value="0" table:style-name="ce60">
            <text:p>0.000</text:p>
          </table:table-cell>
          <table:table-cell office:value-type="float" office:value="8397" table:style-name="ce60">
            <text:p>8,397.000</text:p>
          </table:table-cell>
          <table:table-cell table:number-columns-repeated="25" table:style-name="ce10"/>
          <table:table-cell table:number-columns-repeated="16334"/>
        </table:table-row>
        <table:table-row table:style-name="ro8">
          <table:table-cell office:value-type="string" table:content-validation-name="val134" table:style-name="ce44">
            <text:p>清潔隊</text:p>
          </table:table-cell>
          <table:table-cell office:value-type="float" office:value="63473.8" table:style-name="ce55">
            <text:p>63,473.800</text:p>
          </table:table-cell>
          <table:table-cell office:value-type="float" office:value="18811" table:content-validation-name="val185" table:style-name="ce60">
            <text:p>18,811.000</text:p>
          </table:table-cell>
          <table:table-cell office:value-type="float" office:value="1917" table:content-validation-name="val185" table:style-name="ce60">
            <text:p>1,917.000</text:p>
          </table:table-cell>
          <table:table-cell office:value-type="float" office:value="1724" table:content-validation-name="val185" table:style-name="ce60">
            <text:p>1,724.000</text:p>
          </table:table-cell>
          <table:table-cell office:value-type="float" office:value="265" table:content-validation-name="val185" table:style-name="ce60">
            <text:p>265.000</text:p>
          </table:table-cell>
          <table:table-cell office:value-type="float" office:value="3835" table:content-validation-name="val185" table:style-name="ce60">
            <text:p>3,835.000</text:p>
          </table:table-cell>
          <table:table-cell office:value-type="float" office:value="3250" table:content-validation-name="val185" table:style-name="ce60">
            <text:p>3,250.000</text:p>
          </table:table-cell>
          <table:table-cell office:value-type="float" office:value="4885" table:content-validation-name="val185" table:style-name="ce60">
            <text:p>4,885.000</text:p>
          </table:table-cell>
          <table:table-cell office:value-type="float" office:value="470" table:content-validation-name="val185" table:style-name="ce60">
            <text:p>470.000</text:p>
          </table:table-cell>
          <table:table-cell office:value-type="float" office:value="2343" table:content-validation-name="val185" table:style-name="ce60">
            <text:p>2,343.000</text:p>
          </table:table-cell>
          <table:table-cell office:value-type="float" office:value="0" table:content-validation-name="val185" table:style-name="ce60">
            <text:p>0.000</text:p>
          </table:table-cell>
          <table:table-cell office:value-type="float" office:value="14267.4" table:content-validation-name="val185" table:style-name="ce60">
            <text:p>14,267.400</text:p>
          </table:table-cell>
          <table:table-cell office:value-type="float" office:value="995.4" table:content-validation-name="val185" table:style-name="ce60">
            <text:p>995.4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2800" table:content-validation-name="val185" table:style-name="ce60">
            <text:p>2,800.000</text:p>
          </table:table-cell>
          <table:table-cell office:value-type="float" office:value="120" table:content-validation-name="val185" table:style-name="ce60">
            <text:p>12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7791" table:content-validation-name="val185" table:style-name="ce60">
            <text:p>7,791.000</text:p>
          </table:table-cell>
          <table:table-cell table:number-columns-repeated="25" table:style-name="ce10"/>
          <table:table-cell table:number-columns-repeated="16334"/>
        </table:table-row>
        <table:table-row table:style-name="ro8">
          <table:table-cell office:value-type="string" table:content-validation-name="val135" table:style-name="ce44">
            <text:p>社區</text:p>
          </table:table-cell>
          <table:table-cell office:value-type="float" office:value="165937" table:style-name="ce55">
            <text:p>165,937.000</text:p>
          </table:table-cell>
          <table:table-cell office:value-type="float" office:value="117860" table:content-validation-name="val185" table:style-name="ce60">
            <text:p>117,860.000</text:p>
          </table:table-cell>
          <table:table-cell office:value-type="float" office:value="2000" table:content-validation-name="val185" table:style-name="ce60">
            <text:p>2,000.000</text:p>
          </table:table-cell>
          <table:table-cell office:value-type="float" office:value="300" table:content-validation-name="val185" table:style-name="ce60">
            <text:p>300.000</text:p>
          </table:table-cell>
          <table:table-cell office:value-type="float" office:value="2047" table:content-validation-name="val185" table:style-name="ce60">
            <text:p>2,047.000</text:p>
          </table:table-cell>
          <table:table-cell office:value-type="float" office:value="10090" table:content-validation-name="val185" table:style-name="ce60">
            <text:p>10,090.000</text:p>
          </table:table-cell>
          <table:table-cell office:value-type="float" office:value="20210" table:content-validation-name="val185" table:style-name="ce60">
            <text:p>20,210.000</text:p>
          </table:table-cell>
          <table:table-cell office:value-type="float" office:value="4511" table:content-validation-name="val185" table:style-name="ce60">
            <text:p>4,511.000</text:p>
          </table:table-cell>
          <table:table-cell office:value-type="float" office:value="0" table:content-validation-name="val185" table:style-name="ce60">
            <text:p>0.000</text:p>
          </table:table-cell>
          <table:table-cell office:value-type="float" office:value="1388" table:content-validation-name="val185" table:style-name="ce60">
            <text:p>1,388.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72" table:content-validation-name="val185" table:style-name="ce60">
            <text:p>72.000</text:p>
          </table:table-cell>
          <table:table-cell office:value-type="float" office:value="150" table:content-validation-name="val185" table:style-name="ce60">
            <text:p>150.000</text:p>
          </table:table-cell>
          <table:table-cell office:value-type="float" office:value="540" table:content-validation-name="val185" table:style-name="ce60">
            <text:p>540.000</text:p>
          </table:table-cell>
          <table:table-cell office:value-type="float" office:value="5386" table:content-validation-name="val185" table:style-name="ce60">
            <text:p>5,386.000</text:p>
          </table:table-cell>
          <table:table-cell office:value-type="float" office:value="751" table:content-validation-name="val185" table:style-name="ce60">
            <text:p>751.000</text:p>
          </table:table-cell>
          <table:table-cell office:value-type="float" office:value="10" table:content-validation-name="val185" table:style-name="ce60">
            <text:p>10.000</text:p>
          </table:table-cell>
          <table:table-cell office:value-type="float" office:value="16" table:content-validation-name="val185" table:style-name="ce60">
            <text:p>16.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606" table:content-validation-name="val185" table:style-name="ce60">
            <text:p>606.000</text:p>
          </table:table-cell>
          <table:table-cell table:number-columns-repeated="25" table:style-name="ce10"/>
          <table:table-cell table:number-columns-repeated="16334"/>
        </table:table-row>
        <table:table-row table:style-name="ro8">
          <table:table-cell office:value-type="string" table:content-validation-name="val136" table:style-name="ce44">
            <text:p>學校</text:p>
          </table:table-cell>
          <table:table-cell office:value-type="float" office:value="0" table:style-name="ce55">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37" table:style-name="ce44">
            <text:p>機關團體</text:p>
          </table:table-cell>
          <table:table-cell office:value-type="float" office:value="5738" table:style-name="ce55">
            <text:p>5,738.000</text:p>
          </table:table-cell>
          <table:table-cell office:value-type="float" office:value="2660" table:content-validation-name="val185" table:style-name="ce60">
            <text:p>2,66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78" table:content-validation-name="val185" table:style-name="ce60">
            <text:p>178.000</text:p>
          </table:table-cell>
          <table:table-cell office:value-type="float" office:value="960" table:content-validation-name="val185" table:style-name="ce60">
            <text:p>960.000</text:p>
          </table:table-cell>
          <table:table-cell office:value-type="float" office:value="0" table:content-validation-name="val185" table:style-name="ce60">
            <text:p>0.000</text:p>
          </table:table-cell>
          <table:table-cell office:value-type="float" office:value="326" table:content-validation-name="val185" table:style-name="ce60">
            <text:p>326.000</text:p>
          </table:table-cell>
          <table:table-cell office:value-type="float" office:value="0" table:content-validation-name="val185" table:style-name="ce60">
            <text:p>0.000</text:p>
          </table:table-cell>
          <table:table-cell office:value-type="float" office:value="338" table:content-validation-name="val185" table:style-name="ce60">
            <text:p>338.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416" table:content-validation-name="val185" table:style-name="ce60">
            <text:p>416.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860" table:content-validation-name="val185" table:style-name="ce60">
            <text:p>86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38" table:style-name="ce45">
            <text:p>石門區</text:p>
          </table:table-cell>
          <table:table-cell office:value-type="float" office:value="15125" table:style-name="ce55">
            <text:p>15,125.000</text:p>
          </table:table-cell>
          <table:table-cell office:value-type="float" office:value="5281" table:style-name="ce60">
            <text:p>5,281.000</text:p>
          </table:table-cell>
          <table:table-cell office:value-type="float" office:value="489" table:style-name="ce60">
            <text:p>489.000</text:p>
          </table:table-cell>
          <table:table-cell office:value-type="float" office:value="434" table:style-name="ce60">
            <text:p>434.000</text:p>
          </table:table-cell>
          <table:table-cell office:value-type="float" office:value="11" table:style-name="ce60">
            <text:p>11.000</text:p>
          </table:table-cell>
          <table:table-cell office:value-type="float" office:value="0" table:style-name="ce60">
            <text:p>0.000</text:p>
          </table:table-cell>
          <table:table-cell office:value-type="float" office:value="472" table:style-name="ce60">
            <text:p>472.000</text:p>
          </table:table-cell>
          <table:table-cell office:value-type="float" office:value="1506" table:style-name="ce60">
            <text:p>1,506.000</text:p>
          </table:table-cell>
          <table:table-cell office:value-type="float" office:value="0" table:style-name="ce60">
            <text:p>0.000</text:p>
          </table:table-cell>
          <table:table-cell office:value-type="float" office:value="0" table:style-name="ce60">
            <text:p>0.000</text:p>
          </table:table-cell>
          <table:table-cell office:value-type="float" office:value="3280" table:style-name="ce60">
            <text:p>3,280.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1420" table:style-name="ce60">
            <text:p>1,420.000</text:p>
          </table:table-cell>
          <table:table-cell office:value-type="float" office:value="40" table:style-name="ce60">
            <text:p>40.000</text:p>
          </table:table-cell>
          <table:table-cell office:value-type="float" office:value="7" table:style-name="ce60">
            <text:p>7.000</text:p>
          </table:table-cell>
          <table:table-cell office:value-type="float" office:value="0" table:style-name="ce60">
            <text:p>0.000</text:p>
          </table:table-cell>
          <table:table-cell office:value-type="float" office:value="0" table:style-name="ce60">
            <text:p>0.000</text:p>
          </table:table-cell>
          <table:table-cell office:value-type="float" office:value="1464" table:style-name="ce60">
            <text:p>1,464.000</text:p>
          </table:table-cell>
          <table:table-cell office:value-type="float" office:value="0" table:style-name="ce60">
            <text:p>0.000</text:p>
          </table:table-cell>
          <table:table-cell office:value-type="float" office:value="721" table:style-name="ce60">
            <text:p>721.000</text:p>
          </table:table-cell>
          <table:table-cell table:number-columns-repeated="25" table:style-name="ce10"/>
          <table:table-cell table:number-columns-repeated="16334"/>
        </table:table-row>
        <table:table-row table:style-name="ro8">
          <table:table-cell office:value-type="string" table:content-validation-name="val139" table:style-name="ce44">
            <text:p>清潔隊</text:p>
          </table:table-cell>
          <table:table-cell office:value-type="float" office:value="13050" table:style-name="ce55">
            <text:p>13,050.000</text:p>
          </table:table-cell>
          <table:table-cell office:value-type="float" office:value="4181" table:content-validation-name="val185" table:style-name="ce60">
            <text:p>4,181.000</text:p>
          </table:table-cell>
          <table:table-cell office:value-type="float" office:value="489" table:content-validation-name="val185" table:style-name="ce60">
            <text:p>489.000</text:p>
          </table:table-cell>
          <table:table-cell office:value-type="float" office:value="434" table:content-validation-name="val185" table:style-name="ce60">
            <text:p>434.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335" table:content-validation-name="val185" table:style-name="ce60">
            <text:p>1,335.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3280" table:content-validation-name="val185" table:style-name="ce60">
            <text:p>3,28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420" table:content-validation-name="val185" table:style-name="ce60">
            <text:p>1,420.000</text:p>
          </table:table-cell>
          <table:table-cell office:value-type="float" office:value="40" table:content-validation-name="val185" table:style-name="ce60">
            <text:p>4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150" table:content-validation-name="val185" table:style-name="ce60">
            <text:p>1,150.000</text:p>
          </table:table-cell>
          <table:table-cell office:value-type="float" office:value="0" table:content-validation-name="val185" table:style-name="ce60">
            <text:p>0.000</text:p>
          </table:table-cell>
          <table:table-cell office:value-type="float" office:value="721" table:content-validation-name="val185" table:style-name="ce60">
            <text:p>721.000</text:p>
          </table:table-cell>
          <table:table-cell table:number-columns-repeated="25" table:style-name="ce10"/>
          <table:table-cell table:number-columns-repeated="16334"/>
        </table:table-row>
        <table:table-row table:style-name="ro8">
          <table:table-cell office:value-type="string" table:content-validation-name="val140" table:style-name="ce44">
            <text:p>社區</text:p>
          </table:table-cell>
          <table:table-cell office:value-type="float" office:value="0" table:style-name="ce55">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41" table:style-name="ce44">
            <text:p>學校</text:p>
          </table:table-cell>
          <table:table-cell office:value-type="float" office:value="241" table:style-name="ce55">
            <text:p>241.000</text:p>
          </table:table-cell>
          <table:table-cell office:value-type="float" office:value="200" table:content-validation-name="val185" table:style-name="ce60">
            <text:p>20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4" table:content-validation-name="val185" table:style-name="ce60">
            <text:p>4.000</text:p>
          </table:table-cell>
          <table:table-cell office:value-type="float" office:value="30" table:content-validation-name="val185" table:style-name="ce60">
            <text:p>3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7" table:content-validation-name="val185" table:style-name="ce60">
            <text:p>7.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42" table:style-name="ce44">
            <text:p>機關團體</text:p>
          </table:table-cell>
          <table:table-cell office:value-type="float" office:value="1834" table:style-name="ce55">
            <text:p>1,834.000</text:p>
          </table:table-cell>
          <table:table-cell office:value-type="float" office:value="900" table:content-validation-name="val185" table:style-name="ce60">
            <text:p>90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1" table:content-validation-name="val185" table:style-name="ce60">
            <text:p>11.000</text:p>
          </table:table-cell>
          <table:table-cell office:value-type="float" office:value="0" table:content-validation-name="val185" table:style-name="ce60">
            <text:p>0.000</text:p>
          </table:table-cell>
          <table:table-cell office:value-type="float" office:value="468" table:content-validation-name="val185" table:style-name="ce60">
            <text:p>468.000</text:p>
          </table:table-cell>
          <table:table-cell office:value-type="float" office:value="141" table:content-validation-name="val185" table:style-name="ce60">
            <text:p>141.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314" table:content-validation-name="val185" table:style-name="ce60">
            <text:p>314.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43" table:style-name="ce45">
            <text:p>八里區</text:p>
          </table:table-cell>
          <table:table-cell office:value-type="float" office:value="337402.9" table:style-name="ce55">
            <text:p>337,402.900</text:p>
          </table:table-cell>
          <table:table-cell office:value-type="float" office:value="133131" table:style-name="ce60">
            <text:p>133,131.000</text:p>
          </table:table-cell>
          <table:table-cell office:value-type="float" office:value="5859" table:style-name="ce60">
            <text:p>5,859.000</text:p>
          </table:table-cell>
          <table:table-cell office:value-type="float" office:value="6883" table:style-name="ce60">
            <text:p>6,883.000</text:p>
          </table:table-cell>
          <table:table-cell office:value-type="float" office:value="3260" table:style-name="ce60">
            <text:p>3,260.000</text:p>
          </table:table-cell>
          <table:table-cell office:value-type="float" office:value="56904.5" table:style-name="ce60">
            <text:p>56,904.500</text:p>
          </table:table-cell>
          <table:table-cell office:value-type="float" office:value="55638" table:style-name="ce60">
            <text:p>55,638.000</text:p>
          </table:table-cell>
          <table:table-cell office:value-type="float" office:value="17430" table:style-name="ce60">
            <text:p>17,430.000</text:p>
          </table:table-cell>
          <table:table-cell office:value-type="float" office:value="720" table:style-name="ce60">
            <text:p>720.000</text:p>
          </table:table-cell>
          <table:table-cell office:value-type="float" office:value="10647.5" table:style-name="ce60">
            <text:p>10,647.500</text:p>
          </table:table-cell>
          <table:table-cell office:value-type="float" office:value="0" table:style-name="ce60">
            <text:p>0.000</text:p>
          </table:table-cell>
          <table:table-cell office:value-type="float" office:value="14542.2" table:style-name="ce60">
            <text:p>14,542.200</text:p>
          </table:table-cell>
          <table:table-cell office:value-type="float" office:value="946.2" table:style-name="ce60">
            <text:p>946.200</text:p>
          </table:table-cell>
          <table:table-cell office:value-type="float" office:value="1162" table:style-name="ce60">
            <text:p>1,162.000</text:p>
          </table:table-cell>
          <table:table-cell office:value-type="float" office:value="779.5" table:style-name="ce60">
            <text:p>779.500</text:p>
          </table:table-cell>
          <table:table-cell office:value-type="float" office:value="531" table:style-name="ce60">
            <text:p>531.000</text:p>
          </table:table-cell>
          <table:table-cell office:value-type="float" office:value="7589" table:style-name="ce60">
            <text:p>7,589.000</text:p>
          </table:table-cell>
          <table:table-cell office:value-type="float" office:value="1153" table:style-name="ce60">
            <text:p>1,153.000</text:p>
          </table:table-cell>
          <table:table-cell office:value-type="float" office:value="279" table:style-name="ce60">
            <text:p>279.000</text:p>
          </table:table-cell>
          <table:table-cell office:value-type="float" office:value="4" table:style-name="ce60">
            <text:p>4.000</text:p>
          </table:table-cell>
          <table:table-cell office:value-type="float" office:value="0" table:style-name="ce60">
            <text:p>0.000</text:p>
          </table:table-cell>
          <table:table-cell office:value-type="float" office:value="3210" table:style-name="ce60">
            <text:p>3,210.000</text:p>
          </table:table-cell>
          <table:table-cell office:value-type="float" office:value="0" table:style-name="ce60">
            <text:p>0.000</text:p>
          </table:table-cell>
          <table:table-cell office:value-type="float" office:value="16734" table:style-name="ce60">
            <text:p>16,734.000</text:p>
          </table:table-cell>
          <table:table-cell table:number-columns-repeated="25" table:style-name="ce10"/>
          <table:table-cell table:number-columns-repeated="16334"/>
        </table:table-row>
        <table:table-row table:style-name="ro8">
          <table:table-cell office:value-type="string" table:content-validation-name="val144" table:style-name="ce44">
            <text:p>清潔隊</text:p>
          </table:table-cell>
          <table:table-cell office:value-type="float" office:value="126326.39999999999" table:style-name="ce55">
            <text:p>126,326.400</text:p>
          </table:table-cell>
          <table:table-cell office:value-type="float" office:value="50127" table:content-validation-name="val185" table:style-name="ce60">
            <text:p>50,127.000</text:p>
          </table:table-cell>
          <table:table-cell office:value-type="float" office:value="5859" table:content-validation-name="val185" table:style-name="ce60">
            <text:p>5,859.000</text:p>
          </table:table-cell>
          <table:table-cell office:value-type="float" office:value="5208" table:content-validation-name="val185" table:style-name="ce60">
            <text:p>5,208.000</text:p>
          </table:table-cell>
          <table:table-cell office:value-type="float" office:value="380" table:content-validation-name="val185" table:style-name="ce60">
            <text:p>380.000</text:p>
          </table:table-cell>
          <table:table-cell office:value-type="float" office:value="4120" table:content-validation-name="val185" table:style-name="ce60">
            <text:p>4,120.000</text:p>
          </table:table-cell>
          <table:table-cell office:value-type="float" office:value="3540" table:content-validation-name="val185" table:style-name="ce60">
            <text:p>3,540.000</text:p>
          </table:table-cell>
          <table:table-cell office:value-type="float" office:value="10226" table:content-validation-name="val185" table:style-name="ce60">
            <text:p>10,226.000</text:p>
          </table:table-cell>
          <table:table-cell office:value-type="float" office:value="310" table:content-validation-name="val185" table:style-name="ce60">
            <text:p>310.000</text:p>
          </table:table-cell>
          <table:table-cell office:value-type="float" office:value="9470" table:content-validation-name="val185" table:style-name="ce60">
            <text:p>9,470.000</text:p>
          </table:table-cell>
          <table:table-cell office:value-type="float" office:value="0" table:content-validation-name="val185" table:style-name="ce60">
            <text:p>0.000</text:p>
          </table:table-cell>
          <table:table-cell office:value-type="float" office:value="13562.2" table:content-validation-name="val185" table:style-name="ce60">
            <text:p>13,562.200</text:p>
          </table:table-cell>
          <table:table-cell office:value-type="float" office:value="946.2" table:content-validation-name="val185" table:style-name="ce60">
            <text:p>946.200</text:p>
          </table:table-cell>
          <table:table-cell office:value-type="float" office:value="820" table:content-validation-name="val185" table:style-name="ce60">
            <text:p>820.000</text:p>
          </table:table-cell>
          <table:table-cell office:value-type="float" office:value="310" table:content-validation-name="val185" table:style-name="ce60">
            <text:p>310.000</text:p>
          </table:table-cell>
          <table:table-cell office:value-type="float" office:value="50" table:content-validation-name="val185" table:style-name="ce60">
            <text:p>50.000</text:p>
          </table:table-cell>
          <table:table-cell office:value-type="float" office:value="1940" table:content-validation-name="val185" table:style-name="ce60">
            <text:p>1,940.000</text:p>
          </table:table-cell>
          <table:table-cell office:value-type="float" office:value="290" table:content-validation-name="val185" table:style-name="ce60">
            <text:p>290.000</text:p>
          </table:table-cell>
          <table:table-cell office:value-type="float" office:value="180" table:content-validation-name="val185" table:style-name="ce60">
            <text:p>18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2650" table:content-validation-name="val185" table:style-name="ce60">
            <text:p>2,650.000</text:p>
          </table:table-cell>
          <table:table-cell office:value-type="float" office:value="0" table:content-validation-name="val185" table:style-name="ce60">
            <text:p>0.000</text:p>
          </table:table-cell>
          <table:table-cell office:value-type="float" office:value="16338" table:content-validation-name="val185" table:style-name="ce60">
            <text:p>16,338.000</text:p>
          </table:table-cell>
          <table:table-cell table:number-columns-repeated="25" table:style-name="ce10"/>
          <table:table-cell table:number-columns-repeated="16334"/>
        </table:table-row>
        <table:table-row table:style-name="ro8">
          <table:table-cell office:value-type="string" table:content-validation-name="val145" table:style-name="ce44">
            <text:p>社區</text:p>
          </table:table-cell>
          <table:table-cell office:value-type="float" office:value="200328" table:style-name="ce55">
            <text:p>200,328.000</text:p>
          </table:table-cell>
          <table:table-cell office:value-type="float" office:value="77756" table:content-validation-name="val185" table:style-name="ce60">
            <text:p>77,756.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2800" table:content-validation-name="val185" table:style-name="ce60">
            <text:p>2,800.000</text:p>
          </table:table-cell>
          <table:table-cell office:value-type="float" office:value="51551" table:content-validation-name="val185" table:style-name="ce60">
            <text:p>51,551.000</text:p>
          </table:table-cell>
          <table:table-cell office:value-type="float" office:value="52098" table:content-validation-name="val185" table:style-name="ce60">
            <text:p>52,098.000</text:p>
          </table:table-cell>
          <table:table-cell office:value-type="float" office:value="6456" table:content-validation-name="val185" table:style-name="ce60">
            <text:p>6,456.000</text:p>
          </table:table-cell>
          <table:table-cell office:value-type="float" office:value="410" table:content-validation-name="val185" table:style-name="ce60">
            <text:p>410.000</text:p>
          </table:table-cell>
          <table:table-cell office:value-type="float" office:value="1155" table:content-validation-name="val185" table:style-name="ce60">
            <text:p>1,155.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342" table:content-validation-name="val185" table:style-name="ce60">
            <text:p>342.000</text:p>
          </table:table-cell>
          <table:table-cell office:value-type="float" office:value="398" table:content-validation-name="val185" table:style-name="ce60">
            <text:p>398.000</text:p>
          </table:table-cell>
          <table:table-cell office:value-type="float" office:value="481" table:content-validation-name="val185" table:style-name="ce60">
            <text:p>481.000</text:p>
          </table:table-cell>
          <table:table-cell office:value-type="float" office:value="5519" table:content-validation-name="val185" table:style-name="ce60">
            <text:p>5,519.000</text:p>
          </table:table-cell>
          <table:table-cell office:value-type="float" office:value="863" table:content-validation-name="val185" table:style-name="ce60">
            <text:p>863.000</text:p>
          </table:table-cell>
          <table:table-cell office:value-type="float" office:value="99" table:content-validation-name="val185" table:style-name="ce60">
            <text:p>99.000</text:p>
          </table:table-cell>
          <table:table-cell office:value-type="float" office:value="4" table:content-validation-name="val185" table:style-name="ce60">
            <text:p>4.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396" table:content-validation-name="val185" table:style-name="ce60">
            <text:p>396.000</text:p>
          </table:table-cell>
          <table:table-cell table:number-columns-repeated="25" table:style-name="ce10"/>
          <table:table-cell table:number-columns-repeated="16334"/>
        </table:table-row>
        <table:table-row table:style-name="ro8">
          <table:table-cell office:value-type="string" table:content-validation-name="val146" table:style-name="ce44">
            <text:p>學校</text:p>
          </table:table-cell>
          <table:table-cell office:value-type="float" office:value="0" table:style-name="ce55">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47" table:style-name="ce44">
            <text:p>機關團體</text:p>
          </table:table-cell>
          <table:table-cell office:value-type="float" office:value="10748.5" table:style-name="ce55">
            <text:p>10,748.500</text:p>
          </table:table-cell>
          <table:table-cell office:value-type="float" office:value="5248" table:content-validation-name="val185" table:style-name="ce60">
            <text:p>5,248.000</text:p>
          </table:table-cell>
          <table:table-cell office:value-type="float" office:value="0" table:content-validation-name="val185" table:style-name="ce60">
            <text:p>0.000</text:p>
          </table:table-cell>
          <table:table-cell office:value-type="float" office:value="1675" table:content-validation-name="val185" table:style-name="ce60">
            <text:p>1,675.000</text:p>
          </table:table-cell>
          <table:table-cell office:value-type="float" office:value="80" table:content-validation-name="val185" table:style-name="ce60">
            <text:p>80.000</text:p>
          </table:table-cell>
          <table:table-cell office:value-type="float" office:value="1233.5" table:content-validation-name="val185" table:style-name="ce60">
            <text:p>1,233.500</text:p>
          </table:table-cell>
          <table:table-cell office:value-type="float" office:value="0" table:content-validation-name="val185" table:style-name="ce60">
            <text:p>0.000</text:p>
          </table:table-cell>
          <table:table-cell office:value-type="float" office:value="748" table:content-validation-name="val185" table:style-name="ce60">
            <text:p>748.000</text:p>
          </table:table-cell>
          <table:table-cell office:value-type="float" office:value="0" table:content-validation-name="val185" table:style-name="ce60">
            <text:p>0.000</text:p>
          </table:table-cell>
          <table:table-cell office:value-type="float" office:value="22.5" table:content-validation-name="val185" table:style-name="ce60">
            <text:p>22.500</text:p>
          </table:table-cell>
          <table:table-cell office:value-type="float" office:value="0" table:content-validation-name="val185" table:style-name="ce60">
            <text:p>0.000</text:p>
          </table:table-cell>
          <table:table-cell office:value-type="float" office:value="980" table:content-validation-name="val185" table:style-name="ce60">
            <text:p>98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71.5" table:content-validation-name="val185" table:style-name="ce60">
            <text:p>71.500</text:p>
          </table:table-cell>
          <table:table-cell office:value-type="float" office:value="0" table:content-validation-name="val185" table:style-name="ce60">
            <text:p>0.000</text:p>
          </table:table-cell>
          <table:table-cell office:value-type="float" office:value="130" table:content-validation-name="val185" table:style-name="ce60">
            <text:p>13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560" table:content-validation-name="val185" table:style-name="ce60">
            <text:p>56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48" table:style-name="ce45">
            <text:p>平溪區</text:p>
          </table:table-cell>
          <table:table-cell office:value-type="float" office:value="59610" table:style-name="ce55">
            <text:p>59,610.000</text:p>
          </table:table-cell>
          <table:table-cell office:value-type="float" office:value="27320" table:style-name="ce60">
            <text:p>27,320.000</text:p>
          </table:table-cell>
          <table:table-cell office:value-type="float" office:value="1810" table:style-name="ce60">
            <text:p>1,810.000</text:p>
          </table:table-cell>
          <table:table-cell office:value-type="float" office:value="1350" table:style-name="ce60">
            <text:p>1,350.000</text:p>
          </table:table-cell>
          <table:table-cell office:value-type="float" office:value="1148" table:style-name="ce60">
            <text:p>1,148.000</text:p>
          </table:table-cell>
          <table:table-cell office:value-type="float" office:value="3733" table:style-name="ce60">
            <text:p>3,733.000</text:p>
          </table:table-cell>
          <table:table-cell office:value-type="float" office:value="2148" table:style-name="ce60">
            <text:p>2,148.000</text:p>
          </table:table-cell>
          <table:table-cell office:value-type="float" office:value="2690" table:style-name="ce60">
            <text:p>2,690.000</text:p>
          </table:table-cell>
          <table:table-cell office:value-type="float" office:value="98" table:style-name="ce60">
            <text:p>98.000</text:p>
          </table:table-cell>
          <table:table-cell office:value-type="float" office:value="700" table:style-name="ce60">
            <text:p>700.000</text:p>
          </table:table-cell>
          <table:table-cell office:value-type="float" office:value="0" table:style-name="ce60">
            <text:p>0.000</text:p>
          </table:table-cell>
          <table:table-cell office:value-type="float" office:value="14100" table:style-name="ce60">
            <text:p>14,100.000</text:p>
          </table:table-cell>
          <table:table-cell office:value-type="float" office:value="140" table:style-name="ce60">
            <text:p>140.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2470" table:style-name="ce60">
            <text:p>2,470.000</text:p>
          </table:table-cell>
          <table:table-cell office:value-type="float" office:value="80" table:style-name="ce60">
            <text:p>80.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1823" table:style-name="ce60">
            <text:p>1,823.000</text:p>
          </table:table-cell>
          <table:table-cell table:number-columns-repeated="25" table:style-name="ce10"/>
          <table:table-cell table:number-columns-repeated="16334"/>
        </table:table-row>
        <table:table-row table:style-name="ro8">
          <table:table-cell office:value-type="string" table:content-validation-name="val149" table:style-name="ce44">
            <text:p>清潔隊</text:p>
          </table:table-cell>
          <table:table-cell office:value-type="float" office:value="59610" table:style-name="ce55">
            <text:p>59,610.000</text:p>
          </table:table-cell>
          <table:table-cell office:value-type="float" office:value="27320" table:content-validation-name="val185" table:style-name="ce60">
            <text:p>27,320.000</text:p>
          </table:table-cell>
          <table:table-cell office:value-type="float" office:value="1810" table:content-validation-name="val185" table:style-name="ce60">
            <text:p>1,810.000</text:p>
          </table:table-cell>
          <table:table-cell office:value-type="float" office:value="1350" table:content-validation-name="val185" table:style-name="ce60">
            <text:p>1,350.000</text:p>
          </table:table-cell>
          <table:table-cell office:value-type="float" office:value="1148" table:content-validation-name="val185" table:style-name="ce60">
            <text:p>1,148.000</text:p>
          </table:table-cell>
          <table:table-cell office:value-type="float" office:value="3733" table:content-validation-name="val185" table:style-name="ce60">
            <text:p>3,733.000</text:p>
          </table:table-cell>
          <table:table-cell office:value-type="float" office:value="2148" table:content-validation-name="val185" table:style-name="ce60">
            <text:p>2,148.000</text:p>
          </table:table-cell>
          <table:table-cell office:value-type="float" office:value="2690" table:content-validation-name="val185" table:style-name="ce60">
            <text:p>2,690.000</text:p>
          </table:table-cell>
          <table:table-cell office:value-type="float" office:value="98" table:content-validation-name="val185" table:style-name="ce60">
            <text:p>98.000</text:p>
          </table:table-cell>
          <table:table-cell office:value-type="float" office:value="700" table:content-validation-name="val185" table:style-name="ce60">
            <text:p>700.000</text:p>
          </table:table-cell>
          <table:table-cell office:value-type="float" office:value="0" table:content-validation-name="val185" table:style-name="ce60">
            <text:p>0.000</text:p>
          </table:table-cell>
          <table:table-cell office:value-type="float" office:value="14100" table:content-validation-name="val185" table:style-name="ce60">
            <text:p>14,100.000</text:p>
          </table:table-cell>
          <table:table-cell office:value-type="float" office:value="140" table:content-validation-name="val185" table:style-name="ce60">
            <text:p>14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2470" table:content-validation-name="val185" table:style-name="ce60">
            <text:p>2,470.000</text:p>
          </table:table-cell>
          <table:table-cell office:value-type="float" office:value="80" table:content-validation-name="val185" table:style-name="ce60">
            <text:p>8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823" table:content-validation-name="val185" table:style-name="ce60">
            <text:p>1,823.000</text:p>
          </table:table-cell>
          <table:table-cell table:number-columns-repeated="25" table:style-name="ce10"/>
          <table:table-cell table:number-columns-repeated="16334"/>
        </table:table-row>
        <table:table-row table:style-name="ro8">
          <table:table-cell office:value-type="string" table:content-validation-name="val150" table:style-name="ce44">
            <text:p>社區</text:p>
          </table:table-cell>
          <table:table-cell office:value-type="float" office:value="0" table:style-name="ce55">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51" table:style-name="ce44">
            <text:p>學校</text:p>
          </table:table-cell>
          <table:table-cell office:value-type="float" office:value="0" table:style-name="ce55">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52" table:style-name="ce44">
            <text:p>機關團體</text:p>
          </table:table-cell>
          <table:table-cell office:value-type="float" office:value="0" table:style-name="ce55">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53" table:style-name="ce45">
            <text:p>雙溪區</text:p>
          </table:table-cell>
          <table:table-cell office:value-type="float" office:value="65110" table:style-name="ce55">
            <text:p>65,110.000</text:p>
          </table:table-cell>
          <table:table-cell office:value-type="float" office:value="22020" table:style-name="ce60">
            <text:p>22,020.000</text:p>
          </table:table-cell>
          <table:table-cell office:value-type="float" office:value="3260" table:style-name="ce60">
            <text:p>3,260.000</text:p>
          </table:table-cell>
          <table:table-cell office:value-type="float" office:value="2140" table:style-name="ce60">
            <text:p>2,140.000</text:p>
          </table:table-cell>
          <table:table-cell office:value-type="float" office:value="2386" table:style-name="ce60">
            <text:p>2,386.000</text:p>
          </table:table-cell>
          <table:table-cell office:value-type="float" office:value="5543" table:style-name="ce60">
            <text:p>5,543.000</text:p>
          </table:table-cell>
          <table:table-cell office:value-type="float" office:value="9135" table:style-name="ce60">
            <text:p>9,135.000</text:p>
          </table:table-cell>
          <table:table-cell office:value-type="float" office:value="4749" table:style-name="ce60">
            <text:p>4,749.000</text:p>
          </table:table-cell>
          <table:table-cell office:value-type="float" office:value="0" table:style-name="ce60">
            <text:p>0.000</text:p>
          </table:table-cell>
          <table:table-cell office:value-type="float" office:value="2264" table:style-name="ce60">
            <text:p>2,264.000</text:p>
          </table:table-cell>
          <table:table-cell office:value-type="float" office:value="0" table:style-name="ce60">
            <text:p>0.000</text:p>
          </table:table-cell>
          <table:table-cell office:value-type="float" office:value="4630" table:style-name="ce60">
            <text:p>4,630.000</text:p>
          </table:table-cell>
          <table:table-cell office:value-type="float" office:value="50" table:style-name="ce60">
            <text:p>50.000</text:p>
          </table:table-cell>
          <table:table-cell office:value-type="float" office:value="30" table:style-name="ce60">
            <text:p>30.000</text:p>
          </table:table-cell>
          <table:table-cell office:value-type="float" office:value="50" table:style-name="ce60">
            <text:p>50.000</text:p>
          </table:table-cell>
          <table:table-cell office:value-type="float" office:value="150" table:style-name="ce60">
            <text:p>150.000</text:p>
          </table:table-cell>
          <table:table-cell office:value-type="float" office:value="1800" table:style-name="ce60">
            <text:p>1,800.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1930" table:style-name="ce60">
            <text:p>1,930.000</text:p>
          </table:table-cell>
          <table:table-cell office:value-type="float" office:value="750" table:style-name="ce60">
            <text:p>750.000</text:p>
          </table:table-cell>
          <table:table-cell office:value-type="float" office:value="4223" table:style-name="ce60">
            <text:p>4,223.000</text:p>
          </table:table-cell>
          <table:table-cell table:number-columns-repeated="25" table:style-name="ce10"/>
          <table:table-cell table:number-columns-repeated="16334"/>
        </table:table-row>
        <table:table-row table:style-name="ro8">
          <table:table-cell office:value-type="string" table:content-validation-name="val154" table:style-name="ce44">
            <text:p>清潔隊</text:p>
          </table:table-cell>
          <table:table-cell office:value-type="float" office:value="38030" table:style-name="ce55">
            <text:p>38,030.000</text:p>
          </table:table-cell>
          <table:table-cell office:value-type="float" office:value="9020" table:content-validation-name="val185" table:style-name="ce60">
            <text:p>9,020.000</text:p>
          </table:table-cell>
          <table:table-cell office:value-type="float" office:value="3010" table:content-validation-name="val185" table:style-name="ce60">
            <text:p>3,010.000</text:p>
          </table:table-cell>
          <table:table-cell office:value-type="float" office:value="2140" table:content-validation-name="val185" table:style-name="ce60">
            <text:p>2,140.000</text:p>
          </table:table-cell>
          <table:table-cell office:value-type="float" office:value="1686" table:content-validation-name="val185" table:style-name="ce60">
            <text:p>1,686.000</text:p>
          </table:table-cell>
          <table:table-cell office:value-type="float" office:value="4743" table:content-validation-name="val185" table:style-name="ce60">
            <text:p>4,743.000</text:p>
          </table:table-cell>
          <table:table-cell office:value-type="float" office:value="2635" table:content-validation-name="val185" table:style-name="ce60">
            <text:p>2,635.000</text:p>
          </table:table-cell>
          <table:table-cell office:value-type="float" office:value="3249" table:content-validation-name="val185" table:style-name="ce60">
            <text:p>3,249.000</text:p>
          </table:table-cell>
          <table:table-cell office:value-type="float" office:value="0" table:content-validation-name="val185" table:style-name="ce60">
            <text:p>0.000</text:p>
          </table:table-cell>
          <table:table-cell office:value-type="float" office:value="464" table:content-validation-name="val185" table:style-name="ce60">
            <text:p>464.000</text:p>
          </table:table-cell>
          <table:table-cell office:value-type="float" office:value="0" table:content-validation-name="val185" table:style-name="ce60">
            <text:p>0.000</text:p>
          </table:table-cell>
          <table:table-cell office:value-type="float" office:value="4630" table:content-validation-name="val185" table:style-name="ce60">
            <text:p>4,630.000</text:p>
          </table:table-cell>
          <table:table-cell office:value-type="float" office:value="50" table:content-validation-name="val185" table:style-name="ce60">
            <text:p>5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430" table:content-validation-name="val185" table:style-name="ce60">
            <text:p>1,430.000</text:p>
          </table:table-cell>
          <table:table-cell office:value-type="float" office:value="750" table:content-validation-name="val185" table:style-name="ce60">
            <text:p>750.000</text:p>
          </table:table-cell>
          <table:table-cell office:value-type="float" office:value="4223" table:content-validation-name="val185" table:style-name="ce60">
            <text:p>4,223.000</text:p>
          </table:table-cell>
          <table:table-cell table:number-columns-repeated="25" table:style-name="ce10"/>
          <table:table-cell table:number-columns-repeated="16334"/>
        </table:table-row>
        <table:table-row table:style-name="ro8">
          <table:table-cell office:value-type="string" table:content-validation-name="val155" table:style-name="ce44">
            <text:p>社區</text:p>
          </table:table-cell>
          <table:table-cell office:value-type="float" office:value="0" table:style-name="ce55">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56" table:style-name="ce44">
            <text:p>學校</text:p>
          </table:table-cell>
          <table:table-cell office:value-type="float" office:value="0" table:style-name="ce55">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57" table:style-name="ce44">
            <text:p>機關團體</text:p>
          </table:table-cell>
          <table:table-cell office:value-type="float" office:value="27080" table:style-name="ce55">
            <text:p>27,080.000</text:p>
          </table:table-cell>
          <table:table-cell office:value-type="float" office:value="13000" table:content-validation-name="val185" table:style-name="ce60">
            <text:p>13,000.000</text:p>
          </table:table-cell>
          <table:table-cell office:value-type="float" office:value="250" table:content-validation-name="val185" table:style-name="ce60">
            <text:p>250.000</text:p>
          </table:table-cell>
          <table:table-cell office:value-type="float" office:value="0" table:content-validation-name="val185" table:style-name="ce60">
            <text:p>0.000</text:p>
          </table:table-cell>
          <table:table-cell office:value-type="float" office:value="700" table:content-validation-name="val185" table:style-name="ce60">
            <text:p>700.000</text:p>
          </table:table-cell>
          <table:table-cell office:value-type="float" office:value="800" table:content-validation-name="val185" table:style-name="ce60">
            <text:p>800.000</text:p>
          </table:table-cell>
          <table:table-cell office:value-type="float" office:value="6500" table:content-validation-name="val185" table:style-name="ce60">
            <text:p>6,500.000</text:p>
          </table:table-cell>
          <table:table-cell office:value-type="float" office:value="1500" table:content-validation-name="val185" table:style-name="ce60">
            <text:p>1,500.000</text:p>
          </table:table-cell>
          <table:table-cell office:value-type="float" office:value="0" table:content-validation-name="val185" table:style-name="ce60">
            <text:p>0.000</text:p>
          </table:table-cell>
          <table:table-cell office:value-type="float" office:value="1800" table:content-validation-name="val185" table:style-name="ce60">
            <text:p>1,80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30" table:content-validation-name="val185" table:style-name="ce60">
            <text:p>30.000</text:p>
          </table:table-cell>
          <table:table-cell office:value-type="float" office:value="50" table:content-validation-name="val185" table:style-name="ce60">
            <text:p>50.000</text:p>
          </table:table-cell>
          <table:table-cell office:value-type="float" office:value="150" table:content-validation-name="val185" table:style-name="ce60">
            <text:p>150.000</text:p>
          </table:table-cell>
          <table:table-cell office:value-type="float" office:value="1800" table:content-validation-name="val185" table:style-name="ce60">
            <text:p>1,80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500" table:content-validation-name="val185" table:style-name="ce60">
            <text:p>50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58" table:style-name="ce45">
            <text:p>貢寮區</text:p>
          </table:table-cell>
          <table:table-cell office:value-type="float" office:value="39421" table:style-name="ce55">
            <text:p>39,421.000</text:p>
          </table:table-cell>
          <table:table-cell office:value-type="float" office:value="13468" table:style-name="ce60">
            <text:p>13,468.000</text:p>
          </table:table-cell>
          <table:table-cell office:value-type="float" office:value="3580" table:style-name="ce60">
            <text:p>3,580.000</text:p>
          </table:table-cell>
          <table:table-cell office:value-type="float" office:value="2510" table:style-name="ce60">
            <text:p>2,510.000</text:p>
          </table:table-cell>
          <table:table-cell office:value-type="float" office:value="1784" table:style-name="ce60">
            <text:p>1,784.000</text:p>
          </table:table-cell>
          <table:table-cell office:value-type="float" office:value="3964" table:style-name="ce60">
            <text:p>3,964.000</text:p>
          </table:table-cell>
          <table:table-cell office:value-type="float" office:value="2676" table:style-name="ce60">
            <text:p>2,676.000</text:p>
          </table:table-cell>
          <table:table-cell office:value-type="float" office:value="4761" table:style-name="ce60">
            <text:p>4,761.000</text:p>
          </table:table-cell>
          <table:table-cell office:value-type="float" office:value="323" table:style-name="ce60">
            <text:p>323.000</text:p>
          </table:table-cell>
          <table:table-cell office:value-type="float" office:value="1992" table:style-name="ce60">
            <text:p>1,992.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37" table:style-name="ce60">
            <text:p>37.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4326" table:style-name="ce60">
            <text:p>4,326.000</text:p>
          </table:table-cell>
          <table:table-cell table:number-columns-repeated="25" table:style-name="ce10"/>
          <table:table-cell table:number-columns-repeated="16334"/>
        </table:table-row>
        <table:table-row table:style-name="ro8">
          <table:table-cell office:value-type="string" table:content-validation-name="val159" table:style-name="ce44">
            <text:p>清潔隊</text:p>
          </table:table-cell>
          <table:table-cell office:value-type="float" office:value="36181" table:style-name="ce55">
            <text:p>36,181.000</text:p>
          </table:table-cell>
          <table:table-cell office:value-type="float" office:value="10610" table:content-validation-name="val185" table:style-name="ce60">
            <text:p>10,610.000</text:p>
          </table:table-cell>
          <table:table-cell office:value-type="float" office:value="3580" table:content-validation-name="val185" table:style-name="ce60">
            <text:p>3,580.000</text:p>
          </table:table-cell>
          <table:table-cell office:value-type="float" office:value="2510" table:content-validation-name="val185" table:style-name="ce60">
            <text:p>2,510.000</text:p>
          </table:table-cell>
          <table:table-cell office:value-type="float" office:value="1784" table:content-validation-name="val185" table:style-name="ce60">
            <text:p>1,784.000</text:p>
          </table:table-cell>
          <table:table-cell office:value-type="float" office:value="3964" table:content-validation-name="val185" table:style-name="ce60">
            <text:p>3,964.000</text:p>
          </table:table-cell>
          <table:table-cell office:value-type="float" office:value="2676" table:content-validation-name="val185" table:style-name="ce60">
            <text:p>2,676.000</text:p>
          </table:table-cell>
          <table:table-cell office:value-type="float" office:value="4416" table:content-validation-name="val185" table:style-name="ce60">
            <text:p>4,416.000</text:p>
          </table:table-cell>
          <table:table-cell office:value-type="float" office:value="323" table:content-validation-name="val185" table:style-name="ce60">
            <text:p>323.000</text:p>
          </table:table-cell>
          <table:table-cell office:value-type="float" office:value="1992" table:content-validation-name="val185" table:style-name="ce60">
            <text:p>1,992.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4326" table:content-validation-name="val185" table:style-name="ce60">
            <text:p>4,326.000</text:p>
          </table:table-cell>
          <table:table-cell table:number-columns-repeated="25" table:style-name="ce10"/>
          <table:table-cell table:number-columns-repeated="16334"/>
        </table:table-row>
        <table:table-row table:style-name="ro8">
          <table:table-cell office:value-type="string" table:content-validation-name="val160" table:style-name="ce44">
            <text:p>社區</text:p>
          </table:table-cell>
          <table:table-cell office:value-type="float" office:value="0" table:style-name="ce55">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61" table:style-name="ce44">
            <text:p>學校</text:p>
          </table:table-cell>
          <table:table-cell office:value-type="float" office:value="0" table:style-name="ce55">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62" table:style-name="ce44">
            <text:p>機關團體</text:p>
          </table:table-cell>
          <table:table-cell office:value-type="float" office:value="3240" table:style-name="ce55">
            <text:p>3,240.000</text:p>
          </table:table-cell>
          <table:table-cell office:value-type="float" office:value="2858" table:content-validation-name="val185" table:style-name="ce60">
            <text:p>2,858.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345" table:content-validation-name="val185" table:style-name="ce60">
            <text:p>345.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37" table:content-validation-name="val185" table:style-name="ce60">
            <text:p>37.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63" table:style-name="ce45">
            <text:p>金山區</text:p>
          </table:table-cell>
          <table:table-cell office:value-type="float" office:value="333517" table:style-name="ce55">
            <text:p>333,517.000</text:p>
          </table:table-cell>
          <table:table-cell office:value-type="float" office:value="223479" table:style-name="ce60">
            <text:p>223,479.000</text:p>
          </table:table-cell>
          <table:table-cell office:value-type="float" office:value="2611" table:style-name="ce60">
            <text:p>2,611.000</text:p>
          </table:table-cell>
          <table:table-cell office:value-type="float" office:value="2177" table:style-name="ce60">
            <text:p>2,177.000</text:p>
          </table:table-cell>
          <table:table-cell office:value-type="float" office:value="160" table:style-name="ce60">
            <text:p>160.000</text:p>
          </table:table-cell>
          <table:table-cell office:value-type="float" office:value="2820" table:style-name="ce60">
            <text:p>2,820.000</text:p>
          </table:table-cell>
          <table:table-cell office:value-type="float" office:value="53216" table:style-name="ce60">
            <text:p>53,216.000</text:p>
          </table:table-cell>
          <table:table-cell office:value-type="float" office:value="7266" table:style-name="ce60">
            <text:p>7,266.000</text:p>
          </table:table-cell>
          <table:table-cell office:value-type="float" office:value="240" table:style-name="ce60">
            <text:p>240.000</text:p>
          </table:table-cell>
          <table:table-cell office:value-type="float" office:value="4944" table:style-name="ce60">
            <text:p>4,944.000</text:p>
          </table:table-cell>
          <table:table-cell office:value-type="float" office:value="10330" table:style-name="ce60">
            <text:p>10,330.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13226" table:style-name="ce60">
            <text:p>13,226.000</text:p>
          </table:table-cell>
          <table:table-cell office:value-type="float" office:value="660" table:style-name="ce60">
            <text:p>660.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5040" table:style-name="ce60">
            <text:p>5,040.000</text:p>
          </table:table-cell>
          <table:table-cell office:value-type="float" office:value="120" table:style-name="ce60">
            <text:p>120.000</text:p>
          </table:table-cell>
          <table:table-cell office:value-type="float" office:value="7228" table:style-name="ce60">
            <text:p>7,228.000</text:p>
          </table:table-cell>
          <table:table-cell table:number-columns-repeated="25" table:style-name="ce10"/>
          <table:table-cell table:number-columns-repeated="16334"/>
        </table:table-row>
        <table:table-row table:style-name="ro8">
          <table:table-cell office:value-type="string" table:content-validation-name="val164" table:style-name="ce44">
            <text:p>清潔隊</text:p>
          </table:table-cell>
          <table:table-cell office:value-type="float" office:value="110545" table:style-name="ce55">
            <text:p>110,545.000</text:p>
          </table:table-cell>
          <table:table-cell office:value-type="float" office:value="67964" table:content-validation-name="val185" table:style-name="ce60">
            <text:p>67,964.000</text:p>
          </table:table-cell>
          <table:table-cell office:value-type="float" office:value="2111" table:content-validation-name="val185" table:style-name="ce60">
            <text:p>2,111.000</text:p>
          </table:table-cell>
          <table:table-cell office:value-type="float" office:value="1877" table:content-validation-name="val185" table:style-name="ce60">
            <text:p>1,877.000</text:p>
          </table:table-cell>
          <table:table-cell office:value-type="float" office:value="160" table:content-validation-name="val185" table:style-name="ce60">
            <text:p>160.000</text:p>
          </table:table-cell>
          <table:table-cell office:value-type="float" office:value="1760" table:content-validation-name="val185" table:style-name="ce60">
            <text:p>1,760.000</text:p>
          </table:table-cell>
          <table:table-cell office:value-type="float" office:value="4800" table:content-validation-name="val185" table:style-name="ce60">
            <text:p>4,800.000</text:p>
          </table:table-cell>
          <table:table-cell office:value-type="float" office:value="6856" table:content-validation-name="val185" table:style-name="ce60">
            <text:p>6,856.000</text:p>
          </table:table-cell>
          <table:table-cell office:value-type="float" office:value="240" table:content-validation-name="val185" table:style-name="ce60">
            <text:p>240.000</text:p>
          </table:table-cell>
          <table:table-cell office:value-type="float" office:value="4944" table:content-validation-name="val185" table:style-name="ce60">
            <text:p>4,944.000</text:p>
          </table:table-cell>
          <table:table-cell office:value-type="float" office:value="6830" table:content-validation-name="val185" table:style-name="ce60">
            <text:p>6,83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670" table:content-validation-name="val185" table:style-name="ce60">
            <text:p>1,670.000</text:p>
          </table:table-cell>
          <table:table-cell office:value-type="float" office:value="60" table:content-validation-name="val185" table:style-name="ce60">
            <text:p>6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5040" table:content-validation-name="val185" table:style-name="ce60">
            <text:p>5,040.000</text:p>
          </table:table-cell>
          <table:table-cell office:value-type="float" office:value="0" table:content-validation-name="val185" table:style-name="ce60">
            <text:p>0.000</text:p>
          </table:table-cell>
          <table:table-cell office:value-type="float" office:value="6233" table:content-validation-name="val185" table:style-name="ce60">
            <text:p>6,233.000</text:p>
          </table:table-cell>
          <table:table-cell table:number-columns-repeated="25" table:style-name="ce10"/>
          <table:table-cell table:number-columns-repeated="16334"/>
        </table:table-row>
        <table:table-row table:style-name="ro8">
          <table:table-cell office:value-type="string" table:content-validation-name="val165" table:style-name="ce44">
            <text:p>社區</text:p>
          </table:table-cell>
          <table:table-cell office:value-type="float" office:value="0" table:style-name="ce55">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66" table:style-name="ce44">
            <text:p>學校</text:p>
          </table:table-cell>
          <table:table-cell office:value-type="float" office:value="1222" table:style-name="ce55">
            <text:p>1,222.000</text:p>
          </table:table-cell>
          <table:table-cell office:value-type="float" office:value="1015" table:content-validation-name="val185" table:style-name="ce60">
            <text:p>1,015.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36" table:content-validation-name="val185" table:style-name="ce60">
            <text:p>136.000</text:p>
          </table:table-cell>
          <table:table-cell office:value-type="float" office:value="70" table:content-validation-name="val185" table:style-name="ce60">
            <text:p>7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 table:content-validation-name="val185" table:style-name="ce60">
            <text:p>1.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67" table:style-name="ce44">
            <text:p>機關團體</text:p>
          </table:table-cell>
          <table:table-cell office:value-type="float" office:value="221750" table:style-name="ce55">
            <text:p>221,750.000</text:p>
          </table:table-cell>
          <table:table-cell office:value-type="float" office:value="154500" table:content-validation-name="val185" table:style-name="ce60">
            <text:p>154,500.000</text:p>
          </table:table-cell>
          <table:table-cell office:value-type="float" office:value="500" table:content-validation-name="val185" table:style-name="ce60">
            <text:p>500.000</text:p>
          </table:table-cell>
          <table:table-cell office:value-type="float" office:value="300" table:content-validation-name="val185" table:style-name="ce60">
            <text:p>300.000</text:p>
          </table:table-cell>
          <table:table-cell office:value-type="float" office:value="0" table:content-validation-name="val185" table:style-name="ce60">
            <text:p>0.000</text:p>
          </table:table-cell>
          <table:table-cell office:value-type="float" office:value="1060" table:content-validation-name="val185" table:style-name="ce60">
            <text:p>1,060.000</text:p>
          </table:table-cell>
          <table:table-cell office:value-type="float" office:value="48280" table:content-validation-name="val185" table:style-name="ce60">
            <text:p>48,280.000</text:p>
          </table:table-cell>
          <table:table-cell office:value-type="float" office:value="340" table:content-validation-name="val185" table:style-name="ce60">
            <text:p>34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3500" table:content-validation-name="val185" table:style-name="ce60">
            <text:p>3,50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1555" table:content-validation-name="val185" table:style-name="ce60">
            <text:p>11,555.000</text:p>
          </table:table-cell>
          <table:table-cell office:value-type="float" office:value="600" table:content-validation-name="val185" table:style-name="ce60">
            <text:p>60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20" table:content-validation-name="val185" table:style-name="ce60">
            <text:p>120.000</text:p>
          </table:table-cell>
          <table:table-cell office:value-type="float" office:value="995" table:content-validation-name="val185" table:style-name="ce60">
            <text:p>995.000</text:p>
          </table:table-cell>
          <table:table-cell table:number-columns-repeated="25" table:style-name="ce10"/>
          <table:table-cell table:number-columns-repeated="16334"/>
        </table:table-row>
        <table:table-row table:style-name="ro8">
          <table:table-cell office:value-type="string" table:content-validation-name="val168" table:style-name="ce45">
            <text:p>萬里區</text:p>
          </table:table-cell>
          <table:table-cell office:value-type="float" office:value="399496.9" table:style-name="ce55">
            <text:p>399,496.900</text:p>
          </table:table-cell>
          <table:table-cell office:value-type="float" office:value="30689.599999999999" table:style-name="ce60">
            <text:p>30,689.600</text:p>
          </table:table-cell>
          <table:table-cell office:value-type="float" office:value="1462" table:style-name="ce60">
            <text:p>1,462.000</text:p>
          </table:table-cell>
          <table:table-cell office:value-type="float" office:value="1378" table:style-name="ce60">
            <text:p>1,378.000</text:p>
          </table:table-cell>
          <table:table-cell office:value-type="float" office:value="179.5" table:style-name="ce60">
            <text:p>179.500</text:p>
          </table:table-cell>
          <table:table-cell office:value-type="float" office:value="2072" table:style-name="ce60">
            <text:p>2,072.000</text:p>
          </table:table-cell>
          <table:table-cell office:value-type="float" office:value="338725.8" table:style-name="ce60">
            <text:p>338,725.800</text:p>
          </table:table-cell>
          <table:table-cell office:value-type="float" office:value="7408.5" table:style-name="ce60">
            <text:p>7,408.500</text:p>
          </table:table-cell>
          <table:table-cell office:value-type="float" office:value="220" table:style-name="ce60">
            <text:p>220.000</text:p>
          </table:table-cell>
          <table:table-cell office:value-type="float" office:value="2353.6999999999998" table:style-name="ce60">
            <text:p>2,353.700</text:p>
          </table:table-cell>
          <table:table-cell office:value-type="float" office:value="700" table:style-name="ce60">
            <text:p>700.000</text:p>
          </table:table-cell>
          <table:table-cell office:value-type="float" office:value="158.19999999999999" table:style-name="ce60">
            <text:p>158.200</text:p>
          </table:table-cell>
          <table:table-cell office:value-type="float" office:value="0" table:style-name="ce60">
            <text:p>0.000</text:p>
          </table:table-cell>
          <table:table-cell office:value-type="float" office:value="260" table:style-name="ce60">
            <text:p>260.000</text:p>
          </table:table-cell>
          <table:table-cell office:value-type="float" office:value="0" table:style-name="ce60">
            <text:p>0.000</text:p>
          </table:table-cell>
          <table:table-cell office:value-type="float" office:value="0" table:style-name="ce60">
            <text:p>0.000</text:p>
          </table:table-cell>
          <table:table-cell office:value-type="float" office:value="2317.6" table:style-name="ce60">
            <text:p>2,317.600</text:p>
          </table:table-cell>
          <table:table-cell office:value-type="float" office:value="50" table:style-name="ce60">
            <text:p>50.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4908" table:style-name="ce60">
            <text:p>4,908.000</text:p>
          </table:table-cell>
          <table:table-cell office:value-type="float" office:value="0" table:style-name="ce60">
            <text:p>0.000</text:p>
          </table:table-cell>
          <table:table-cell office:value-type="float" office:value="6614" table:style-name="ce60">
            <text:p>6,614.000</text:p>
          </table:table-cell>
          <table:table-cell table:number-columns-repeated="25" table:style-name="ce10"/>
          <table:table-cell table:number-columns-repeated="16334"/>
        </table:table-row>
        <table:table-row table:style-name="ro8">
          <table:table-cell office:value-type="string" table:content-validation-name="val169" table:style-name="ce44">
            <text:p>清潔隊</text:p>
          </table:table-cell>
          <table:table-cell office:value-type="float" office:value="78544" table:style-name="ce55">
            <text:p>78,544.000</text:p>
          </table:table-cell>
          <table:table-cell office:value-type="float" office:value="30238" table:content-validation-name="val185" table:style-name="ce60">
            <text:p>30,238.000</text:p>
          </table:table-cell>
          <table:table-cell office:value-type="float" office:value="1455" table:content-validation-name="val185" table:style-name="ce60">
            <text:p>1,455.000</text:p>
          </table:table-cell>
          <table:table-cell office:value-type="float" office:value="1373" table:content-validation-name="val185" table:style-name="ce60">
            <text:p>1,373.000</text:p>
          </table:table-cell>
          <table:table-cell office:value-type="float" office:value="143" table:content-validation-name="val185" table:style-name="ce60">
            <text:p>143.000</text:p>
          </table:table-cell>
          <table:table-cell office:value-type="float" office:value="1980" table:content-validation-name="val185" table:style-name="ce60">
            <text:p>1,980.000</text:p>
          </table:table-cell>
          <table:table-cell office:value-type="float" office:value="19616" table:content-validation-name="val185" table:style-name="ce60">
            <text:p>19,616.000</text:p>
          </table:table-cell>
          <table:table-cell office:value-type="float" office:value="7384" table:content-validation-name="val185" table:style-name="ce60">
            <text:p>7,384.000</text:p>
          </table:table-cell>
          <table:table-cell office:value-type="float" office:value="220" table:content-validation-name="val185" table:style-name="ce60">
            <text:p>220.000</text:p>
          </table:table-cell>
          <table:table-cell office:value-type="float" office:value="2331" table:content-validation-name="val185" table:style-name="ce60">
            <text:p>2,331.000</text:p>
          </table:table-cell>
          <table:table-cell office:value-type="float" office:value="0" table:content-validation-name="val185" table:style-name="ce60">
            <text:p>0.000</text:p>
          </table:table-cell>
          <table:table-cell office:value-type="float" office:value="40" table:content-validation-name="val185" table:style-name="ce60">
            <text:p>4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2310" table:content-validation-name="val185" table:style-name="ce60">
            <text:p>2,310.000</text:p>
          </table:table-cell>
          <table:table-cell office:value-type="float" office:value="50" table:content-validation-name="val185" table:style-name="ce60">
            <text:p>5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4790" table:content-validation-name="val185" table:style-name="ce60">
            <text:p>4,790.000</text:p>
          </table:table-cell>
          <table:table-cell office:value-type="float" office:value="0" table:content-validation-name="val185" table:style-name="ce60">
            <text:p>0.000</text:p>
          </table:table-cell>
          <table:table-cell office:value-type="float" office:value="6614" table:content-validation-name="val185" table:style-name="ce60">
            <text:p>6,614.000</text:p>
          </table:table-cell>
          <table:table-cell table:number-columns-repeated="25" table:style-name="ce10"/>
          <table:table-cell table:number-columns-repeated="16334"/>
        </table:table-row>
        <table:table-row table:style-name="ro8">
          <table:table-cell office:value-type="string" table:content-validation-name="val170" table:style-name="ce44">
            <text:p>社區</text:p>
          </table:table-cell>
          <table:table-cell office:value-type="float" office:value="320169" table:style-name="ce55">
            <text:p>320,169.000</text:p>
          </table:table-cell>
          <table:table-cell office:value-type="float" office:value="180" table:content-validation-name="val185" table:style-name="ce60">
            <text:p>180.000</text:p>
          </table:table-cell>
          <table:table-cell office:value-type="float" office:value="7" table:content-validation-name="val185" table:style-name="ce60">
            <text:p>7.000</text:p>
          </table:table-cell>
          <table:table-cell office:value-type="float" office:value="5" table:content-validation-name="val185" table:style-name="ce60">
            <text:p>5.000</text:p>
          </table:table-cell>
          <table:table-cell office:value-type="float" office:value="33" table:content-validation-name="val185" table:style-name="ce60">
            <text:p>33.000</text:p>
          </table:table-cell>
          <table:table-cell office:value-type="float" office:value="88" table:content-validation-name="val185" table:style-name="ce60">
            <text:p>88.000</text:p>
          </table:table-cell>
          <table:table-cell office:value-type="float" office:value="319096" table:content-validation-name="val185" table:style-name="ce60">
            <text:p>319,096.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20" table:content-validation-name="val185" table:style-name="ce60">
            <text:p>20.000</text:p>
          </table:table-cell>
          <table:table-cell office:value-type="float" office:value="700" table:content-validation-name="val185" table:style-name="ce60">
            <text:p>700.000</text:p>
          </table:table-cell>
          <table:table-cell office:value-type="float" office:value="40" table:content-validation-name="val185" table:style-name="ce60">
            <text:p>4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71" table:style-name="ce44">
            <text:p>學校</text:p>
          </table:table-cell>
          <table:table-cell office:value-type="float" office:value="0" table:style-name="ce55">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72" table:style-name="ce44">
            <text:p>機關團體</text:p>
          </table:table-cell>
          <table:table-cell office:value-type="float" office:value="783.9" table:style-name="ce55">
            <text:p>783.900</text:p>
          </table:table-cell>
          <table:table-cell office:value-type="float" office:value="271.60000000000002" table:content-validation-name="val185" table:style-name="ce60">
            <text:p>271.6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3.5" table:content-validation-name="val185" table:style-name="ce60">
            <text:p>3.500</text:p>
          </table:table-cell>
          <table:table-cell office:value-type="float" office:value="4" table:content-validation-name="val185" table:style-name="ce60">
            <text:p>4.000</text:p>
          </table:table-cell>
          <table:table-cell office:value-type="float" office:value="13.8" table:content-validation-name="val185" table:style-name="ce60">
            <text:p>13.800</text:p>
          </table:table-cell>
          <table:table-cell office:value-type="float" office:value="24.5" table:content-validation-name="val185" table:style-name="ce60">
            <text:p>24.500</text:p>
          </table:table-cell>
          <table:table-cell office:value-type="float" office:value="0" table:content-validation-name="val185" table:style-name="ce60">
            <text:p>0.000</text:p>
          </table:table-cell>
          <table:table-cell office:value-type="float" office:value="2.7" table:content-validation-name="val185" table:style-name="ce60">
            <text:p>2.700</text:p>
          </table:table-cell>
          <table:table-cell office:value-type="float" office:value="0" table:content-validation-name="val185" table:style-name="ce60">
            <text:p>0.000</text:p>
          </table:table-cell>
          <table:table-cell office:value-type="float" office:value="78.2" table:content-validation-name="val185" table:style-name="ce60">
            <text:p>78.200</text:p>
          </table:table-cell>
          <table:table-cell office:value-type="float" office:value="0" table:content-validation-name="val185" table:style-name="ce60">
            <text:p>0.000</text:p>
          </table:table-cell>
          <table:table-cell office:value-type="float" office:value="260" table:content-validation-name="val185" table:style-name="ce60">
            <text:p>26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7.6" table:content-validation-name="val185" table:style-name="ce60">
            <text:p>7.6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18" table:content-validation-name="val185" table:style-name="ce60">
            <text:p>118.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73" table:style-name="ce45">
            <text:p>烏來區</text:p>
          </table:table-cell>
          <table:table-cell office:value-type="float" office:value="23154" table:style-name="ce55">
            <text:p>23,154.000</text:p>
          </table:table-cell>
          <table:table-cell office:value-type="float" office:value="7156" table:style-name="ce60">
            <text:p>7,156.000</text:p>
          </table:table-cell>
          <table:table-cell office:value-type="float" office:value="0" table:style-name="ce60">
            <text:p>0.000</text:p>
          </table:table-cell>
          <table:table-cell office:value-type="float" office:value="0" table:style-name="ce60">
            <text:p>0.000</text:p>
          </table:table-cell>
          <table:table-cell office:value-type="float" office:value="1026" table:style-name="ce60">
            <text:p>1,026.000</text:p>
          </table:table-cell>
          <table:table-cell office:value-type="float" office:value="0" table:style-name="ce60">
            <text:p>0.000</text:p>
          </table:table-cell>
          <table:table-cell office:value-type="float" office:value="5274" table:style-name="ce60">
            <text:p>5,274.000</text:p>
          </table:table-cell>
          <table:table-cell office:value-type="float" office:value="4294" table:style-name="ce60">
            <text:p>4,294.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120" table:style-name="ce60">
            <text:p>120.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4170" table:style-name="ce60">
            <text:p>4,170.000</text:p>
          </table:table-cell>
          <table:table-cell office:value-type="float" office:value="250" table:style-name="ce60">
            <text:p>250.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0" table:style-name="ce60">
            <text:p>0.000</text:p>
          </table:table-cell>
          <table:table-cell office:value-type="float" office:value="864" table:style-name="ce60">
            <text:p>864.000</text:p>
          </table:table-cell>
          <table:table-cell table:number-columns-repeated="25" table:style-name="ce10"/>
          <table:table-cell table:number-columns-repeated="16334"/>
        </table:table-row>
        <table:table-row table:style-name="ro8">
          <table:table-cell office:value-type="string" table:content-validation-name="val174" table:style-name="ce44">
            <text:p>清潔隊</text:p>
          </table:table-cell>
          <table:table-cell office:value-type="float" office:value="16264" table:style-name="ce55">
            <text:p>16,264.000</text:p>
          </table:table-cell>
          <table:table-cell office:value-type="float" office:value="5376" table:content-validation-name="val185" table:style-name="ce60">
            <text:p>5,376.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536" table:content-validation-name="val185" table:style-name="ce60">
            <text:p>536.000</text:p>
          </table:table-cell>
          <table:table-cell office:value-type="float" office:value="0" table:content-validation-name="val185" table:style-name="ce60">
            <text:p>0.000</text:p>
          </table:table-cell>
          <table:table-cell office:value-type="float" office:value="3574" table:content-validation-name="val185" table:style-name="ce60">
            <text:p>3,574.000</text:p>
          </table:table-cell>
          <table:table-cell office:value-type="float" office:value="3344" table:content-validation-name="val185" table:style-name="ce60">
            <text:p>3,344.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2570" table:content-validation-name="val185" table:style-name="ce60">
            <text:p>2,57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864" table:content-validation-name="val185" table:style-name="ce60">
            <text:p>864.000</text:p>
          </table:table-cell>
          <table:table-cell table:number-columns-repeated="25" table:style-name="ce10"/>
          <table:table-cell table:number-columns-repeated="16334"/>
        </table:table-row>
        <table:table-row table:style-name="ro8">
          <table:table-cell office:value-type="string" table:content-validation-name="val175" table:style-name="ce44">
            <text:p>社區</text:p>
          </table:table-cell>
          <table:table-cell office:value-type="float" office:value="1260" table:style-name="ce55">
            <text:p>1,260.000</text:p>
          </table:table-cell>
          <table:table-cell office:value-type="float" office:value="280" table:content-validation-name="val185" table:style-name="ce60">
            <text:p>28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230" table:content-validation-name="val185" table:style-name="ce60">
            <text:p>230.000</text:p>
          </table:table-cell>
          <table:table-cell office:value-type="float" office:value="230" table:content-validation-name="val185" table:style-name="ce60">
            <text:p>23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20" table:content-validation-name="val185" table:style-name="ce60">
            <text:p>12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400" table:content-validation-name="val185" table:style-name="ce60">
            <text:p>40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76" table:style-name="ce44">
            <text:p>學校</text:p>
          </table:table-cell>
          <table:table-cell office:value-type="float" office:value="150" table:style-name="ce55">
            <text:p>150.000</text:p>
          </table:table-cell>
          <table:table-cell office:value-type="float" office:value="60" table:content-validation-name="val185" table:style-name="ce60">
            <text:p>6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40" table:content-validation-name="val185" table:style-name="ce60">
            <text:p>40.000</text:p>
          </table:table-cell>
          <table:table-cell office:value-type="float" office:value="50" table:content-validation-name="val185" table:style-name="ce60">
            <text:p>5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77" table:style-name="ce44">
            <text:p>機關團體</text:p>
          </table:table-cell>
          <table:table-cell office:value-type="float" office:value="5480" table:style-name="ce55">
            <text:p>5,480.000</text:p>
          </table:table-cell>
          <table:table-cell office:value-type="float" office:value="1440" table:content-validation-name="val185" table:style-name="ce60">
            <text:p>1,44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490" table:content-validation-name="val185" table:style-name="ce60">
            <text:p>490.000</text:p>
          </table:table-cell>
          <table:table-cell office:value-type="float" office:value="0" table:content-validation-name="val185" table:style-name="ce60">
            <text:p>0.000</text:p>
          </table:table-cell>
          <table:table-cell office:value-type="float" office:value="1430" table:content-validation-name="val185" table:style-name="ce60">
            <text:p>1,430.000</text:p>
          </table:table-cell>
          <table:table-cell office:value-type="float" office:value="670" table:content-validation-name="val185" table:style-name="ce60">
            <text:p>67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200" table:content-validation-name="val185" table:style-name="ce60">
            <text:p>1,200.000</text:p>
          </table:table-cell>
          <table:table-cell office:value-type="float" office:value="250" table:content-validation-name="val185" table:style-name="ce60">
            <text:p>25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78" table:style-name="ce45">
            <text:p>新北市環保局</text:p>
          </table:table-cell>
          <table:table-cell office:value-type="float" office:value="118561183.76000001" table:style-name="ce55">
            <text:p>118,561,183.760</text:p>
          </table:table-cell>
          <table:table-cell office:value-type="float" office:value="36015057.18" table:style-name="ce60">
            <text:p>36,015,057.180</text:p>
          </table:table-cell>
          <table:table-cell office:value-type="float" office:value="7294884.8099999996" table:style-name="ce60">
            <text:p>7,294,884.810</text:p>
          </table:table-cell>
          <table:table-cell office:value-type="float" office:value="37986.83" table:style-name="ce60">
            <text:p>37,986.830</text:p>
          </table:table-cell>
          <table:table-cell office:value-type="float" office:value="2456393.52" table:style-name="ce60">
            <text:p>2,456,393.520</text:p>
          </table:table-cell>
          <table:table-cell office:value-type="float" office:value="1404087.01" table:style-name="ce60">
            <text:p>1,404,087.010</text:p>
          </table:table-cell>
          <table:table-cell office:value-type="float" office:value="62401278.450000003" table:style-name="ce60">
            <text:p>62,401,278.450</text:p>
          </table:table-cell>
          <table:table-cell office:value-type="float" office:value="6129700.8600000003" table:style-name="ce60">
            <text:p>6,129,700.860</text:p>
          </table:table-cell>
          <table:table-cell office:value-type="float" office:value="4184" table:style-name="ce60">
            <text:p>4,184.000</text:p>
          </table:table-cell>
          <table:table-cell office:value-type="float" office:value="38058.160000000003" table:style-name="ce60">
            <text:p>38,058.160</text:p>
          </table:table-cell>
          <table:table-cell office:value-type="float" office:value="0" table:style-name="ce60">
            <text:p>0.000</text:p>
          </table:table-cell>
          <table:table-cell office:value-type="float" office:value="605917.27" table:style-name="ce60">
            <text:p>605,917.270</text:p>
          </table:table-cell>
          <table:table-cell office:value-type="float" office:value="0" table:style-name="ce60">
            <text:p>0.000</text:p>
          </table:table-cell>
          <table:table-cell office:value-type="float" office:value="17725.580000000002" table:style-name="ce60">
            <text:p>17,725.580</text:p>
          </table:table-cell>
          <table:table-cell office:value-type="float" office:value="55719.85" table:style-name="ce60">
            <text:p>55,719.850</text:p>
          </table:table-cell>
          <table:table-cell office:value-type="float" office:value="1314228" table:style-name="ce60">
            <text:p>1,314,228.000</text:p>
          </table:table-cell>
          <table:table-cell office:value-type="float" office:value="466110" table:style-name="ce60">
            <text:p>466,110.000</text:p>
          </table:table-cell>
          <table:table-cell office:value-type="float" office:value="183022.61" table:style-name="ce60">
            <text:p>183,022.610</text:p>
          </table:table-cell>
          <table:table-cell office:value-type="float" office:value="2066.8200000000002" table:style-name="ce60">
            <text:p>2,066.820</text:p>
          </table:table-cell>
          <table:table-cell office:value-type="float" office:value="1031.67" table:style-name="ce60">
            <text:p>1,031.670</text:p>
          </table:table-cell>
          <table:table-cell office:value-type="float" office:value="0" table:style-name="ce60">
            <text:p>0.000</text:p>
          </table:table-cell>
          <table:table-cell office:value-type="float" office:value="79161.61" table:style-name="ce60">
            <text:p>79,161.610</text:p>
          </table:table-cell>
          <table:table-cell office:value-type="float" office:value="0" table:style-name="ce60">
            <text:p>0.000</text:p>
          </table:table-cell>
          <table:table-cell office:value-type="float" office:value="54569.53" table:style-name="ce60">
            <text:p>54,569.530</text:p>
          </table:table-cell>
          <table:table-cell table:number-columns-repeated="25" table:style-name="ce10"/>
          <table:table-cell table:number-columns-repeated="16334"/>
        </table:table-row>
        <table:table-row table:style-name="ro8">
          <table:table-cell office:value-type="string" table:content-validation-name="val179" table:style-name="ce44">
            <text:p>清潔隊</text:p>
          </table:table-cell>
          <table:table-cell office:value-type="float" office:value="0" table:style-name="ce55">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80" table:style-name="ce44">
            <text:p>社區</text:p>
          </table:table-cell>
          <table:table-cell office:value-type="float" office:value="2495373.7599999998" table:style-name="ce55">
            <text:p>2,495,373.760</text:p>
          </table:table-cell>
          <table:table-cell office:value-type="float" office:value="1017357.18" table:content-validation-name="val185" table:style-name="ce60">
            <text:p>1,017,357.180</text:p>
          </table:table-cell>
          <table:table-cell office:value-type="float" office:value="91704.81" table:content-validation-name="val185" table:style-name="ce60">
            <text:p>91,704.810</text:p>
          </table:table-cell>
          <table:table-cell office:value-type="float" office:value="33986.83" table:content-validation-name="val185" table:style-name="ce60">
            <text:p>33,986.830</text:p>
          </table:table-cell>
          <table:table-cell office:value-type="float" office:value="26909.52" table:content-validation-name="val185" table:style-name="ce60">
            <text:p>26,909.520</text:p>
          </table:table-cell>
          <table:table-cell office:value-type="float" office:value="91791.01" table:content-validation-name="val185" table:style-name="ce60">
            <text:p>91,791.010</text:p>
          </table:table-cell>
          <table:table-cell office:value-type="float" office:value="103548.45" table:content-validation-name="val185" table:style-name="ce60">
            <text:p>103,548.450</text:p>
          </table:table-cell>
          <table:table-cell office:value-type="float" office:value="508108.86" table:content-validation-name="val185" table:style-name="ce60">
            <text:p>508,108.860</text:p>
          </table:table-cell>
          <table:table-cell office:value-type="float" office:value="4184" table:content-validation-name="val185" table:style-name="ce60">
            <text:p>4,184.000</text:p>
          </table:table-cell>
          <table:table-cell office:value-type="float" office:value="38058.160000000003" table:content-validation-name="val185" table:style-name="ce60">
            <text:p>38,058.160</text:p>
          </table:table-cell>
          <table:table-cell office:value-type="float" office:value="0" table:content-validation-name="val185" table:style-name="ce60">
            <text:p>0.000</text:p>
          </table:table-cell>
          <table:table-cell office:value-type="float" office:value="406117.27" table:content-validation-name="val185" table:style-name="ce60">
            <text:p>406,117.270</text:p>
          </table:table-cell>
          <table:table-cell office:value-type="float" office:value="0" table:content-validation-name="val185" table:style-name="ce60">
            <text:p>0.000</text:p>
          </table:table-cell>
          <table:table-cell office:value-type="float" office:value="12247.58" table:content-validation-name="val185" table:style-name="ce60">
            <text:p>12,247.580</text:p>
          </table:table-cell>
          <table:table-cell office:value-type="float" office:value="7227.85" table:content-validation-name="val185" table:style-name="ce60">
            <text:p>7,227.85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17302.61" table:content-validation-name="val185" table:style-name="ce60">
            <text:p>17,302.610</text:p>
          </table:table-cell>
          <table:table-cell office:value-type="float" office:value="2066.8200000000002" table:content-validation-name="val185" table:style-name="ce60">
            <text:p>2,066.820</text:p>
          </table:table-cell>
          <table:table-cell office:value-type="float" office:value="1031.67" table:content-validation-name="val185" table:style-name="ce60">
            <text:p>1,031.670</text:p>
          </table:table-cell>
          <table:table-cell office:value-type="float" office:value="0" table:content-validation-name="val185" table:style-name="ce60">
            <text:p>0.000</text:p>
          </table:table-cell>
          <table:table-cell office:value-type="float" office:value="79161.61" table:content-validation-name="val185" table:style-name="ce60">
            <text:p>79,161.610</text:p>
          </table:table-cell>
          <table:table-cell office:value-type="float" office:value="0" table:content-validation-name="val185" table:style-name="ce60">
            <text:p>0.000</text:p>
          </table:table-cell>
          <table:table-cell office:value-type="float" office:value="54569.53" table:content-validation-name="val185" table:style-name="ce60">
            <text:p>54,569.530</text:p>
          </table:table-cell>
          <table:table-cell table:number-columns-repeated="25" table:style-name="ce10"/>
          <table:table-cell table:number-columns-repeated="16334"/>
        </table:table-row>
        <table:table-row table:style-name="ro8">
          <table:table-cell office:value-type="string" table:content-validation-name="val181" table:style-name="ce44">
            <text:p>學校</text:p>
          </table:table-cell>
          <table:table-cell office:value-type="float" office:value="0" table:style-name="ce55">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office:value-type="float" office:value="0" table:content-validation-name="val185" table:style-name="ce60">
            <text:p>0.000</text:p>
          </table:table-cell>
          <table:table-cell table:number-columns-repeated="25" table:style-name="ce10"/>
          <table:table-cell table:number-columns-repeated="16334"/>
        </table:table-row>
        <table:table-row table:style-name="ro8">
          <table:table-cell office:value-type="string" table:content-validation-name="val182" table:style-name="ce46">
            <text:p>機關團體</text:p>
          </table:table-cell>
          <table:table-cell office:value-type="float" office:value="116065810" table:style-name="ce56">
            <text:p>116,065,810.000</text:p>
          </table:table-cell>
          <table:table-cell office:value-type="float" office:value="34997700" table:content-validation-name="val185" table:style-name="ce61">
            <text:p>34,997,700.000</text:p>
          </table:table-cell>
          <table:table-cell office:value-type="float" office:value="7203180" table:content-validation-name="val185" table:style-name="ce61">
            <text:p>7,203,180.000</text:p>
          </table:table-cell>
          <table:table-cell office:value-type="float" office:value="4000" table:content-validation-name="val185" table:style-name="ce61">
            <text:p>4,000.000</text:p>
          </table:table-cell>
          <table:table-cell office:value-type="float" office:value="2429484" table:content-validation-name="val185" table:style-name="ce61">
            <text:p>2,429,484.000</text:p>
          </table:table-cell>
          <table:table-cell office:value-type="float" office:value="1312296" table:content-validation-name="val185" table:style-name="ce61">
            <text:p>1,312,296.000</text:p>
          </table:table-cell>
          <table:table-cell office:value-type="float" office:value="62297730" table:content-validation-name="val185" table:style-name="ce61">
            <text:p>62,297,730.000</text:p>
          </table:table-cell>
          <table:table-cell office:value-type="float" office:value="5621592" table:content-validation-name="val185" table:style-name="ce61">
            <text:p>5,621,59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99800" table:content-validation-name="val185" table:style-name="ce61">
            <text:p>199,800.000</text:p>
          </table:table-cell>
          <table:table-cell office:value-type="float" office:value="0" table:content-validation-name="val185" table:style-name="ce61">
            <text:p>0.000</text:p>
          </table:table-cell>
          <table:table-cell office:value-type="float" office:value="5478" table:content-validation-name="val185" table:style-name="ce61">
            <text:p>5,478.000</text:p>
          </table:table-cell>
          <table:table-cell office:value-type="float" office:value="48492" table:content-validation-name="val185" table:style-name="ce61">
            <text:p>48,492.000</text:p>
          </table:table-cell>
          <table:table-cell office:value-type="float" office:value="1314228" table:content-validation-name="val185" table:style-name="ce61">
            <text:p>1,314,228.000</text:p>
          </table:table-cell>
          <table:table-cell office:value-type="float" office:value="466110" table:content-validation-name="val185" table:style-name="ce61">
            <text:p>466,110.000</text:p>
          </table:table-cell>
          <table:table-cell office:value-type="float" office:value="165720" table:content-validation-name="val185" table:style-name="ce61">
            <text:p>165,72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table:number-columns-repeated="25" table:style-name="ce47"/>
          <table:table-cell table:number-columns-repeated="25" table:style-name="ce10"/>
          <table:table-cell table:number-columns-repeated="16334"/>
        </table:table-row>
        <table:table-row table:number-rows-repeated="37" table:style-name="ro8">
          <table:table-cell table:number-columns-repeated="50" table:style-name="ce10"/>
          <table:table-cell table:number-columns-repeated="16334"/>
        </table:table-row>
        <table:table-row table:number-rows-repeated="1048376" table:style-name="ro8">
          <table:table-cell table:number-columns-repeated="16384"/>
        </table:table-row>
      </table:table>
      <table:table table:name="1135-01-02-2編製說明" table:style-name="ta1">
        <table:table-column table:style-name="co19" table:default-cell-style-name="ce1"/>
        <table:table-column table:style-name="co10" table:number-columns-repeated="16383" table:default-cell-style-name="ce1"/>
        <table:table-row table:style-name="ro2">
          <table:table-cell office:value-type="string" table:style-name="ce77">
            <text:p><text:s text:c="47"/>新北市資源回收成果統計編製說明</text:p>
          </table:table-cell>
          <table:table-cell table:number-columns-repeated="21" table:style-name="ce81"/>
          <table:table-cell table:number-columns-repeated="28" table:style-name="ce7"/>
          <table:table-cell table:number-columns-repeated="16334"/>
        </table:table-row>
        <table:table-row table:style-name="ro1">
          <table:table-cell office:value-type="string" table:style-name="ce78">
            <text:p>一、統計範圍及對象：本府環境保護局及各區公所(清潔隊)、社區、學校、機關團體等回收單位回收之資源垃圾均為統計對象。</text:p>
          </table:table-cell>
          <table:table-cell table:number-columns-repeated="49" table:style-name="ce7"/>
          <table:table-cell table:number-columns-repeated="16334"/>
        </table:table-row>
        <table:table-row table:style-name="ro1">
          <table:table-cell office:value-type="string" table:style-name="ce78">
            <text:p>二、統計標準時間：以每月一日至月底之事實為準。</text:p>
          </table:table-cell>
          <table:table-cell table:number-columns-repeated="49" table:style-name="ce7"/>
          <table:table-cell table:number-columns-repeated="16334"/>
        </table:table-row>
        <table:table-row table:style-name="ro1">
          <table:table-cell office:value-type="string" table:style-name="ce78">
            <text:p>三、分類標準：(一)縱行項目按清運單位別分。</text:p>
          </table:table-cell>
          <table:table-cell table:number-columns-repeated="49" table:style-name="ce7"/>
          <table:table-cell table:number-columns-repeated="16334"/>
        </table:table-row>
        <table:table-row table:style-name="ro1">
          <table:table-cell office:value-type="string" table:style-name="ce78">
            <text:p>　　　　　　　(二)橫列項目按回收項目別分。</text:p>
          </table:table-cell>
          <table:table-cell table:number-columns-repeated="49" table:style-name="ce7"/>
          <table:table-cell table:number-columns-repeated="16334"/>
        </table:table-row>
        <table:table-row table:style-name="ro1">
          <table:table-cell office:value-type="string" table:style-name="ce79">
            <text:p><text:s text:c="14"/>(三)續表縱行科目按回收項目別分。</text:p>
          </table:table-cell>
          <table:table-cell table:number-columns-repeated="4" table:style-name="ce7"/>
          <table:table-cell table:style-name="ce78"/>
          <table:table-cell table:number-columns-repeated="44" table:style-name="ce7"/>
          <table:table-cell table:number-columns-repeated="16334"/>
        </table:table-row>
        <table:table-row table:style-name="ro1">
          <table:table-cell office:value-type="string" table:style-name="ce79">
            <text:p>　　 <text:s text:c="9"/>(四)續表橫列科目按環境保護局、各區別及回收單位別分。</text:p>
          </table:table-cell>
          <table:table-cell table:number-columns-repeated="4" table:style-name="ce7"/>
          <table:table-cell table:style-name="ce78"/>
          <table:table-cell table:number-columns-repeated="44" table:style-name="ce7"/>
          <table:table-cell table:number-columns-repeated="16334"/>
        </table:table-row>
        <table:table-row table:style-name="ro1">
          <table:table-cell office:value-type="string" table:style-name="ce78">
            <text:p>四、統計項目定義：</text:p>
          </table:table-cell>
          <table:table-cell table:number-columns-repeated="49" table:style-name="ce7"/>
          <table:table-cell table:number-columns-repeated="16334"/>
        </table:table-row>
        <table:table-row table:style-name="ro1">
          <table:table-cell office:value-type="string" table:style-name="ce2">
            <text:p>(一)資源垃圾：指依廢棄務清理法第五條第六項公告之一般廢棄物回收項目及第十五條第二項公告應回收之物品或其包裝、容器經食用或使用後產生之一般廢棄物，包括直轄市、</text:p>
          </table:table-cell>
          <table:table-cell table:number-columns-repeated="49" table:style-name="ce7"/>
          <table:table-cell table:number-columns-repeated="16334"/>
        </table:table-row>
        <table:table-row table:style-name="ro1">
          <table:table-cell office:value-type="string" table:style-name="ce78">
            <text:p><text:s text:c="19"/>縣（市）主管機關增訂並報請中央主管機關備查之其他一般廢棄物回收項目，然「機動車輛」、「廚餘」、「巨大垃圾」回收量已另案統計不在本表範圍。</text:p>
          </table:table-cell>
          <table:table-cell table:number-columns-repeated="49" table:style-name="ce7"/>
          <table:table-cell table:number-columns-repeated="16334"/>
        </table:table-row>
        <table:table-row table:style-name="ro1">
          <table:table-cell office:value-type="string" table:style-name="ce2">
            <text:p>(二)回收單位：指清潔隊、社區、學校、機關團體四大類單位，其中機關團體包括一般私人企業、公務部門、風景遊樂區、慈善團體等(不含回收商)等，如由回收商取得回收資料，</text:p>
          </table:table-cell>
          <table:table-cell table:number-columns-repeated="49" table:style-name="ce7"/>
          <table:table-cell table:number-columns-repeated="16334"/>
        </table:table-row>
        <table:table-row table:style-name="ro1">
          <table:table-cell office:value-type="string" table:style-name="ce78">
            <text:p><text:s text:c="19"/>不可與清潔隊、社區、學校、機關團體提供之資料重複計算。另拾荒者若納入各執行機關輔導之義工時，清潔隊可製作表格供其填報，並審核其所提報資料無誤且不重複，</text:p>
          </table:table-cell>
          <table:table-cell table:number-columns-repeated="49" table:style-name="ce7"/>
          <table:table-cell table:number-columns-repeated="16334"/>
        </table:table-row>
        <table:table-row table:style-name="ro1">
          <table:table-cell office:value-type="string" table:style-name="ce78">
            <text:p><text:s text:c="19"/>可將其資料納入。</text:p>
          </table:table-cell>
          <table:table-cell table:number-columns-repeated="49" table:style-name="ce7"/>
          <table:table-cell table:number-columns-repeated="16334"/>
        </table:table-row>
        <table:table-row table:style-name="ro1">
          <table:table-cell office:value-type="string" table:style-name="ce2">
            <text:p>(三)環保單位自行清運：為本府環境保護局及各區公所(清潔隊)自行回收之資源垃圾。</text:p>
          </table:table-cell>
          <table:table-cell table:number-columns-repeated="49" table:style-name="ce7"/>
          <table:table-cell table:number-columns-repeated="16334"/>
        </table:table-row>
        <table:table-row table:style-name="ro1">
          <table:table-cell office:value-type="string" table:style-name="ce2">
            <text:p>(四)環保單位委託清運：為本府環境保護局及各區公所(清潔隊)委託資源回收列冊個體業者或公民營廢棄物清除機構回收之資源垃圾。</text:p>
          </table:table-cell>
          <table:table-cell table:number-columns-repeated="49" table:style-name="ce7"/>
          <table:table-cell table:number-columns-repeated="16334"/>
        </table:table-row>
        <table:table-row table:style-name="ro1">
          <table:table-cell office:value-type="string" table:style-name="ce2">
            <text:p>(五)公私處所自行或委託清運：為公私處所(社區、學校、機關團體)自行或委託公民營廢棄物清除機構回收之資源垃圾。</text:p>
          </table:table-cell>
          <table:table-cell table:number-columns-repeated="49" table:style-name="ce7"/>
          <table:table-cell table:number-columns-repeated="16334"/>
        </table:table-row>
        <table:table-row table:style-name="ro1">
          <table:table-cell office:value-type="string" table:style-name="ce2">
            <text:p>(六)紙類：指紙及其製品(紙容器除外)，如電腦報表紙、報紙、宣傳單、牛皮紙袋、包裝紙、雜誌、書籍、影印紙、傳真紙等。</text:p>
          </table:table-cell>
          <table:table-cell table:number-columns-repeated="49" table:style-name="ce7"/>
          <table:table-cell table:number-columns-repeated="16334"/>
        </table:table-row>
        <table:table-row table:style-name="ro1">
          <table:table-cell office:value-type="string" table:style-name="ce2">
            <text:p>(七)紙容器：指以紙為主要材質製成供裝填用之紙容器，包括裝填食品及物品之紙盒包、一次性使用之免洗餐具(如杯、碗、盤、托盤、碟、餐盒及餐盒內盛裝食物之內盤與上蓋)、</text:p>
          </table:table-cell>
          <table:table-cell table:number-columns-repeated="49" table:style-name="ce7"/>
          <table:table-cell table:number-columns-repeated="16334"/>
        </table:table-row>
        <table:table-row table:style-name="ro1">
          <table:table-cell office:value-type="string" table:style-name="ce78">
            <text:p><text:s text:c="19"/>氣密或液密包裝之紙容器及其他紙製平板容器。另以植物纖維為主要材質之容器亦歸此類。</text:p>
          </table:table-cell>
          <table:table-cell table:number-columns-repeated="49" table:style-name="ce7"/>
          <table:table-cell table:number-columns-repeated="16334"/>
        </table:table-row>
        <table:table-row table:style-name="ro1">
          <table:table-cell office:value-type="string" table:style-name="ce2">
            <text:p>(八)鋁箔包：指以含紙、鋁箔及塑膠之複合材質製成供裝填用之鋁箔包容器。</text:p>
          </table:table-cell>
          <table:table-cell table:number-columns-repeated="49" table:style-name="ce7"/>
          <table:table-cell table:number-columns-repeated="16334"/>
        </table:table-row>
        <table:table-row table:style-name="ro1">
          <table:table-cell office:value-type="string" table:style-name="ce2">
            <text:p>(九)鋁容器：指以鋁為主要材質製成供裝填用之鋁容器，如鋁罐。</text:p>
          </table:table-cell>
          <table:table-cell table:number-columns-repeated="49" table:style-name="ce7"/>
          <table:table-cell table:number-columns-repeated="16334"/>
        </table:table-row>
        <table:table-row table:style-name="ro1">
          <table:table-cell office:value-type="string" table:style-name="ce2">
            <text:p>(十)鐵容器：指以鐵為主要材質製成供裝填用之鐵容器，如鐵罐。</text:p>
          </table:table-cell>
          <table:table-cell table:number-columns-repeated="49" table:style-name="ce7"/>
          <table:table-cell table:number-columns-repeated="16334"/>
        </table:table-row>
        <table:table-row table:style-name="ro1">
          <table:table-cell office:value-type="string" table:style-name="ce2">
            <text:p>(十一)其他金屬製品：指公告應回收廢棄物鋁容器及鐵容器項目以外之其他金屬製品，如一般鐵、鋁、銅...等金屬製品。</text:p>
          </table:table-cell>
          <table:table-cell table:number-columns-repeated="49" table:style-name="ce7"/>
          <table:table-cell table:number-columns-repeated="16334"/>
        </table:table-row>
        <table:table-row table:style-name="ro1">
          <table:table-cell office:value-type="string" table:style-name="ce2">
            <text:p>(十二)塑膠容器：指以ＰＥＴ(俗稱寶特瓶)、發泡ＰＳ(俗稱保麗龍)、未發泡ＰＳ、ＰＶＣ、ＰＥ、ＰＰ、ＰＣ、ＰＬＡ(俗稱生質塑膠)、美耐皿、壓克力等材質</text:p>
          </table:table-cell>
          <table:table-cell table:number-columns-repeated="49" table:style-name="ce7"/>
          <table:table-cell table:number-columns-repeated="16334"/>
        </table:table-row>
        <table:table-row table:style-name="ro12">
          <table:table-cell office:value-type="string" table:style-name="ce78">
            <text:p><text:s text:c="21"/>製成供裝填用之塑膠容器，如牛奶瓶、養樂多瓶等飲料瓶、手搖飲料杯、家庭用食用品油瓶、清潔劑瓶(指液體清潔劑、洗髮精、潤髮乳、沐浴乳等)、一次性</text:p>
          </table:table-cell>
          <table:table-cell table:number-columns-repeated="49" table:style-name="ce7"/>
          <table:table-cell table:number-columns-repeated="16334"/>
        </table:table-row>
        <table:table-row table:style-name="ro1">
          <table:table-cell office:value-type="string" table:style-name="ce78">
            <text:p><text:s text:c="21"/>使用之免洗餐具(如杯、碗、盤、托盤、碟、餐盒及餐盒內盛裝食物之內盤與上蓋)與一般環境用藥等塑膠容器等。</text:p>
          </table:table-cell>
          <table:table-cell table:number-columns-repeated="49" table:style-name="ce7"/>
          <table:table-cell table:number-columns-repeated="16334"/>
        </table:table-row>
        <table:table-row table:style-name="ro1">
          <table:table-cell office:value-type="string" table:style-name="ce2">
            <text:p>(十三)包裝用發泡塑膠：指以發泡聚苯乙烯（EPS）、發泡聚乙烯（EPE）、發泡聚丙烯（EPP）、發泡乙烯聚合物（EPO）等材質作為緩衝材、保溫絕熱材之包裝(即保麗龍)。</text:p>
          </table:table-cell>
          <table:table-cell table:number-columns-repeated="49" table:style-name="ce7"/>
          <table:table-cell table:number-columns-repeated="16334"/>
        </table:table-row>
        <table:table-row table:style-name="ro1">
          <table:table-cell office:value-type="string" table:style-name="ce2">
            <text:p>(十四)其他塑膠製品：指公告應回收廢棄物塑膠容器項目及包裝用發泡塑膠以外之其他塑膠製品，如水管、水桶、保鮮盒、臉盆、雨衣雨鞋等，但不含塑膠袋。</text:p>
          </table:table-cell>
          <table:table-cell table:number-columns-repeated="49" table:style-name="ce7"/>
          <table:table-cell table:number-columns-repeated="16334"/>
        </table:table-row>
        <table:table-row table:style-name="ro1">
          <table:table-cell office:value-type="string" table:style-name="ce2">
            <text:p>(十五)輪胎：指使用於機動車輛及腳踏車之橡膠材質外胎，但不包括實心胎。</text:p>
          </table:table-cell>
          <table:table-cell table:number-columns-repeated="49" table:style-name="ce7"/>
          <table:table-cell table:number-columns-repeated="16334"/>
        </table:table-row>
        <table:table-row table:style-name="ro1">
          <table:table-cell office:value-type="string" table:style-name="ce2">
            <text:p>(十六)玻璃容器：指以玻璃材質製成供裝填用之容器，如玻璃瓶罐等。</text:p>
          </table:table-cell>
          <table:table-cell table:number-columns-repeated="49" table:style-name="ce7"/>
          <table:table-cell table:number-columns-repeated="16334"/>
        </table:table-row>
        <table:table-row table:style-name="ro1">
          <table:table-cell office:value-type="string" table:style-name="ce2">
            <text:p>(十七)其他玻璃製品：指公告應回收廢棄物玻璃容器項目以外之其他玻璃製品，如玻璃杯、玻璃盤、玻璃碗、玻璃燭臺及碎玻璃等，但不含強化玻璃、隔熱玻璃及裝潢修繕產生的大型玻璃。</text:p>
          </table:table-cell>
          <table:table-cell table:number-columns-repeated="49" table:style-name="ce7"/>
          <table:table-cell table:number-columns-repeated="16334"/>
        </table:table-row>
        <table:table-row table:style-name="ro1">
          <table:table-cell office:value-type="string" table:style-name="ce2">
            <text:p>(十八)照明光源：指公告應回收之白熾燈泡(燈帽直徑2.6公分以上)、含汞照明光源及發光二極體(即LED)照明光源。含汞照明光源包括直管日光燈、環管日光燈、安定器內藏式螢光燈泡、</text:p>
          </table:table-cell>
          <table:table-cell table:number-columns-repeated="49" table:style-name="ce7"/>
          <table:table-cell table:number-columns-repeated="16334"/>
        </table:table-row>
        <table:table-row table:style-name="ro1">
          <table:table-cell office:value-type="string" table:style-name="ce78">
            <text:p><text:s text:c="21"/>緊密型螢光燈管、高強度照明燈管、冷陰極燈、感應式螢光燈及其他含汞燈。發光二極體照明光源包括直管型、環管型、安定器內藏式型及緊密型。</text:p>
          </table:table-cell>
          <table:table-cell table:number-columns-repeated="49" table:style-name="ce7"/>
          <table:table-cell table:number-columns-repeated="16334"/>
        </table:table-row>
        <table:table-row table:style-name="ro1">
          <table:table-cell office:value-type="string" table:style-name="ce2">
            <text:p>(十九)乾電池：指以化學能直接轉換成電能，組裝前單只重量小於一公斤，密閉式之小型電池，包括一次電池及二次電池，如圓筒、方筒、鈕釦型及組裝型之鹼性電池、鋰電池、鎳鎘電池、</text:p>
          </table:table-cell>
          <table:table-cell table:number-columns-repeated="49" table:style-name="ce7"/>
          <table:table-cell table:number-columns-repeated="16334"/>
        </table:table-row>
        <table:table-row table:style-name="ro1">
          <table:table-cell office:value-type="string" table:style-name="ce78">
            <text:p><text:s text:c="19"/>鎳氫電池及水銀電池等。</text:p>
          </table:table-cell>
          <table:table-cell table:number-columns-repeated="49" table:style-name="ce7"/>
          <table:table-cell table:number-columns-repeated="16334"/>
        </table:table-row>
        <table:table-row table:style-name="ro1">
          <table:table-cell office:value-type="string" table:style-name="ce2">
            <text:p>(二十)鉛蓄電池：包括發動活塞引擎用及其他鉛酸蓄電池，如電瓶。</text:p>
          </table:table-cell>
          <table:table-cell table:number-columns-repeated="49" table:style-name="ce7"/>
          <table:table-cell table:number-columns-repeated="16334"/>
        </table:table-row>
        <table:table-row table:style-name="ro1">
          <table:table-cell office:value-type="string" table:style-name="ce2">
            <text:p>(二十一)家電：指公告應回收之電子電器物品，包括電視機、電冰箱、洗衣機、冷暖氣機、電風扇等，及其他大小型家電，如電熱水瓶、電磁爐、電鍋、飲水機、微波爐、烤箱、咖啡機、</text:p>
          </table:table-cell>
          <table:table-cell table:number-columns-repeated="49" table:style-name="ce7"/>
          <table:table-cell table:number-columns-repeated="16334"/>
        </table:table-row>
        <table:table-row table:style-name="ro1">
          <table:table-cell office:value-type="string" table:style-name="ce78">
            <text:p><text:s text:c="19"/>吹風機、吸塵器、電暖器、錄放影機等。</text:p>
          </table:table-cell>
          <table:table-cell table:number-columns-repeated="49" table:style-name="ce7"/>
          <table:table-cell table:number-columns-repeated="16334"/>
        </table:table-row>
        <table:table-row table:style-name="ro1">
          <table:table-cell office:value-type="string" table:style-name="ce2">
            <text:p>(二十二)資訊物品：指公告應回收之資訊物品，包括筆記型電腦、平板電腦及用於個人電腦之主機板、硬式磁碟機、電源器、機殼、顯示器、印表機、鍵盤等。</text:p>
          </table:table-cell>
          <table:table-cell table:number-columns-repeated="49" table:style-name="ce7"/>
          <table:table-cell table:number-columns-repeated="16334"/>
        </table:table-row>
        <table:table-row table:style-name="ro1">
          <table:table-cell office:value-type="string" table:style-name="ce2">
            <text:p>(二十三)行動電話(含充電器)：指行動電話及其充電器(包括座充及旅充)。</text:p>
          </table:table-cell>
          <table:table-cell table:number-columns-repeated="49" table:style-name="ce7"/>
          <table:table-cell table:number-columns-repeated="16334"/>
        </table:table-row>
        <table:table-row table:style-name="ro1">
          <table:table-cell office:value-type="string" table:style-name="ce2">
            <text:p>(二十四)農藥容器及特殊環境用藥容器：指以塑膠、玻璃、金屬、紙、鋁箔或其他經行政院環境保護署公告之單一或複合材質製成，用以直接裝填成品農藥或特殊環境用藥之容器。</text:p>
          </table:table-cell>
          <table:table-cell table:number-columns-repeated="49" table:style-name="ce7"/>
          <table:table-cell table:number-columns-repeated="16334"/>
        </table:table-row>
        <table:table-row table:style-name="ro1">
          <table:table-cell office:value-type="string" table:style-name="ce2">
            <text:p>(二十五)食用油：指可供食用之動植物油脂。</text:p>
          </table:table-cell>
          <table:table-cell table:number-columns-repeated="49" table:style-name="ce7"/>
          <table:table-cell table:number-columns-repeated="16334"/>
        </table:table-row>
        <table:table-row table:style-name="ro1">
          <table:table-cell office:value-type="string" table:style-name="ce2">
            <text:p>(二十六)其他：指無法直接歸類之回收項目或直轄市、縣（市）主管機關增訂並報請中央主管機關備查之其他一般廢棄物回收項目，如潤滑油，塑膠袋等。</text:p>
          </table:table-cell>
          <table:table-cell table:number-columns-repeated="49" table:style-name="ce7"/>
          <table:table-cell table:number-columns-repeated="16334"/>
        </table:table-row>
        <table:table-row table:style-name="ro1">
          <table:table-cell office:value-type="string" table:style-name="ce2">
            <text:p>(二十七)本表皆以公斤為單位，若無法得其實際重量，請至「生活廢棄物質管理資訊系統」主管機關頁面&gt;點選「常見問題區」中「資源回收項目重量折算標準」可供參考，</text:p>
          </table:table-cell>
          <table:table-cell table:number-columns-repeated="49" table:style-name="ce7"/>
          <table:table-cell table:number-columns-repeated="16334"/>
        </table:table-row>
        <table:table-row table:style-name="ro1">
          <table:table-cell office:value-type="string" table:style-name="ce78">
            <text:p><text:s text:c="13"/>網址：http://hwms.epa.gov.tw/。</text:p>
          </table:table-cell>
          <table:table-cell table:number-columns-repeated="49" table:style-name="ce7"/>
          <table:table-cell table:number-columns-repeated="16334"/>
        </table:table-row>
        <table:table-row table:style-name="ro1">
          <table:table-cell office:value-type="string" table:style-name="ce80">
            <text:p><text:s text:c="5"/>(二十八)清潔隊回收量：指直接交由清潔隊回收之一般廢棄物，惟拾荒者若納入各執行機關輔導之義工時，清潔隊可製作表格供其填報，並審核其所提報資料無誤且不重複，確保申報資料之<text:s text:c="6"/></text:p>
          </table:table-cell>
          <table:table-cell table:number-columns-repeated="21" table:style-name="ce80"/>
          <table:table-cell table:number-columns-repeated="28" table:style-name="ce7"/>
          <table:table-cell table:number-columns-repeated="16334"/>
        </table:table-row>
        <table:table-row table:style-name="ro1">
          <table:table-cell office:value-type="string" table:style-name="ce78">
            <text:p><text:s text:c="27"/>正確性後，將資料計入清潔隊回收量。</text:p>
          </table:table-cell>
          <table:table-cell table:number-columns-repeated="49" table:style-name="ce7"/>
          <table:table-cell table:number-columns-repeated="16334"/>
        </table:table-row>
        <table:table-row table:style-name="ro1">
          <table:table-cell office:value-type="string" table:style-name="ce80">
            <text:p><text:s text:c="5"/>(二十九)機關團體回收量：指一般私人企業、公務部門、風景遊樂區、慈善團體等(不含回收商)，回收之一般廢棄物，不含事業廢棄物。</text:p>
          </table:table-cell>
          <table:table-cell table:number-columns-repeated="21" table:style-name="ce81"/>
          <table:table-cell table:number-columns-repeated="28" table:style-name="ce7"/>
          <table:table-cell table:number-columns-repeated="16334"/>
        </table:table-row>
        <table:table-row table:style-name="ro1">
          <table:table-cell office:value-type="string" table:style-name="ce78">
            <text:p>五、資料蒐集方法及編製程序：</text:p>
          </table:table-cell>
          <table:table-cell table:number-columns-repeated="49" table:style-name="ce7"/>
          <table:table-cell table:number-columns-repeated="16334"/>
        </table:table-row>
        <table:table-row table:style-name="ro1">
          <table:table-cell office:value-type="string" table:style-name="ce2">
            <text:p><text:s text:c="2"/>依據本府環境保護局及各區公所(清潔隊)提報之資源回收成果報告月報表資料彙總編製。</text:p>
          </table:table-cell>
          <table:table-cell table:number-columns-repeated="49" table:style-name="ce7"/>
          <table:table-cell table:number-columns-repeated="16334"/>
        </table:table-row>
        <table:table-row table:style-name="ro1">
          <table:table-cell office:value-type="string" table:style-name="ce78">
            <text:p>六、編送對象：本表編製1份送行政院環境保護署，電子檔於規定期限內由網際網路線上傳送至「新北市政府公務統計行政管理系統」。</text:p>
          </table:table-cell>
          <table:table-cell table:number-columns-repeated="49" table:style-name="ce7"/>
          <table:table-cell table:number-columns-repeated="16334"/>
        </table:table-row>
        <table:table-row table:style-name="ro1">
          <table:table-cell table:number-columns-repeated="50" table:style-name="ce7"/>
          <table:table-cell table:number-columns-repeated="16334"/>
        </table:table-row>
        <table:table-row table:style-name="ro1">
          <table:table-cell table:style-name="ce7"/>
          <table:table-cell table:style-name="ce82"/>
          <table:table-cell table:number-columns-repeated="48" table:style-name="ce7"/>
          <table:table-cell table:number-columns-repeated="16334"/>
        </table:table-row>
        <table:table-row table:number-rows-repeated="147" table:style-name="ro1">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embedded-text number:position="0"> </number:embedded-text>
      </number:number>
    </number:number-style>
    <number:number-style style:name="N49P0">
      <number:number number:decimal-places="2" number:min-integer-digits="1" number:grouping="true"/>
    </number:number-style>
    <number:number-style style:name="N49P1">
      <number:number number:decimal-places="0" number:min-integer-digits="1" number:grouping="true"/>
    </number:number-style>
    <number:text-style style:name="N49P2">
      <number:text>-</number:text>
    </number:text-style>
    <number:text-style style:name="N49">
      <style:map style:condition="value()&gt;0" style:apply-style-name="N49P0"/>
      <style:map style:condition="value()&lt;0" style:apply-style-name="N49P1"/>
      <style:map style:condition="value()=0" style:apply-style-name="N49P2"/>
    </number:text-style>
    <number:number-style style:name="N50">
      <number:number number:decimal-places="3"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827</meta:generator>
    <dc:creator>cws</dc:creator>
    <meta:creation-date>2023-10-27T08:02:55Z</meta:creation-date>
    <dc:date>2023-10-27T08:02:55Z</dc:date>
  </office:meta>
</office:document-meta>
</file>